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llitolevel:egyablakos_szallitolevel"/><text:bookmark-start text:name="__RefHeading___egyablakos_szallitolevel_1"/><text:bookmark-start text:name="egyablakos_szallitolevel"/>Egyablakos szállítólevél<text:bookmark-end text:name="__RefHeading___egyablakos_szallitolevel_1"/><text:bookmark-end text:name="egyablakos_szallitolevel"/></text:h>
      <text:p text:style-name="Text_20_body">Az egyablakos szállítólevél az <text:a xlink:type="simple" xlink:href="https://doc.evir.hu/doku.php/evir:szamlazas:egyablakos_szamla" text:style-name="Internet_20_link" text:visited-style-name="Visited_20_Internet_20_Link">egyablakos (OSS) számla</text:a> szállítólevél párja: EU-n belüli, külföldi <text:span text:style-name="Strong_20_Emphasis">magánszemély</text:span> (nem adóalany) vevőnek történő értékesítés árumozgásának dokumentálására szolgál, a vevő címe szerinti ország áfakulcsával.</text:p>
      <text:p text:style-name="Text_20_body">Az egyablakos szállítólevél az <text:a xlink:type="simple" xlink:href="https://doc.evir.hu/doku.php/evir:szamlazas:egyablakos_szamla" text:style-name="Internet_20_link" text:visited-style-name="Visited_20_Internet_20_Link">Egyablakos számla</text:a> modul része, a <text:span text:style-name="Strong_20_Emphasis">Szállítólevél</text:span> menüben csak akkor jelenik meg, ha ez a modul telepítve van.</text:p>
      <text:p text:style-name="Text_20_body"> A hatályos szabályozásnak megfelelve ehhez a művelethez kizárólag olyan partnert lehet kiválasztani, aki <text:span text:style-name="Strong_20_Emphasis">személyként</text:span> van a rendszerben feltüntetve, és <text:span text:style-name="Strong_20_Emphasis">címe Magyarországon kívüli, de EU-n belüli</text:span>. Nem rendelkezhet adószámmal, EU-s adószámmal, csoportazonosító számmal, vagy harmadik országbeli adószámmal. <text:line-break/>Magyarországi vagy közösségen kívüli cím esetén a rendszer a rögzítéskor hibát jelez.</text:p>
      <text:h text:style-name="Heading_20_3" text:outline-level="3"><text:bookmark-start text:name="__RefHeading___az_afa_kulcs_elokeszitese_2"/><text:bookmark-start text:name="az_afa_kulcs_elokeszitese"/>Az ÁFA kulcs előkészítése<text:bookmark-end text:name="__RefHeading___az_afa_kulcs_elokeszitese_2"/><text:bookmark-end text:name="az_afa_kulcs_elokeszitese"/></text:h>
      <text:p text:style-name="Text_20_body">A használt áfakulcsot – az egyablakos számlához hasonlóan – előbb fel kell venni az <text:a xlink:type="simple" xlink:href="https://doc.evir.hu/doku.php/evir:torzsadatok:penzugyi:afakulcsok" text:style-name="Internet_20_link" text:visited-style-name="Visited_20_Internet_20_Link">Áfakulcsok</text:a> törzsadatban, úgy, hogy:</text:p>
      <text:list text:style-name="List_20_1" text:continue-numbering="false">
        <text:list-item>
          <text:p text:style-name="List_20_1_Content_First"> <text:span text:style-name="Source_20_Text"><text:span text:style-name="Strong_20_Emphasis">Nem adómentes</text:span></text:span>: ki kell pipálni</text:p>
        </text:list-item>
        <text:list-item>
          <text:p text:style-name="List_20_1_Content"> <text:span text:style-name="Source_20_Text"><text:span text:style-name="Strong_20_Emphasis">ÁFA kulcs</text:span>:</text:span> a kívánt százalék érték, pl. 19.</text:p>
        </text:list-item>
        <text:list-item>
          <text:p text:style-name="List_20_1_Content"> <text:span text:style-name="Source_20_Text"><text:span text:style-name="Strong_20_Emphasis">Belföldi</text:span>:</text:span> NEM szabad kipipálni.</text:p>
        </text:list-item>
        <text:list-item>
          <text:p text:style-name="List_20_1_Content_Last"> <text:span text:style-name="Source_20_Text"><text:span text:style-name="Strong_20_Emphasis">Külföldi</text:span>:</text:span> ki kell pipálni.</text:p>
        </text:list-item>
      </text:list>
      <text:p text:style-name="Text_20_body">Az így megadott áfakulcsok közül lehet a <text:a xlink:type="simple" xlink:href="https://doc.evir.hu/doku.php/evir:bizonylatok:tetelek_hozzaadasa" text:style-name="Internet_20_link" text:visited-style-name="Visited_20_Internet_20_Link">bizonylat tételeinél</text:a> a használni kívántat kiválasztani.</text:p>
      <text:h text:style-name="Heading_20_3" text:outline-level="3"><text:bookmark-start text:name="__RefHeading___az_egyablakos_szallitolevel_keszitesenek_lepesei_3"/><text:bookmark-start text:name="az_egyablakos_szallitolevel_keszitesenek_lepesei"/>Az egyablakos szállítólevél készítésének lépései<text:bookmark-end text:name="__RefHeading___az_egyablakos_szallitolevel_keszitesenek_lepesei_3"/><text:bookmark-end text:name="az_egyablakos_szallitolevel_keszitesenek_lepesei"/></text:h>
      <text:list text:style-name="Numbering_20_1" text:continue-numbering="false">
        <text:list-item>
          <text:p text:style-name="Numbering_20_1_Content_First"> A <text:span text:style-name="Strong_20_Emphasis">Szállítólevél</text:span>,</text:p>
        </text:list-item>
        <text:list-item>
          <text:p text:style-name="Numbering_20_1_Content"> <text:span text:style-name="Strong_20_Emphasis">Egyablakos szállítólevél készítése</text:span> menüpontra kattintva lehet egyablakos szállítólevelet készíteni.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 – a fenti szabálynak megfelelő (EU-n belüli, Magyarországon kívüli) személy.</text:p>
        </text:list-item>
        <text:list-item>
          <text:p text:style-name="Numbering_20_1_Content"> <text:span text:style-name="Strong_20_Emphasis">Számlázási cím</text:span>: A checkbox a partner kiválasztás után jelenik meg! <text:line-break/> Megjelenítése a <text:span text:style-name="Source_20_Text">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</text:span> menüpont <text:span text:style-name="Source_20_Text"><text:span text:style-name="Strong_20_Emphasis"><text:a xlink:type="simple" xlink:href="https://doc.evir.hu/doku.php/evir:rendszer:beallitasok:szallitolevel" text:style-name="Internet_20_link" text:visited-style-name="Visited_20_Internet_20_Link">Szállítólevél</text:a></text:span></text:span> területén állítható be.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 megadása</text:a>:</text:span>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Teljesítés dátuma</text:p>
            </text:list-item>
            <text:list-item>
              <text:p text:style-name="Numbering_20_1_Content"> <text:a xlink:type="simple" xlink:href="https://doc.evir.hu/doku.php/evir:torzsadatok:cikktorzs:arkategoriak:arkategoriak" text:style-name="Internet_20_link" text:visited-style-name="Visited_20_Internet_20_Link">Árkategória</text:a> kiválasztása</text:p>
            </text:list-item>
            <text:list-item>
              <text:p text:style-name="Numbering_20_1_Content"> <text:span text:style-name="Strong_20_Emphasis">Külföldi ÁFA</text:span> <text:line-break/>A tételek alapértelmezett áfakulcsa a fentiek szerint felvett, külföldi (áfakörös) kulcsok közül választható. A tételeknél a kulcs <text:span text:style-name="Strong_20_Emphasis">egyenként átírható</text:span>.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 írása</text:a></text:span>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</text:a>ának ismétlése</text:span> egészen addig, ameddig az összes kívánt tétel szerepel a bizonylaton. Szolgáltatás és termék (cikktörzsből és raktárból) egyaránt felvehető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elkészül az egyablakos szállítólevél, amiből <text:a xlink:type="simple" xlink:href="https://doc.evir.hu/doku.php/evir:fogalmak:nyomtatas" text:style-name="Internet_20_link" text:visited-style-name="Visited_20_Internet_20_Link">PDF bizonylat</text:a> kerül generálásra, melyet a böngésző jelenít meg.</text:p>
        </text:list-item>
      </text:list>
      <text:p text:style-name="Horizontal_20_Line"/>
      <text:h text:style-name="Heading_20_3" text:outline-level="3"><text:bookmark-start text:name="__RefHeading___egyablakos_szallitolevel_szamlazasa_4"/><text:bookmark-start text:name="egyablakos_szallitolevel_szamlazasa"/>Egyablakos szállítólevél számlázása<text:bookmark-end text:name="__RefHeading___egyablakos_szallitolevel_szamlazasa_4"/><text:bookmark-end text:name="egyablakos_szallitolevel_szamlazasa"/></text:h>
      <text:p text:style-name="Text_20_body">A szállítólevél a <text:a xlink:type="simple" xlink:href="https://doc.evir.hu/doku.php/evir:szamlazas:szamla" text:style-name="Internet_20_link" text:visited-style-name="Visited_20_Internet_20_Link">Számla készítés</text:a> oldalon leírt módon, az adatok ismételt felvitele nélkül számlázható, ha a <text:a xlink:type="simple" xlink:href="https://doc.evir.hu/doku.php/evir:bizonylatok:tetelek_hozzaadasa" text:style-name="Internet_20_link" text:visited-style-name="Visited_20_Internet_20_Link">Tételek hozzáadásakor</text:a> a <text:span text:style-name=""><text:span text:style-name="Strong_20_Emphasis">| <text:span text:style-name="">Szállítólevél</text:span> |</text:span></text:span> gombra kattintunk.</text:p>
      <text:p text:style-name="Text_20_body">Egyablakos szállítólevélből <text:span text:style-name="Strong_20_Emphasis"><text:a xlink:type="simple" xlink:href="https://doc.evir.hu/doku.php/evir:szamlazas:egyablakos_szamla" text:style-name="Internet_20_link" text:visited-style-name="Visited_20_Internet_20_Link">egyablakos számla</text:a></text:span> készül, amelyre a szállítólevélen szereplő külföldi áfakulcsok öröklődnek. <text:line-break/><text:span text:style-name="Strong_20_Emphasis">Az egyablakos számlák nem kerülnek beküldésre a NAV Online Számla rendszerbe</text:span>, mivel a vevő nem adóalany, EU-s magánszemély, így az ügylet a saját tagállamában adózik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szamlazas:egyablakos_szamla" text:style-name="Internet_20_link" text:visited-style-name="Visited_20_Internet_20_Link">Egyablakos számla</text:a></text:p>
        </text:list-item>
        <text:list-item>
          <text:p text:style-name="List_20_1_Content"> <text:a xlink:type="simple" xlink:href="https://doc.evir.hu/doku.php/evir:rendeles:vevoi:egyablakos_rendeles" text:style-name="Internet_20_link" text:visited-style-name="Visited_20_Internet_20_Link">Egyablakos rendelés</text:a></text:p>
        </text:list-item>
        <text:list-item>
          <text:p text:style-name="List_20_1_Content"> <text:a xlink:type="simple" xlink:href="https://doc.evir.hu/doku.php/evir:szallitolevel:szallitolevel" text:style-name="Internet_20_link" text:visited-style-name="Visited_20_Internet_20_Link">Szállítólevél</text:a></text:p>
        </text:list-item>
        <text:list-item>
          <text:p text:style-name="List_20_1_Content"> <text:a xlink:type="simple" xlink:href="https://doc.evir.hu/doku.php/evir:szallitolevel:szallitolevel_keszites" text:style-name="Internet_20_link" text:visited-style-name="Visited_20_Internet_20_Link">Szállítólevél készítés</text:a></text:p>
        </text:list-item>
        <text:list-item>
          <text:p text:style-name="List_20_1_Content"> <text:a xlink:type="simple" xlink:href="https://doc.evir.hu/doku.php/evir:szallitolevel:export_szallitolevel" text:style-name="Internet_20_link" text:visited-style-name="Visited_20_Internet_20_Link">Exportszállító készítése</text:a></text:p>
        </text:list-item>
        <text:list-item>
          <text:p text:style-name="List_20_1_Content">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doc.evir.hu/doku.php/evir:bizonylatok:bizonylat_storno" text:style-name="Internet_20_link" text:visited-style-name="Visited_20_Internet_20_Link">Bizonylat stornó</text:a></text:p>
        </text:list-item>
        <text:list-item>
          <text:p text:style-name="List_20_1_Content_Last"> <text:a xlink:type="simple" xlink:href="https://doc.evir.hu/doku.php/evir:penzugy:arfolyam_rogzites" text:style-name="Internet_20_link" text:visited-style-name="Visited_20_Internet_20_Link">Árfolyam rögz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4:41</meta:creation-date>
    <dc:creator>Generated</dc:creator>
    <dc:date>2026-07-16T13::24:41</dc:date>
    <dc:language>en-US</dc:language>
    <meta:editing-cycles>1</meta:editing-cycles>
    <meta:editing-duration>PT0S</meta:editing-duration>
    <dc:title>evir:szallitolevel:egyablakos_szallitolevel</dc:title>
  </office:meta>
</office:document-meta>
</file>