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ir:szamlazas:egyablakos_szamla"/><text:bookmark-start text:name="__RefHeading___egyablakos_szamla_1"/><text:bookmark-start text:name="egyablakos_szamla"/>Egyablakos számla<text:bookmark-end text:name="__RefHeading___egyablakos_szamla_1"/><text:bookmark-end text:name="egyablakos_szamla"/></text:h>
      <text:p text:style-name="Text_20_body">Az „Egyablakos számla” a rövid megnevezése a „Közösségben letelepedett vagy ott lakóhellyel, szokásos tartózkodási hellyel rendelkező nem adóalanyok részére nyújtott telekommunikációs szolgáltatások, rádiós és audiovizuális médiaszolgáltatások, valamint elektronikus úton nyújtott szolgáltatások”-nak, azaz rövidebben a az EU-n belüli magánszemélyeknek távolról is nyújtható szolgáltatásoknak.</text:p>
      <text:p text:style-name="Text_20_body">Az „egyablakos” megnevezés onnan ered, hogy „a nem adóalany részére távolról is nyújtható szolgáltatások esetében a szolgáltatásnyújtó adóalany a letelepedésének államától eltérő tagállamban keletkezett adófizetési kötelezettségének az egyablakos rendszer segítségével is eleget tehet, saját tagállamának adóhatóságán keresztül. Azon ügyletek tekintetében, amelyek után az adóalany az adófizetési kötelezettségét az egyablakos rendszer alkalmazásával teljesíti, az ügyletek bizonylatolására annak a tagállamnak a szabályait kell alkalmazni, ahol az adóalanyt az egyablakos rendszerbe regisztrálták. Tehát egy olyan adóalanynak, akit belföldön regisztráltak az egyablakos rendszerbe, a magyar számlázási szabályokat kell alkalmaznia az egyablakos rendszeren keresztül elszámolt ügyletei vonatkozásában (Áfa tv. 158/A. § (4) bekezdés).”</text:p>
      <text:p text:style-name="Text_20_body">Az ilyen módon kiállított számlán bármilyen más EU tagállam áfakulcsa szerepelhet. <text:line-break/></text:p>
      <text:p text:style-name="Text_20_body"><text:span text:style-name="Strong_20_Emphasis">Az Egyablakos számlák nem kerülnek beküldésre a NAV Online számla rendszerbe.</text:span></text:p>
      <text:p text:style-name="Text_20_body"> A hatályos szabályozásnak megfelelve ehhez a művelethez kizárólag olyan partnert lehet kiválasztani, aki személyként van a rendszerben feltüntetve, és címe Magyarországon kívüli, de EU-n belüli. Nem rendelkezhet adószámmal, EU-s adószámmal, csoportazonosító számmal, vagy harmadik országbeli adószámmal.</text:p>
      <text:p text:style-name="Text_20_body">Használatához fel kell venni a használni kívánt áfakulcsot az <text:a xlink:type="simple" xlink:href="https://doc.evir.hu/doku.php/evir:torzsadatok:penzugyi:afakulcsok" text:style-name="Internet_20_link" text:visited-style-name="Visited_20_Internet_20_Link">Áfakulcsok</text:a> törzsadatban olyan módon, hogy:</text:p>
      <text:list text:style-name="List_20_1" text:continue-numbering="false">
        <text:list-item>
          <text:p text:style-name="List_20_1_Content_First"> <text:span text:style-name="Source_20_Text"><text:span text:style-name="Strong_20_Emphasis">Nem adómentes</text:span></text:span>: ki kell pipálni</text:p>
        </text:list-item>
        <text:list-item>
          <text:p text:style-name="List_20_1_Content"> <text:span text:style-name="Source_20_Text"><text:span text:style-name="Strong_20_Emphasis">ÁFA kulcs</text:span>:</text:span> a kívánt százalék érték, pl. 19.</text:p>
        </text:list-item>
        <text:list-item>
          <text:p text:style-name="List_20_1_Content"> <text:span text:style-name="Source_20_Text"><text:span text:style-name="Strong_20_Emphasis">Belföldi</text:span>:</text:span> NEM szabad kipipálni.</text:p>
        </text:list-item>
        <text:list-item>
          <text:p text:style-name="List_20_1_Content_Last"> <text:span text:style-name="Source_20_Text"><text:span text:style-name="Strong_20_Emphasis">Külföldi</text:span>:</text:span> ki kell pipálni.</text:p>
        </text:list-item>
      </text:list>
      <text:p text:style-name="Text_20_body">Az ilyen módon megadott áfakulcsok közül a számla tételeknél lehet kiválasztani a használni kívántat.</text:p>
      <text:p text:style-name="Text_20_body">További információk:</text:p>
      <text:list text:style-name="List_20_1" text:continue-numbering="false">
        <text:list-item>
          <text:p text:style-name="List_20_1_Content_First"> <text:a xlink:type="simple" xlink:href="https://doc.evir.hu/doku.php/evir:bizonylatok:bizonylat_keszites" text:style-name="Internet_20_link" text:visited-style-name="Visited_20_Internet_20_Link">Bizonylat készítés</text:a></text:p>
        </text:list-item>
        <text:list-item>
          <text:p text:style-name="List_20_1_Content"> <text:a xlink:type="simple" xlink:href="https://doc.evir.hu/doku.php/evir:penzugy:arfolyam_rogzites" text:style-name="Internet_20_link" text:visited-style-name="Visited_20_Internet_20_Link">Árfolyam rögzítés</text:a></text:p>
        </text:list-item>
        <text:list-item>
          <text:p text:style-name="List_20_1_Content_Last"> <text:a xlink:type="simple" xlink:href="https://doc.evir.hu/doku.php/evir:torzsadatok:penzugyi:afakulcsok" text:style-name="Internet_20_link" text:visited-style-name="Visited_20_Internet_20_Link">Áfakulcso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0::58:16</meta:creation-date>
    <dc:creator>Generated</dc:creator>
    <dc:date>2026-06-26T00::58:16</dc:date>
    <dc:language>en-US</dc:language>
    <meta:editing-cycles>1</meta:editing-cycles>
    <meta:editing-duration>PT0S</meta:editing-duration>
    <dc:title>evir:szamlazas:egyablakos_szamla</dc:title>
  </office:meta>
</office:document-meta>
</file>