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vir:szamlazas:forditott_afas_szamla"/><text:bookmark-start text:name="__RefHeading___forditott_afas_szamla_1"/><text:bookmark-start text:name="forditott_afas_szamla"/>Fordított áfás számla<text:bookmark-end text:name="__RefHeading___forditott_afas_szamla_1"/><text:bookmark-end text:name="forditott_afas_szamla"/></text:h>
      <text:p text:style-name="Text_20_body">Belföldi adóalanyok közötti eseményeknél bizonyos termékek és szolgáltatások esetében a szállító helyett a vevőnek kell felszámítania az áfát, A rendszer kétféle módon támogatja ezt:</text:p>
      <text:list text:style-name="List_20_1" text:continue-numbering="false">
        <text:list-item>
          <text:p text:style-name="LastListParagraph_List_20_1_Content_First"> A <text:span text:style-name="Source_20_Text"><text:span text:style-name="Strong_20_Emphasis">Számlázás → Fordított áfás számla</text:span></text:span> készítés menüpontban bármelyik partner részére bármelyik terméket vagy szolgáltatást lehet a ténylegesen beállított ÁFA kulcstól függetlenül fordított áfás módon számlázni, azaz a rendszer felhasználójára van bízva, hogy a törvényi szabályozásnak megfelelő partnernek szintén a szabályozásnak megfelelő terméket/szolgáltatást tegyen a bizonylatra. Ebben az esetben a fordított áfás számlán más áfa kulccsal rendelkező termék nem szerepelhet.</text:p>
        </text:list-item>
      </text:list>
      <text:list text:style-name="List_20_1" text:continue-numbering="false">
        <text:list-item>
          <text:p text:style-name="LastListParagraph_List_20_1_Content_First"> A normál <text:span text:style-name="Source_20_Text"><text:span text:style-name="Strong_20_Emphasis">Számlázás → Számla készítés</text:span></text:span> menüpontban lehetőség van fordított áfás tételeket is a számlára tenni bizonyos feltételek teljesülése esetén. </text:p>
        </text:list-item>
      </text:list>
      <text:h text:style-name="Heading_20_3" text:outline-level="3"><text:bookmark-start text:name="__RefHeading___normal_szamlan_a_forditott_afas_tetelek_szerepeltetesenek_feltetelei_2"/><text:bookmark-start text:name="normal_szamlan_a_forditott_afas_tetelek_szerepeltetesenek_feltetelei"/>Normál számlán a fordított áfás tételek szerepeltetésének feltételei:<text:bookmark-end text:name="__RefHeading___normal_szamlan_a_forditott_afas_tetelek_szerepeltetesenek_feltetelei_2"/><text:bookmark-end text:name="normal_szamlan_a_forditott_afas_tetelek_szerepeltetesenek_feltetelei"/></text:h>
      <text:list text:style-name="List_20_1" text:continue-numbering="false">
        <text:list-item>
          <text:p text:style-name="List_20_1_Content_First"> a partner adatainál a <text:span text:style-name="Source_20_Text">Fordított áfára jogosult</text:span> jelzésnek beállítva kell lennie,</text:p>
        </text:list-item>
        <text:list-item>
          <text:p text:style-name="List_20_1_Content"> a termék vagy szolgáltatás törzsadataiban a <text:span text:style-name="Source_20_Text">Fordított áfás termék lehet</text:span> jelzésnek beállítva kell lennie,</text:p>
        </text:list-item>
        <text:list-item>
          <text:p text:style-name="List_20_1_Content_Last"> a partnert előbb kell kiválasztani, mint a terméket vagy szolgáltatást.</text:p>
        </text:list-item>
      </text:list>
      <text:p text:style-name="Text_20_body">A feltételek teljesülése esetén, a számlára a normál áfás tételek mellé fordított áfás tételek is kerülhetnek.</text:p>
      <text:p text:style-name="Text_20_body">Amennyiben a számlán fordított áfás tételek vannak, valamint a <text:a xlink:type="simple" xlink:href="https://doc.evir.hu/doku.php/evir:torzsadatok:penzugyi:megjegyzes_template" text:style-name="Internet_20_link" text:visited-style-name="Visited_20_Internet_20_Link">Megjegyzés template</text:a> részen beállításra került, úgy a bizonylat megjegyzés részére kerül egy nyilatkozat.</text:p>
      <text:p text:style-name="Text_20_body">A bizonylat készítésről általánosságban itt lehet olvasni: <text:a xlink:type="simple" xlink:href="https://doc.evir.hu/doku.php/evir:bizonylatok:bizonylat_keszites" text:style-name="Internet_20_link" text:visited-style-name="Visited_20_Internet_20_Link">Bizonylat készítés</text:a></text:p>
      <text:p text:style-name="Text_20_body">A pénzügyi törzsadatok (ÁFA kulcsok) beállításairól információ itt található: <text:a xlink:type="simple" xlink:href="https://doc.evir.hu/doku.php/evir:torzsadatok:penzugyi:torzs_penzugy" text:style-name="Internet_20_link" text:visited-style-name="Visited_20_Internet_20_Link">Pénzügyi törzsadatok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4T15::33:28</meta:creation-date>
    <dc:creator>Generated</dc:creator>
    <dc:date>2026-06-24T15::33:28</dc:date>
    <dc:language>en-US</dc:language>
    <meta:editing-cycles>1</meta:editing-cycles>
    <meta:editing-duration>PT0S</meta:editing-duration>
    <dc:title>evir:szamlazas:forditott_afas_szamla</dc:title>
  </office:meta>
</office:document-meta>
</file>