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lekerdezesek:szerzodes_kesedelmes_szamlak"/><text:bookmark-start text:name="__RefHeading___kesedelmes_szerzodes_szamlak_1"/><text:bookmark-start text:name="kesedelmes_szerzodes_szamlak"/>Késedelmes szerződés számlák<text:bookmark-end text:name="__RefHeading___kesedelmes_szerzodes_szamlak_1"/><text:bookmark-end text:name="kesedelmes_szerzodes_szamlak"/></text:h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szerzodes:szerzodes_menu" text:style-name="Internet_20_link" text:visited-style-name="Visited_20_Internet_20_Link">Szerződés</text:a> → <text:a xlink:type="simple" xlink:href="https://doc.evir.hu/doku.php/evir:szerzodes:szerzodes_lekerdezesek" text:style-name="Internet_20_link" text:visited-style-name="Visited_20_Internet_20_Link">Lekérdezések</text:a></text:span> menüpont alatt a <text:span text:style-name="Strong_20_Emphasis">Késedelmes szerződés számlák</text:span> linkre kattintva érhető el a lista.</text:p>
        </text:list-item>
        <text:list-item>
          <text:p text:style-name="Numbering_20_1_Content_Last"> Pénzügyileg nem rendezett (késedelmes) kiszámlázott szerződésteljesítések listája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Számla száma</text:span>: A kiállított számla bizonylatszáma.</text:p>
            </text:list-item>
            <text:list-item>
              <text:p text:style-name="List_20_1_Content"> <text:span text:style-name="Strong_20_Emphasis">Számla értéke</text:span>: A számla bruttó összege.</text:p>
            </text:list-item>
            <text:list-item>
              <text:p text:style-name="List_20_1_Content"> <text:span text:style-name="Strong_20_Emphasis">Rendezett összeg</text:span>: Az eddig pénzügyileg teljesített összeg.</text:p>
            </text:list-item>
            <text:list-item>
              <text:p text:style-name="List_20_1_Content"> <text:span text:style-name="Strong_20_Emphasis">Fizetési határidő</text:span>: A számla fizetési határideje.</text:p>
            </text:list-item>
            <text:list-item>
              <text:p text:style-name="List_20_1_Content"> <text:span text:style-name="Strong_20_Emphasis">Késedelmes napok száma</text:span>: A fizetési határidő óta eltelt napok száma.</text:p>
            </text:list-item>
            <text:list-item>
              <text:p text:style-name="List_20_1_Content"> <text:span text:style-name="Strong_20_Emphasis">Szerződés száma</text:span>: A szerződés bizonylatszáma.</text:p>
            </text:list-item>
            <text:list-item>
              <text:p text:style-name="List_20_1_Content"> <text:span text:style-name="Strong_20_Emphasis">Szerződés típusa</text:span>: A szerződés típusa.</text:p>
            </text:list-item>
            <text:list-item>
              <text:p text:style-name="List_20_1_Content_Last"> <text:span text:style-name="Strong_20_Emphasis">Megjegyzés</text:span>: A szerződés megjegyzése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zerzodes:szerzodes_lekerdezesek" text:style-name="Internet_20_link" text:visited-style-name="Visited_20_Internet_20_Link">Szerződés lekérdezések</text:a></text:p>
        </text:list-item>
        <text:list-item>
          <text:p text:style-name="List_20_1_Content_Last"> <text:a xlink:type="simple" xlink:href="https://doc.evir.hu/doku.php/evir:szerzodes:szerzodes_lekerdezesek:szerzodes_kifizetve" text:style-name="Internet_20_link" text:visited-style-name="Visited_20_Internet_20_Link">Kifizetett szerződés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28:38</meta:creation-date>
    <dc:creator>Generated</dc:creator>
    <dc:date>2026-07-11T07::28:38</dc:date>
    <dc:language>en-US</dc:language>
    <meta:editing-cycles>1</meta:editing-cycles>
    <meta:editing-duration>PT0S</meta:editing-duration>
    <dc:title>evir:szerzodes:szerzodes_lekerdezesek:szerzodes_kesedelmes_szamlak</dc:title>
  </office:meta>
</office:document-meta>
</file>