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kifizetve"/><text:bookmark-start text:name="__RefHeading___kifizetett_szerzodesek_1"/><text:bookmark-start text:name="kifizetett_szerzodesek"/>Kifizetett szerződések<text:bookmark-end text:name="__RefHeading___kifizetett_szerzodesek_1"/><text:bookmark-end text:name="kifizetett_szerzodesek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Kifizetett szerződések</text:span> linkre kattintva érhető el a lista.</text:p>
        </text:list-item>
        <text:list-item>
          <text:p text:style-name="Numbering_20_1_Content_Last"> Pénzügyileg rendezett (teljesen kifizetett) kiszámlázott szerződésteljesítések listája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Számla száma</text:span>: A kiállított számla bizonylatszáma.</text:p>
            </text:list-item>
            <text:list-item>
              <text:p text:style-name="List_20_1_Content"> <text:span text:style-name="Strong_20_Emphasis">Számla értéke</text:span>: A számla bruttó összege.</text:p>
            </text:list-item>
            <text:list-item>
              <text:p text:style-name="List_20_1_Content"> <text:span text:style-name="Strong_20_Emphasis">Rendezett összeg</text:span>: A pénzügyileg teljesített összeg.</text:p>
            </text:list-item>
            <text:list-item>
              <text:p text:style-name="List_20_1_Content"> <text:span text:style-name="Strong_20_Emphasis">Pénzügyi rendezés dátuma</text:span>: A számla rendezésének (kiegyenlítésének) dátuma.</text:p>
            </text:list-item>
            <text:list-item>
              <text:p text:style-name="List_20_1_Content"> <text:span text:style-name="Strong_20_Emphasis">Szerződés száma</text:span>: A szerződés bizonylatszáma.</text:p>
            </text:list-item>
            <text:list-item>
              <text:p text:style-name="List_20_1_Content"> <text:span text:style-name="Strong_20_Emphasis">Szerződés típusa</text:span>: A szerződés típusa.</text:p>
            </text:list-item>
            <text:list-item>
              <text:p text:style-name="List_20_1_Content_Last"> <text:span text:style-name="Strong_20_Emphasis">Megjegyzés</text:span>: A szerződés megjegyzés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doc.evir.hu/doku.php/evir:szerzodes:szerzodes_lekerdezesek:szerzodes_kesedelmes_szamlak" text:style-name="Internet_20_link" text:visited-style-name="Visited_20_Internet_20_Link">Késedelmes szerződés száml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7:45</meta:creation-date>
    <dc:creator>Generated</dc:creator>
    <dc:date>2026-07-11T07::27:45</dc:date>
    <dc:language>en-US</dc:language>
    <meta:editing-cycles>1</meta:editing-cycles>
    <meta:editing-duration>PT0S</meta:editing-duration>
    <dc:title>evir:szerzodes:szerzodes_lekerdezesek:szerzodes_kifizetve</dc:title>
  </office:meta>
</office:document-meta>
</file>