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ms:tms_project_portal"/><text:bookmark-start text:name="__RefHeading___tms_project_portal_1"/><text:bookmark-start text:name="tms_project_portal"/>TMS Project portál<text:bookmark-end text:name="__RefHeading___tms_project_portal_1"/><text:bookmark-end text:name="tms_project_portal"/></text:h>
      <text:p text:style-name="Text_20_body">A TMS project portál a <text:a xlink:type="simple" xlink:href="https://doc.evir.hu/doku.php/evir:tms:tms" text:style-name="Internet_20_link" text:visited-style-name="Visited_20_Internet_20_Link">TMS</text:a> modulhoz tartozik. A rendszerben szereplő taszkokat prioritás szerinti sorrendben láttatja. A prioritásnál szereplő számokra kattintva gyorsan és egyszerűen lehet azt módosítani, így a sorrendjét változtatni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ms:tms" text:style-name="Internet_20_link" text:visited-style-name="Visited_20_Internet_20_Link">TMS</text:a></text:p>
        </text:list-item>
        <text:list-item>
          <text:p text:style-name="List_20_1_Content"> <text:a xlink:type="simple" xlink:href="https://doc.evir.hu/doku.php/evir:tms:tms_portal" text:style-name="Internet_20_link" text:visited-style-name="Visited_20_Internet_20_Link">TMS portál</text:a></text:p>
        </text:list-item>
        <text:list-item>
          <text:p text:style-name="List_20_1_Content_Last"> <text:a xlink:type="simple" xlink:href="https://doc.evir.hu/doku.php/evir:torzsadatok:tms:torzs_tms" text:style-name="Internet_20_link" text:visited-style-name="Visited_20_Internet_20_Link">TMS törzsad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7:09</meta:creation-date>
    <dc:creator>Generated</dc:creator>
    <dc:date>2026-07-21T12::57:09</dc:date>
    <dc:language>en-US</dc:language>
    <meta:editing-cycles>1</meta:editing-cycles>
    <meta:editing-duration>PT0S</meta:editing-duration>
    <dc:title>evir:tms:tms_project_portal</dc:title>
  </office:meta>
</office:document-meta>
</file>