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webshop_kiszereles"/><text:bookmark-start text:name="__RefHeading___webshop_kiszereles_1"/><text:bookmark-start text:name="webshop_kiszereles"/>Webshop kiszerelés<text:bookmark-end text:name="__RefHeading___webshop_kiszereles_1"/><text:bookmark-end text:name="webshop_kiszereles"/></text:h>
      <text:p text:style-name="Text_20_body">A webshop kiszerelés a cikkek webshopos rendelhetőségét szabályozza: cikkenként – igény szerint <text:a xlink:type="simple" xlink:href="https://doc.evir.hu/doku.php/evir:partnerek:partner_nyilvantartas" text:style-name="Internet_20_link" text:visited-style-name="Visited_20_Internet_20_Link">partnerre</text:a> vagy <text:a xlink:type="simple" xlink:href="https://doc.evir.hu/doku.php/evir:torzsadatok:partner:partnercsoportok" text:style-name="Internet_20_link" text:visited-style-name="Visited_20_Internet_20_Link">partnercsoportra</text:a> szűkítve – megadható a minimum és maximum eladható mennyiség, valamint a rendelhető mennyiség lépésköze.</text:p>
      <text:p text:style-name="Text_20_body">Elérés: 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Webshop kiszerelés</text:span> menüpont alatt.</text:p>
      <text:h text:style-name="Heading_20_3" text:outline-level="3"><text:bookmark-start text:name="__RefHeading___kiszereles_2"/><text:bookmark-start text:name="kiszereles"/>Kiszerelés<text:bookmark-end text:name="__RefHeading___kiszereles_2"/><text:bookmark-end text:name="kiszereles"/></text:h>
      <text:p text:style-name="Text_20_body">Az <text:span text:style-name="Strong_20_Emphasis">Új kiszerelés</text:span> felvételekor (illetve meglévő módosításakor) a következő adatok adhatók meg: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torzsadatok:cikktorzs:cikkszamok" text:style-name="Internet_20_link" text:visited-style-name="Visited_20_Internet_20_Link">Cikkszám</text:a></text:span> <text:line-break/>Az a cikk, amelyre a kiszerelés vonatkozik. Megadása kötelező.</text:p>
        </text:list-item>
        <text:list-item>
          <text:p text:style-name="List_20_1_Content"> <text:span text:style-name="Strong_20_Emphasis"><text:a xlink:type="simple" xlink:href="https://doc.evir.hu/doku.php/evir:bizonylatok:partner_adatok" text:style-name="Internet_20_link" text:visited-style-name="Visited_20_Internet_20_Link">Partner</text:a></text:span> <text:line-break/>Ha ki van töltve, a kiszerelés csak erre a partnerre érvényes. Elhagyható.</text:p>
        </text:list-item>
        <text:list-item>
          <text:p text:style-name="List_20_1_Content"> <text:span text:style-name="Strong_20_Emphasis"><text:a xlink:type="simple" xlink:href="https://doc.evir.hu/doku.php/evir:torzsadatok:partner:partnercsoportok" text:style-name="Internet_20_link" text:visited-style-name="Visited_20_Internet_20_Link">Partnercsoport</text:a></text:span> <text:line-break/>Ha ki van töltve, a kiszerelés a csoport partnereire érvényes. Elhagyható.</text:p>
        </text:list-item>
        <text:list-item>
          <text:p text:style-name="List_20_1_Content"> <text:span text:style-name="Strong_20_Emphasis">Minimum</text:span> <text:line-break/>A <text:a xlink:type="simple" xlink:href="https://doc.evir.hu/doku.php/evir:webshop:altalanos" text:style-name="Internet_20_link" text:visited-style-name="Visited_20_Internet_20_Link">webshopban</text:a> egyszerre megrendelhető legkisebb mennyiség.</text:p>
        </text:list-item>
        <text:list-item>
          <text:p text:style-name="List_20_1_Content"> <text:span text:style-name="Strong_20_Emphasis">Maximum</text:span> <text:line-break/>A webshopban egyszerre megrendelhető legnagyobb mennyiség.</text:p>
        </text:list-item>
        <text:list-item>
          <text:p text:style-name="List_20_1_Content"> <text:span text:style-name="Strong_20_Emphasis">Kiszerelés</text:span> <text:line-break/>A rendelhető mennyiség lépésköze, azaz mekkora egységenként növelhető, illetve rendelhető a mennyiség.</text:p>
        </text:list-item>
        <text:list-item>
          <text:p text:style-name="List_20_1_Content"> <text:span text:style-name="Strong_20_Emphasis">Webshop beállítás</text:span></text:p>
          <text:list text:style-name="List_20_1">
            <text:list-item>
              <text:p text:style-name="List_20_1_Content"> <text:span text:style-name="Strong_20_Emphasis">Webshop</text:span> <text:line-break/>Érvényes-e a beállítás a webshopra.</text:p>
            </text:list-item>
            <text:list-item>
              <text:p text:style-name="List_20_1_Content_Last"> <text:span text:style-name="Strong_20_Emphasis">Webshopok</text:span> <text:line-break/>Több webshop esetén megadható, mely webshopokra érvényes (üresen hagyva mindre).</text:p>
            </text:list-item>
          </text:list>
        </text:list-item>
      </text:list>
      <text:h text:style-name="Heading_20_3" text:outline-level="3"><text:bookmark-start text:name="__RefHeading___partner_kiszerelesei_3"/><text:bookmark-start text:name="partner_kiszerelesei"/>Partner kiszerelései<text:bookmark-end text:name="__RefHeading___partner_kiszerelesei_3"/><text:bookmark-end text:name="partner_kiszerelesei"/></text:h>
      <text:p text:style-name="Text_20_body">Egy <text:a xlink:type="simple" xlink:href="https://doc.evir.hu/doku.php/evir:bizonylatok:partner_adatok" text:style-name="Internet_20_link" text:visited-style-name="Visited_20_Internet_20_Link">kiválasztott partner</text:a> összes kiszerelését listázza (cikkszám, minimum, maximum, kiszerelés, webshop). A lista sorainál az egyes beállítások külön-külön törölhetők.</text:p>
      <text:h text:style-name="Heading_20_3" text:outline-level="3"><text:bookmark-start text:name="__RefHeading___cikk_kiszerelesei_4"/><text:bookmark-start text:name="cikk_kiszerelesei"/>Cikk kiszerelései<text:bookmark-end text:name="__RefHeading___cikk_kiszerelesei_4"/><text:bookmark-end text:name="cikk_kiszerelesei"/></text:h>
      <text:p text:style-name="Text_20_body">Egy kiválasztott <text:span text:style-name="Strong_20_Emphasis">cikk</text:span> összes kiszerelését listázza (partner, illetve partnercsoport, minimum, maximum, kiszerelés, webshop). A lista sorainál az egyes beállítások külön-külön törölhetők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webshop:altalanos" text:style-name="Internet_20_link" text:visited-style-name="Visited_20_Internet_20_Link">Webshop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26:37</meta:creation-date>
    <dc:creator>Generated</dc:creator>
    <dc:date>2026-07-25T00::26:37</dc:date>
    <dc:language>en-US</dc:language>
    <meta:editing-cycles>1</meta:editing-cycles>
    <meta:editing-duration>PT0S</meta:editing-duration>
    <dc:title>evir:torzsadatok:cikktorzs:webshop_kiszereles</dc:title>
  </office:meta>
</office:document-meta>
</file>