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52c5b86c07eb4a6d5f51e813c0df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cimtipusok"/><text:bookmark-start text:name="__RefHeading___cimtipusok_1"/><text:bookmark-start text:name="cimtipusok"/>Címtípusok<text:bookmark-end text:name="__RefHeading___cimtipusok_1"/><text:bookmark-end text:name="cimtipusok"/></text:h>
      <text:p text:style-name="Text_20_body"><draw:frame draw:style-name="mediaright" draw:name="0" text:anchor-type="paragraph" draw:z-index="0" svg:width="18.520833333333cm" style:rel-width="100%" svg:height="16.411941383532cm" style:rel-height="scale"><draw:image xlink:href="Pictures/2f52c5b86c07eb4a6d5f51e813c0df1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</text:p>
        </text:list-item>
        <text:list-item>
          <text:p text:style-name="Numbering_20_1_Content"> <text:span text:style-name="Strong_20_Emphasis"><text:a xlink:type="simple" xlink:href="https://www.doc.evir.hu/doku.php/evir:torzsadatok:egyeb:torzs_egyeb" text:style-name="Internet_20_link" text:visited-style-name="Visited_20_Internet_20_Link">Egyéb</text:a></text:span></text:p>
        </text:list-item>
        <text:list-item>
          <text:p text:style-name="Numbering_20_1_Content"> <text:span text:style-name="Strong_20_Emphasis">Címtípusok</text:span> menüpont alatt lehet a <text:a xlink:type="simple" xlink:href="https://www.doc.evir.hu/doku.php/evir:partnerek:partner_nyilvantartas" text:style-name="Internet_20_link" text:visited-style-name="Visited_20_Internet_20_Link">partnernyilvántartásban</text:a> megadható <text:a xlink:type="simple" xlink:href="https://www.doc.evir.hu/doku.php/spec:partner_cimek" text:style-name="Internet_20_link" text:visited-style-name="Visited_20_Internet_20_Link">partner címtípusokat</text:a> rögzíteni az adatbázisba.</text:p>
        </text:list-item>
        <text:list-item>
          <text:p text:style-name="Numbering_20_1_Content"> <text:span text:style-name="Strong_20_Emphasis"><text:a xlink:type="simple" xlink:href="https://www.doc.evir.hu/doku.php/evir:torzsadatok:uj_torzsadat_altalanos" text:style-name="Internet_20_link" text:visited-style-name="Visited_20_Internet_20_Link">Új törzsadat általános adatai</text:a></text:span> oldalon leírtak szerint kell eljutni a szerkesztő felületre és beírni a paramétereket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egyeb:torzs_egyeb" text:style-name="Internet_20_link" text:visited-style-name="Visited_20_Internet_20_Link">Egyéb törzsadatok</text:a></text:p>
        </text:list-item>
        <text:list-item>
          <text:p text:style-name="List_20_1_Content"> <text:a xlink:type="simple" xlink:href="https://www.doc.evir.hu/doku.php/evir:torzsadatok:torzsadat_kezeles" text:style-name="Internet_20_link" text:visited-style-name="Visited_20_Internet_20_Link">Törzsadatkezelés</text:a></text:p>
        </text:list-item>
        <text:list-item>
          <text:p text:style-name="List_20_1_Content"> <text:a xlink:type="simple" xlink:href="https://www.doc.evir.hu/doku.php/spec:partner_cimek" text:style-name="Internet_20_link" text:visited-style-name="Visited_20_Internet_20_Link">Partner címek</text:a></text:p>
        </text:list-item>
        <text:list-item>
          <text:p text:style-name="List_20_1_Content_Last"> <text:a xlink:type="simple" xlink:href="https://www.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40</meta:creation-date>
    <dc:creator>Generated</dc:creator>
    <dc:date>2026-08-10T08::44:40</dc:date>
    <dc:language>en-US</dc:language>
    <meta:editing-cycles>1</meta:editing-cycles>
    <meta:editing-duration>PT0S</meta:editing-duration>
    <dc:title>evir:torzsadatok:egyeb:cimtipusok</dc:title>
  </office:meta>
</office:document-meta>
</file>