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torzs_egyeb"/><text:bookmark-start text:name="__RefHeading___egyeb_toerzsadatok_1"/><text:bookmark-start text:name="egyeb_toerzsadatok"/>Egyéb törzsadatok<text:bookmark-end text:name="__RefHeading___egyeb_toerzsadatok_1"/><text:bookmark-end text:name="egyeb_toerzsadatok"/></text:h>
      <text:p text:style-name="Text_20_body">A <text:span text:style-name="Source_20_Text"><text:a xlink:type="simple" xlink:href="https://doc.evir.hu/doku.php/evir:torzsadatok:torzsadat_kezeles" text:style-name="Internet_20_link" text:visited-style-name="Visited_20_Internet_20_Link">Törzsadatok</text:a> → Egyéb</text:span> menüpontban az alábbi törzsadatokat lehet kezelni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egyeb:uj_orszag" text:style-name="Internet_20_link" text:visited-style-name="Visited_20_Internet_20_Link">Ország</text:a></text:span> <text:line-break/>Az országok adatbázisána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egyeb:uj_iranyitoszam" text:style-name="Internet_20_link" text:visited-style-name="Visited_20_Internet_20_Link">Irányítószám</text:a></text:span> <text:line-break/>Postai irányítószámok jegyzékének karbantartás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egyeb:kozteruletek" text:style-name="Internet_20_link" text:visited-style-name="Visited_20_Internet_20_Link">Közterületek</text:a></text:span> <text:line-break/>Közterület elnevezések jegyzék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egyeb:telefontipusok" text:style-name="Internet_20_link" text:visited-style-name="Visited_20_Internet_20_Link">Telefontípusok</text:a></text:span> <text:line-break/>A partnernyilvántartásban szereplő telefonszám típusok kezel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egyeb:cimtipusok" text:style-name="Internet_20_link" text:visited-style-name="Visited_20_Internet_20_Link">Címtípusok</text:a></text:span> <text:line-break/>A <text:a xlink:type="simple" xlink:href="https://doc.evir.hu/doku.php/evir:partnerek:partner_nyilvantartas" text:style-name="Internet_20_link" text:visited-style-name="Visited_20_Internet_20_Link">partnernyilvántartásban</text:a> szereplő címtípusok kezel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egyeb:email_cim_tipusok" text:style-name="Internet_20_link" text:visited-style-name="Visited_20_Internet_20_Link">E-mail cím típusok</text:a></text:span> <text:line-break/>A partnernyilvántartásban szereplő e-mail cím típusok kezelése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torzsadatok:torzsadat_kezeles" text:style-name="Internet_20_link" text:visited-style-name="Visited_20_Internet_20_Link">Törzsadatok</text:a></text:p>
        </text:list-item>
        <text:list-item>
          <text:p text:style-name="List_20_1_Content_Last"> <text:a xlink:type="simple" xlink:href="https://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2::31:38</meta:creation-date>
    <dc:creator>Generated</dc:creator>
    <dc:date>2026-06-08T22::31:38</dc:date>
    <dc:language>en-US</dc:language>
    <meta:editing-cycles>1</meta:editing-cycles>
    <meta:editing-duration>PT0S</meta:editing-duration>
    <dc:title>evir:torzsadatok:egyeb:torzs_egyeb</dc:title>
  </office:meta>
</office:document-meta>
</file>