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torzs_penzugy"/><text:bookmark-start text:name="__RefHeading___penzuegyi_toerzsadatok_1"/><text:bookmark-start text:name="penzuegyi_toerzsadatok"/>Pénzügyi törzsadatok<text:bookmark-end text:name="__RefHeading___penzuegyi_toerzsadatok_1"/><text:bookmark-end text:name="penzuegyi_toerzsadatok"/></text:h>
      <text:p text:style-name="Text_20_body">A <text:span text:style-name="Source_20_Text">Törzsadatok→Pénzügyi</text:span> menüpontban van lehetőség a <text:a xlink:type="simple" xlink:href="https://doc.evir.hu/doku.php/evir:penzugy:penzugy" text:style-name="Internet_20_link" text:visited-style-name="Visited_20_Internet_20_Link">pénzüggyel</text:a> kapcsolatos <text:a xlink:type="simple" xlink:href="#evir:torzsadatok:penzugyi:torzs_penzugy" text:style-name="Local_20_link" text:visited-style-name="Visited_20_Local_20_Link">törzsadatok</text:a> kezelésére. Ezek konkrétan a következők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afakulcsok" text:style-name="Internet_20_link" text:visited-style-name="Visited_20_Internet_20_Link">ÁFA kulcsok</text:a></text:span></text:span>: a cikkszámoknál, bizonylatoknál használható ÁFA kulcsok kezel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email_sablon" text:style-name="Internet_20_link" text:visited-style-name="Visited_20_Internet_20_Link">Email sablonok</text:a></text:span></text:span>: pénzügyi értesítő levelek létrehozás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fizetesi_modok" text:style-name="Internet_20_link" text:visited-style-name="Visited_20_Internet_20_Link">Fizetési módok</text:a></text:span></text:span>: bizonylat készítésnél használható fizetési módo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szamlazasi_idoszakok" text:style-name="Internet_20_link" text:visited-style-name="Visited_20_Internet_20_Link">Számlázási időszakok</text:a></text:span></text:span>: szerződésnyilvántartás és tömeges számlázás által használt beállítá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Kintlévőség</text:span></text:span>: <text:a xlink:type="simple" xlink:href="https://doc.evir.hu/doku.php/evir:penzugy:penzugyi_levelek" text:style-name="Internet_20_link" text:visited-style-name="Visited_20_Internet_20_Link">fizetési felszólítások és egyenlegközlők sablonjai</text:a>nak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megjegyzes_template" text:style-name="Internet_20_link" text:visited-style-name="Visited_20_Internet_20_Link">Megjegyzés sablon</text:a></text:span></text:span>: bizonylatokra kerülő megjegyzések szövegeinek szerkesztése, működésének beállítá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penznemek" text:style-name="Internet_20_link" text:visited-style-name="Visited_20_Internet_20_Link">Pénznemek</text:a></text:span></text:span>: a különböző pénznemek kezelésére szolgál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teteltipusok" text:style-name="Internet_20_link" text:visited-style-name="Visited_20_Internet_20_Link">Tételtípusok</text:a></text:span></text:span>: a pénzügyi számlanyilvántartásban szereplő tételek bontására szolgáló tételek, ezek alapján is lehet pénzügyi időszaki lekérdezéseket végez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kesedelmi_kamat_sablon" text:style-name="Internet_20_link" text:visited-style-name="Visited_20_Internet_20_Link">Késedelmi kamat</text:a></text:span></text:span>: a késedelmi kamat dokumentum (kamatlevél) sablonjának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penztar" text:style-name="Internet_20_link" text:visited-style-name="Visited_20_Internet_20_Link">Pénztár</text:a></text:span></text:span>: házipénztárak kezel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bankszamlak" text:style-name="Internet_20_link" text:visited-style-name="Visited_20_Internet_20_Link">Bankszámlák</text:a></text:span></text:span>: saját bankszámlaszámok kezel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enzugyi:csekkes_pdf_beallitas" text:style-name="Internet_20_link" text:visited-style-name="Visited_20_Internet_20_Link">Csekkes PDF beállítás</text:a></text:span></text:span>: előre nyomtatott csekket tartalmazó A4-es számlakép nyomtatási beállításai.</text:p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0::52:31</meta:creation-date>
    <dc:creator>Generated</dc:creator>
    <dc:date>2026-06-11T10::52:31</dc:date>
    <dc:language>en-US</dc:language>
    <meta:editing-cycles>1</meta:editing-cycles>
    <meta:editing-duration>PT0S</meta:editing-duration>
    <dc:title>evir:torzsadatok:penzugyi:torzs_penzugy</dc:title>
  </office:meta>
</office:document-meta>
</file>