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raktar:torzs_raktar"/><text:bookmark-start text:name="__RefHeading___raktar_toerzsadatok_1"/><text:bookmark-start text:name="raktar_toerzsadatok"/>Raktár törzsadatok<text:bookmark-end text:name="__RefHeading___raktar_toerzsadatok_1"/><text:bookmark-end text:name="raktar_toerzsadatok"/></text:h>
      <text:p text:style-name="Text_20_body">A raktárakkal kapcsolatos törzsadatok kezelése történik a <text:span text:style-name="Source_20_Text">Törzsadatok→Raktártörzs</text:span> menüpontban. Funkciók:</text:p>
      <text:list text:style-name="List_20_1" text:continue-numbering="false">
        <text:list-item>
          <text:p text:style-name="List_20_1_Content_First"> Új raktár létrehozása a <text:span text:style-name="Source_20_Text">Törzsadatok→Raktártörzs→Új raktár</text:span> menüpontban történik. A következő adatokat kell megadni:</text:p>
          <text:list text:style-name="List_20_1">
            <text:list-item>
              <text:p text:style-name="List_20_1_Content"> <text:span text:style-name="Source_20_Text">Kód</text:span>: a raktár kódja (rövid név)</text:p>
            </text:list-item>
            <text:list-item>
              <text:p text:style-name="List_20_1_Content"> <text:span text:style-name="Source_20_Text">Megnevezés</text:span>: a raktár megnevezése (hosszú név))</text:p>
            </text:list-item>
            <text:list-item>
              <text:p text:style-name="List_20_1_Content"> <text:span text:style-name="Source_20_Text">Típus</text:span>: a raktár típusa. A telepített moduloktól függően többféle lehet:</text:p>
              <text:list text:style-name="List_20_1">
                <text:list-item>
                  <text:p text:style-name="List_20_1_Content"> <text:span text:style-name="Source_20_Text">Áru raktár</text:span>: az alapértelmezett raktár, áru tárolására szolgál</text:p>
                </text:list-item>
                <text:list-item>
                  <text:p text:style-name="List_20_1_Content"> <text:span text:style-name="Source_20_Text">Átadó raktár</text:span>: telephelyek közötti áru átadás</text:p>
                </text:list-item>
                <text:list-item>
                  <text:p text:style-name="List_20_1_Content"> <text:span text:style-name="Source_20_Text">Rendelés raktár</text:span>: <text:a xlink:type="simple" xlink:href="https://doc.evir.hu/doku.php/evir:rendeles:vevoi:vevoi_rendeles" text:style-name="Internet_20_link" text:visited-style-name="Visited_20_Internet_20_Link">vevő rendelés</text:a>hez tartozó készlet</text:p>
                </text:list-item>
                <text:list-item>
                  <text:p text:style-name="List_20_1_Content"> <text:span text:style-name="Source_20_Text">Bizományos raktár</text:span>: bizományba adott készletek</text:p>
                </text:list-item>
                <text:list-item>
                  <text:p text:style-name="List_20_1_Content"> <text:span text:style-name="Source_20_Text">Kölcsön raktár</text:span>: kikölcsönzött (bérbe adott) termékek</text:p>
                </text:list-item>
                <text:list-item>
                  <text:p text:style-name="List_20_1_Content"> <text:span text:style-name="Source_20_Text">Dolgozói raktár</text:span>: dolgozóknak használatra adott termékek (szerszámkönyv)</text:p>
                </text:list-item>
              </text:list>
            </text:list-item>
            <text:list-item>
              <text:p text:style-name="List_20_1_Content"> <text:span text:style-name="Source_20_Text">Dátum</text:span>: a raktár létrehozásának dátuma</text:p>
            </text:list-item>
            <text:list-item>
              <text:p text:style-name="List_20_1_Content"> <text:span text:style-name="Source_20_Text"><text:a xlink:type="simple" xlink:href="https://doc.evir.hu/doku.php/evir:bizonylatok:partner_adatok" text:style-name="Internet_20_link" text:visited-style-name="Visited_20_Internet_20_Link">Partner neve</text:a></text:span>: ha releváns, akkor a <text:a xlink:type="simple" xlink:href="https://doc.evir.hu/doku.php/evir:partnerek:partner_nyilvantartas" text:style-name="Internet_20_link" text:visited-style-name="Visited_20_Internet_20_Link">partnertörzs</text:a>ből lehet a raktárhoz partnert rendelni</text:p>
            </text:list-item>
            <text:list-item>
              <text:p text:style-name="List_20_1_Content_Last"> <text:span text:style-name="Source_20_Text">Megjegyzés</text:span>: szabad szöveges megjegyzést lehet fűzni hozzá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ource_20_Text">Raktárlista</text:span>: a raktárakat jeleníti meg, ebből a listából lehet módosítani is azokat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Üres raktárak törlése</text:span>: felsorolja azokat a raktárakat, amelyekben nincs termék, valamint lehetőséget biztosít egy gombnyomással az összes üres raktár törlésére.</text:p>
        </text:list-item>
      </text:list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torzsadat_kezeles" text:style-name="Internet_20_link" text:visited-style-name="Visited_20_Internet_20_Link">Törzsadatok</text:a></text:p>
        </text:list-item>
        <text:list-item>
          <text:p text:style-name="List_20_1_Content_Last"> <text:a xlink:type="simple" xlink:href="https://doc.evir.hu/doku.php/evir:raktar:raktar_bevetelezes" text:style-name="Internet_20_link" text:visited-style-name="Visited_20_Internet_20_Link">Raktári bevételezés</text:a></text:p>
        </text:list-item>
      </text:list>
      <text:p text:style-name="Text_20_body"><text:a xlink:type="simple" xlink:href="https://doc.evir.hu/doku.php/uj_raktar.webm" text:style-name="Internet_20_link" text:visited-style-name="Visited_20_Internet_20_Link">Új áru raktár létrehozás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0::52:01</meta:creation-date>
    <dc:creator>Generated</dc:creator>
    <dc:date>2026-06-25T20::52:01</dc:date>
    <dc:language>en-US</dc:language>
    <meta:editing-cycles>1</meta:editing-cycles>
    <meta:editing-duration>PT0S</meta:editing-duration>
    <dc:title>evir:torzsadatok:raktar:torzs_raktar</dc:title>
  </office:meta>
</office:document-meta>
</file>