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ms:torzs_tms"/><text:bookmark-start text:name="__RefHeading___tms_toerzsadat_1"/><text:bookmark-start text:name="tms_toerzsadat"/>TMS törzsadat<text:bookmark-end text:name="__RefHeading___tms_toerzsadat_1"/><text:bookmark-end text:name="tms_toerzsadat"/></text:h>
      <text:p text:style-name="Text_20_body">A <text:span text:style-name="Source_20_Text">Törzsadatok→TMS</text:span> menüpontban található a TMS (feladatkezelő) beállításának lehetősége. Itt a következő beállításokra van lehetőség:</text:p>
      <text:list text:style-name="List_20_1" text:continue-numbering="false">
        <text:list-item>
          <text:p text:style-name="List_20_1_Content_First"> <text:span text:style-name="Source_20_Text">Feladatkörök</text:span>: az elvégzendő feladatok szerint lehet szétbontani a feladatköröket, pl. „ügyintéző”, „ügyvezető”, stb.</text:p>
        </text:list-item>
        <text:list-item>
          <text:p text:style-name="List_20_1_Content"> <text:span text:style-name="Source_20_Text">Beosztás</text:span>: a rendszerben szereplő felhasználókat lehet hozzárendelni a feladatkörökhöz</text:p>
        </text:list-item>
        <text:list-item>
          <text:p text:style-name="List_20_1_Content"> <text:span text:style-name="Source_20_Text">Munkacsoportok</text:span>: az igény szerint kialakítandó munkacsoportokat lehet létrehozni</text:p>
        </text:list-item>
        <text:list-item>
          <text:p text:style-name="List_20_1_Content"> <text:span text:style-name="Source_20_Text">Munkacsoport tag</text:span>: itt lehet a munkacsoportokat és a feladatköröket összerendelni a szerepkörön keresztül. A rendszer alapértelmezetten kétféle szerepkört használ:</text:p>
          <text:list text:style-name="List_20_1">
            <text:list-item>
              <text:p text:style-name="List_20_1_Content"> <text:span text:style-name="Source_20_Text">intéző</text:span>: az intéző szerepkör jelenti a tényleges munkavégzőt, azaz ilyen szerepkör esetén a felhasználó kap e-mailben értesítést a feladatokról, megjelenik a taszk a saját tennivalói között, stb.</text:p>
            </text:list-item>
            <text:list-item>
              <text:p text:style-name="List_20_1_Content_Last"> <text:span text:style-name="Source_20_Text">tulajdonos</text:span>: a szerepkör jelentése, hogy a felhasználónak joga van taszkot létrehozni, módosítani, megnézni, stb., viszont nem szerepel a saját feladatai között, nem kap róla e-mail értesítést.</text:p>
            </text:list-item>
          </text:list>
        </text:list-item>
      </text:list>
      <text:p text:style-name="Text_20_body">A törzsadatok beállítását követően a <text:span text:style-name="Source_20_Text">TMS</text:span> menüpontban lehet a feladatkezelő modult használni.</text:p>
      <text:p text:style-name="Text_20_body">Az e-mail értesítés küldéséhez a felhasználónak rendelkeznie kell e-mail címmel. Ennek a beállítása olyan módon történik, hogy a <text:a xlink:type="simple" xlink:href="https://doc.evir.hu/doku.php/evir:rendszer:felhasznalok:jogosultsagi_rendszer" text:style-name="Internet_20_link" text:visited-style-name="Visited_20_Internet_20_Link">Jogosultsági rendszer</text:a> beállításánál a felhasználóhoz hozzá kell rendelni egy <text:a xlink:type="simple" xlink:href="https://doc.evir.hu/doku.php/evir:partnerek:partner_nyilvantartas" text:style-name="Internet_20_link" text:visited-style-name="Visited_20_Internet_20_Link">Partnernyilvántartás</text:a>-ban szereplő céget vagy személyt, akihez tartozó e-mail címekre fogja a rendszer az értesítést küldeni, valamint az ezekről az e-mail címekről érkező leveleket fogja elfogad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"> <text:a xlink:type="simple" xlink:href="https://doc.evir.hu/doku.php/evir:tms:tms" text:style-name="Internet_20_link" text:visited-style-name="Visited_20_Internet_20_Link">TMS</text:a></text:p>
        </text:list-item>
        <text:list-item>
          <text:p text:style-name="List_20_1_Content"> <text:a xlink:type="simple" xlink:href="https://doc.evir.hu/doku.php/evir:rendszer:beallitasok:tms" text:style-name="Internet_20_link" text:visited-style-name="Visited_20_Internet_20_Link">TMS rendszerbeállítások</text:a></text:p>
        </text:list-item>
        <text:list-item>
          <text:p text:style-name="List_20_1_Content"> <text:a xlink:type="simple" xlink:href="https://doc.evir.hu/doku.php/evir:rendszer:beallitasok:tms_csatolmanyok" text:style-name="Internet_20_link" text:visited-style-name="Visited_20_Internet_20_Link">TMS csatolmányok</text:a></text:p>
        </text:list-item>
        <text:list-item>
          <text:p text:style-name="List_20_1_Content"> <text:a xlink:type="simple" xlink:href="https://doc.evir.hu/doku.php/evir:tms:tms_naptar" text:style-name="Internet_20_link" text:visited-style-name="Visited_20_Internet_20_Link">TMS naptár</text:a></text:p>
        </text:list-item>
        <text:list-item>
          <text:p text:style-name="List_20_1_Content_Last"> <text:a xlink:type="simple" xlink:href="https://doc.evir.hu/doku.php/evir:tms:tms_naptar" text:style-name="Internet_20_link" text:visited-style-name="Visited_20_Internet_20_Link">TMS nap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17:23</meta:creation-date>
    <dc:creator>Generated</dc:creator>
    <dc:date>2026-06-10T08::17:23</dc:date>
    <dc:language>en-US</dc:language>
    <meta:editing-cycles>1</meta:editing-cycles>
    <meta:editing-duration>PT0S</meta:editing-duration>
    <dc:title>evir:torzsadatok:tms:torzs_tms</dc:title>
  </office:meta>
</office:document-meta>
</file>