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unas_kedvezmeny"/><text:bookmark-start text:name="__RefHeading___kedvezmeny_roegzitese_az_unas_admin_felueleten_1"/><text:bookmark-start text:name="kedvezmeny_roegzitese_az_unas_admin_felueleten"/>Kedvezmény rögzítése az UNAS admin felületen<text:bookmark-end text:name="__RefHeading___kedvezmeny_roegzitese_az_unas_admin_felueleten_1"/><text:bookmark-end text:name="kedvezmeny_roegzitese_az_unas_admin_felueleten"/></text:h>
      <text:p text:style-name="Text_20_body">Az eVIR le tudja tölteni a webshopon beállított kedvezményeket. <text:line-break/>
A <text:a xlink:type="simple" xlink:href="https://doc.evir.hu/doku.php/evir:webshop_connector:beallitas:webshopok" text:style-name="Internet_20_link" text:visited-style-name="Visited_20_Internet_20_Link">webshop beállításai</text:a>ban a <text:span text:style-name="Emphasis"><text:a xlink:type="simple" xlink:href="https://doc.evir.hu/doku.php/evir:webshop_connector:beallitas:szolgaltatasok" text:style-name="Internet_20_link" text:visited-style-name="Visited_20_Internet_20_Link">Szolgáltatások</text:a></text:span> területen kiválasztható a webshop rendelés alapján készülő eVIR vevői rendelésen hogyan jelenítse meg a kedvezményeket a program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unas:unas_vegosszegi_kedvezmeny" text:style-name="Internet_20_link" text:visited-style-name="Visited_20_Internet_20_Link">Végösszegi kedvezmény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unas:unas_termek_kedvezmeny" text:style-name="Internet_20_link" text:visited-style-name="Visited_20_Internet_20_Link">Termék kedvezmény</text:a></text:span>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unas_szolgaltatasok" text:style-name="Internet_20_link" text:visited-style-name="Visited_20_Internet_20_Link">UNAS beállítás: Szolgáltatások</text:a></text:p>
        </text:list-item>
        <text:list-item>
          <text:p text:style-name="List_20_1_Content"> <text:a xlink:type="simple" xlink:href="https://doc.evir.hu/doku.php/evir:unas:rendeles_szallitasi_mod" text:style-name="Internet_20_link" text:visited-style-name="Visited_20_Internet_20_Link">Rendelés szállítási mód beállítása az UNAS felületen</text:a></text:p>
        </text:list-item>
        <text:list-item>
          <text:p text:style-name="List_20_1_Content"> <text:a xlink:type="simple" xlink:href="https://doc.evir.hu/doku.php/evir:unas:beallitas" text:style-name="Internet_20_link" text:visited-style-name="Visited_20_Internet_20_Link">UNAS telepítés / beállítás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14:45</meta:creation-date>
    <dc:creator>Generated</dc:creator>
    <dc:date>2026-07-01T09::14:45</dc:date>
    <dc:language>en-US</dc:language>
    <meta:editing-cycles>1</meta:editing-cycles>
    <meta:editing-duration>PT0S</meta:editing-duration>
    <dc:title>evir:unas:unas_kedvezmeny</dc:title>
  </office:meta>
</office:document-meta>
</file>