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f26be0701dd8f44498f6542a2ba9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email_jelszo_ellenorzes"/><text:bookmark-start text:name="__RefHeading___e-mail_jelszo_ellenorzes_1"/><text:bookmark-start text:name="e-mail_jelszo_ellenorzes"/>E-mail jelszó ellenőrzés<text:bookmark-end text:name="__RefHeading___e-mail_jelszo_ellenorzes_1"/><text:bookmark-end text:name="e-mail_jelszo_ellenorzes"/></text:h>
      <text:p text:style-name="Text_20_body"><draw:frame draw:style-name="mediaright" draw:name="0" text:anchor-type="paragraph" draw:z-index="0" svg:width="10.583333333333cm" svg:height="5.0190656565657cm"><draw:image xlink:href="Pictures/39f26be0701dd8f44498f6542a2ba94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Localpart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Domain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Jelszó</text:span></text:span> <text:line-break/></text:p>
        </text:list-item>
      </text:list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40:34</meta:creation-date>
    <dc:creator>Generated</dc:creator>
    <dc:date>2026-06-30T13::40:34</dc:date>
    <dc:language>en-US</dc:language>
    <meta:editing-cycles>1</meta:editing-cycles>
    <meta:editing-duration>PT0S</meta:editing-duration>
    <dc:title>evir:webadmin:email_jelszo_ellenorzes</dc:title>
  </office:meta>
</office:document-meta>
</file>