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webshop:cikk_kapcsolatok_import"/><text:bookmark-start text:name="__RefHeading___cikk-kapcsolatok_exportalasa_es_importalasa_1"/><text:bookmark-start text:name="cikk-kapcsolatok_exportalasa_es_importalasa"/>Cikk-kapcsolatok exportálása és importálása<text:bookmark-end text:name="__RefHeading___cikk-kapcsolatok_exportalasa_es_importalasa_1"/><text:bookmark-end text:name="cikk-kapcsolatok_exportalasa_es_importalasa"/></text:h>
      <text:p text:style-name="Text_20_body">A cikkhez tartozó <text:span text:style-name="Strong_20_Emphasis">kapcsolódó</text:span>, <text:span text:style-name="Strong_20_Emphasis">helyettesítő</text:span> és <text:span text:style-name="Strong_20_Emphasis">variáns</text:span> cikkek tömeges exportálását és importálását a</text:p>
      <text:list text:style-name="Numbering_20_1" text:continue-numbering="false">
        <text:list-item>
          <text:p text:style-name="Numbering_20_1_Content_First"> <text:span text:style-name="Strong_20_Emphasis"><text:a xlink:type="simple" xlink:href="https://doc.evir.hu/doku.php/evir:torzsadatok:torzsadat_kezeles" text:style-name="Internet_20_link" text:visited-style-name="Visited_20_Internet_20_Link">Törzsadatok</text:a></text:span>,</text:p>
        </text:list-item>
        <text:list-item>
          <text:p text:style-name="Numbering_20_1_Content"> <text:span text:style-name="Strong_20_Emphasis"><text:a xlink:type="simple" xlink:href="https://doc.evir.hu/doku.php/evir:torzsadatok:cikktorzs:torzs_cikkszam" text:style-name="Internet_20_link" text:visited-style-name="Visited_20_Internet_20_Link">Cikkszámok</text:a></text:span>,</text:p>
        </text:list-item>
        <text:list-item>
          <text:p text:style-name="Numbering_20_1_Content"> <text:span text:style-name="Strong_20_Emphasis"><text:a xlink:type="simple" xlink:href="https://doc.evir.hu/doku.php/evir:torzsadatok:cikktorzs:cikkszamok_tomeges" text:style-name="Internet_20_link" text:visited-style-name="Visited_20_Internet_20_Link">Tömeges műveletek</text:a></text:span>,</text:p>
        </text:list-item>
        <text:list-item>
          <text:p text:style-name="Numbering_20_1_Content_Last"> <text:span text:style-name="Strong_20_Emphasis">Cikk-kapcsolatok export</text:span> / <text:span text:style-name="Strong_20_Emphasis">Cikk-kapcsolatok import</text:span> menüpontok alatt lehet elindítani.</text:p>
        </text:list-item>
      </text:list>
      <text:p text:style-name="Text_20_body"> Az export és az import ugyanazokat az oszlopokat használja, így egy exportált fájl egyenesen visszatölthető. Az importálás általános felületét a <text:span text:style-name="Strong_20_Emphasis"><text:a xlink:type="simple" xlink:href="https://doc.evir.hu/doku.php/evir:tomeges_muveletek:csv_xlsx_import" text:style-name="Internet_20_link" text:visited-style-name="Visited_20_Internet_20_Link">CSV, XLSX importálás</text:a></text:span> oldalon olvashatja.</text:p>
      <text:h text:style-name="Heading_20_3" text:outline-level="3"><text:bookmark-start text:name="__RefHeading___oszlopok_2"/><text:bookmark-start text:name="oszlopok"/>Oszlopok<text:bookmark-end text:name="__RefHeading___oszlopok_2"/><text:bookmark-end text:name="oszlopok"/></text:h>
      <table:table table:style-name="Table">
        <table:table-column/>
        <table:table-column/>
        <table:table-column/>
        <table:table-row>
          <table:table-cell office:value-type="string" table:style-name="tableheader">
            <text:p text:style-name="Table_20_Heading"> Oszlop </text:p>
          </table:table-cell>
          <table:table-cell office:value-type="string" table:style-name="tableheader">
            <text:p text:style-name="Table_20_Heading"> Kötelező </text:p>
          </table:table-cell>
          <table:table-cell office:value-type="string" table:style-name="tableheader">
            <text:p text:style-name="Table_20_Heading"> Megjegyzés </text:p>
          </table:table-cell>
        </table:table-row>
        <table:table-row>
          <table:table-cell office:value-type="string" table:style-name="tablecell">
            <text:p text:style-name="tablealignleft"> <text:span text:style-name="Source_20_Text">cikkszam</text:span> </text:p>
          </table:table-cell>
          <table:table-cell office:value-type="string" table:style-name="tablecell">
            <text:p text:style-name="tablealignleft"> igen </text:p>
          </table:table-cell>
          <table:table-cell office:value-type="string" table:style-name="tablecell">
            <text:p text:style-name="tablealignleft"> A cikk, amelyhez a kapcsolat tartozik. </text:p>
          </table:table-cell>
        </table:table-row>
        <table:table-row>
          <table:table-cell office:value-type="string" table:style-name="tablecell">
            <text:p text:style-name="tablealignleft"> <text:span text:style-name="Source_20_Text">cikk_megnevezes</text:span> </text:p>
          </table:table-cell>
          <table:table-cell office:value-type="string" table:style-name="tablecell">
            <text:p text:style-name="tablealignleft"> nem </text:p>
          </table:table-cell>
          <table:table-cell office:value-type="string" table:style-name="tablecell">
            <text:p text:style-name="tablealignleft"> Csak tájékoztatás; az import nem használja. </text:p>
          </table:table-cell>
        </table:table-row>
        <table:table-row>
          <table:table-cell office:value-type="string" table:style-name="tablecell">
            <text:p text:style-name="tablealignleft"> <text:span text:style-name="Source_20_Text">masik_cikkszam</text:span> </text:p>
          </table:table-cell>
          <table:table-cell office:value-type="string" table:style-name="tablecell">
            <text:p text:style-name="tablealignleft"> igen </text:p>
          </table:table-cell>
          <table:table-cell office:value-type="string" table:style-name="tablecell">
            <text:p text:style-name="tablealignleft"> A kapcsolódó/helyettesítő/variáns cikk cikkszáma (léteznie kell a cikktörzsben). </text:p>
          </table:table-cell>
        </table:table-row>
        <table:table-row>
          <table:table-cell office:value-type="string" table:style-name="tablecell">
            <text:p text:style-name="tablealignleft"> <text:span text:style-name="Source_20_Text">masik_megnevezes</text:span> </text:p>
          </table:table-cell>
          <table:table-cell office:value-type="string" table:style-name="tablecell">
            <text:p text:style-name="tablealignleft"> nem </text:p>
          </table:table-cell>
          <table:table-cell office:value-type="string" table:style-name="tablecell">
            <text:p text:style-name="tablealignleft"> Csak tájékoztatás; az import nem használja. </text:p>
          </table:table-cell>
        </table:table-row>
        <table:table-row>
          <table:table-cell office:value-type="string" table:style-name="tablecell">
            <text:p text:style-name="tablealignleft"> <text:span text:style-name="Source_20_Text">kapcsolat_tipus</text:span> </text:p>
          </table:table-cell>
          <table:table-cell office:value-type="string" table:style-name="tablecell">
            <text:p text:style-name="tablealignleft"> igen </text:p>
          </table:table-cell>
          <table:table-cell office:value-type="string" table:style-name="tablecell">
            <text:p text:style-name="tablealignleft"> <text:span text:style-name="Source_20_Text">Kapcsolódó</text:span> / <text:span text:style-name="Source_20_Text">Helyettesítő</text:span> / <text:span text:style-name="Source_20_Text">Variáns</text:span>. </text:p>
          </table:table-cell>
        </table:table-row>
      </table:table>
      <text:h text:style-name="Heading_20_3" text:outline-level="3"><text:bookmark-start text:name="__RefHeading___feldolgozas_menete_3"/><text:bookmark-start text:name="feldolgozas_menete"/>Feldolgozás menete<text:bookmark-end text:name="__RefHeading___feldolgozas_menete_3"/><text:bookmark-end text:name="feldolgozas_menete"/></text:h>
      <text:p text:style-name="Text_20_body">A <text:span text:style-name="Strong_20_Emphasis">teljes csere</text:span> elve érvényesül <text:span text:style-name="Strong_20_Emphasis">cikkszámonként</text:span>: a fájlban szereplő cikkszámhoz tartozó <text:span text:style-name="Strong_20_Emphasis">összes</text:span> korábbi kapcsolat (mind a három típus) törlődik, majd a fájlban megadott kapcsolatok kerülnek beszúrásra a <text:span text:style-name="Source_20_Text">kapcsolat_tipus</text:span> szerinti táblába (<text:span text:style-name="Source_20_Text">kapcsolodo_cikkek</text:span> / <text:span text:style-name="Source_20_Text">helyettesito_cikkek</text:span> / <text:span text:style-name="Source_20_Text">varians_cikkek</text:span>). A fájlban <text:span text:style-name="Strong_20_Emphasis">nem szereplő</text:span> cikkszámok kapcsolatai érintetlenek maradnak.</text:p>
      <text:p text:style-name="Text_20_body"> <text:span text:style-name="Strong_20_Emphasis">Fontos:</text:span> mivel a csere cikkszámonként az összes típust törli, egy export–szerkesztés–import körfolyamat csak akkor biztonságos, ha az exportot nem szűri cikkszámonként (az export eleve minden típust tartalmaz). Ha egy cikkszámhoz csak egy típust szeretne módosítani, a fájlban a többi típust is hagyja meg, különben azok törlődnek.</text:p>
      <text:p text:style-name="Text_20_body">Validáció importkor:</text:p>
      <text:list text:style-name="Numbering_20_1" text:continue-numbering="false">
        <text:list-item>
          <text:p text:style-name="Numbering_20_1_Content_First"> mindkét cikkszám léteznie kell a cikktörzsben,</text:p>
        </text:list-item>
        <text:list-item>
          <text:p text:style-name="Numbering_20_1_Content"> <text:span text:style-name="Strong_20_Emphasis">önhivatkozás tiltott</text:span> (<text:span text:style-name="Source_20_Text">cikkszam</text:span> = <text:span text:style-name="Source_20_Text">masik_cikkszam</text:span>),</text:p>
        </text:list-item>
        <text:list-item>
          <text:p text:style-name="Numbering_20_1_Content_Last"> <text:span text:style-name="Source_20_Text">kapcsolat_tipus</text:span> csak a három megengedett érték egyike lehet.</text:p>
        </text:list-item>
      </text:list>
      <text:p text:style-name="Text_20_body"><text:line-break/>
<text:span text:style-name="underline">Kapcsolódó oldalak:</text:span></text:p>
      <text:list text:style-name="List_20_1" text:continue-numbering="false">
        <text:list-item>
          <text:p text:style-name="List_20_1_Content_First"> <text:a xlink:type="simple" xlink:href="https://doc.evir.hu/doku.php/evir:torzsadatok:cikktorzs:cikkszamok_tomeges" text:style-name="Internet_20_link" text:visited-style-name="Visited_20_Internet_20_Link">Cikkszám tömeges műveletek</text:a></text:p>
        </text:list-item>
        <text:list-item>
          <text:p text:style-name="List_20_1_Content"> <text:a xlink:type="simple" xlink:href="https://doc.evir.hu/doku.php/evir:tomeges_muveletek:csv_xlsx_import" text:style-name="Internet_20_link" text:visited-style-name="Visited_20_Internet_20_Link">CSV, XLSX importálás</text:a></text:p>
        </text:list-item>
        <text:list-item>
          <text:p text:style-name="List_20_1_Content_Last"> <text:a xlink:type="simple" xlink:href="https://doc.evir.hu/doku.php/evir:tomeges_muveletek:csv_xlsx_export_import" text:style-name="Internet_20_link" text:visited-style-name="Visited_20_Internet_20_Link">Export / Impor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6T02::36:47</meta:creation-date>
    <dc:creator>Generated</dc:creator>
    <dc:date>2026-07-26T02::36:47</dc:date>
    <dc:language>en-US</dc:language>
    <meta:editing-cycles>1</meta:editing-cycles>
    <meta:editing-duration>PT0S</meta:editing-duration>
    <dc:title>evir:webshop:cikk_kapcsolatok_import</dc:title>
  </office:meta>
</office:document-meta>
</file>