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cikk_tulajdonsag_beallitasai"/><text:bookmark-start text:name="__RefHeading___cikk_tulajdonsagok_webshop_beallitasai_1"/><text:bookmark-start text:name="cikk_tulajdonsagok_webshop_beallitasai"/>Cikk tulajdonságok webshop beállításai<text:bookmark-end text:name="__RefHeading___cikk_tulajdonsagok_webshop_beallitasai_1"/><text:bookmark-end text:name="cikk_tulajdonsagok_webshop_beallitasai"/></text:h>
      <text:p text:style-name="Text_20_body">Meghatározható, hogy a <text:a xlink:type="simple" xlink:href="https://doc.evir.hu/doku.php/evir:torzsadatok:cikktorzs:cikk_tulajdonsagok" text:style-name="Internet_20_link" text:visited-style-name="Visited_20_Internet_20_Link">cikk tulajdonság</text:a> felhasználható legyen e <text:a xlink:type="simple" xlink:href="https://doc.evir.hu/doku.php/evir:webshop_connector:kulso_webshop" text:style-name="Internet_20_link" text:visited-style-name="Visited_20_Internet_20_Link">külső webshop</text:a>ba szinkronizálható adatként vagy csak tulajdonságként kezelje a program.</text:p>
      <text:list text:style-name="List_20_1" text:continue-numbering="false">
        <text:list-item>
          <text:p text:style-name="List_20_1_Content_First"> A következő opciók választása esetén külső webshop <text:a xlink:type="simple" xlink:href="https://doc.evir.hu/doku.php/evir:webshop_connector:beallitas:egyedi_szinkron_beallitas" text:style-name="Internet_20_link" text:visited-style-name="Visited_20_Internet_20_Link">szinkron beállítások</text:a>nál nem lehet kiválasztani: <text:line-break/>Például nem lehet <text:a xlink:type="simple" xlink:href="https://doc.evir.hu/doku.php/evir:webshop_connector:variansok" text:style-name="Internet_20_link" text:visited-style-name="Visited_20_Internet_20_Link">shopify variáns tulajdonság</text:a>.</text:p>
          <text:list text:style-name="List_20_1">
            <text:list-item>
              <text:p text:style-name="List_20_1_Content"> <text:span text:style-name="Strong_20_Emphasis">Üres beállítás</text:span>: </text:p>
            </text:list-item>
            <text:list-item>
              <text:p text:style-name="List_20_1_Content"> <text:span text:style-name="Strong_20_Emphasis">Nem látszik a webshopban</text:span></text:p>
            </text:list-item>
            <text:list-item>
              <text:p text:style-name="List_20_1_Content_Last"> <text:span text:style-name="Strong_20_Emphasis">Használva van a webshopba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következő opciók választása esetén külső webshop <text:a xlink:type="simple" xlink:href="https://doc.evir.hu/doku.php/evir:webshop_connector:beallitas:egyedi_szinkron_beallitas" text:style-name="Internet_20_link" text:visited-style-name="Visited_20_Internet_20_Link">szinkron beállítások</text:a>nál ki lehet választani a legördülőkből. <text:line-break/>Például beállítható <text:a xlink:type="simple" xlink:href="https://doc.evir.hu/doku.php/evir:webshop_connector:variansok" text:style-name="Internet_20_link" text:visited-style-name="Visited_20_Internet_20_Link">shopify variáns tulajdonság</text:a>ként.</text:p>
          <text:list text:style-name="List_20_1">
            <text:list-item>
              <text:p text:style-name="List_20_1_Content"> <text:span text:style-name="Strong_20_Emphasis">Használva van a webshop szinkron beállításoknál</text:span></text:p>
            </text:list-item>
            <text:list-item>
              <text:p text:style-name="List_20_1_Content"> <text:span text:style-name="Strong_20_Emphasis">Használva van a webshopban és szinkron beállításoknál</text:span></text:p>
            </text:list-item>
            <text:list-item>
              <text:p text:style-name="List_20_1_Content_Last"> <text:span text:style-name="Strong_20_Emphasis">Használva van a webshopban és szinkron beállításoknál régi beállítás szerint</text:span></text:p>
            </text:list-item>
          </text:list>
        </text:list-item>
      </text:list>
      <text:p text:style-name="Text_20_body"><text:line-break/></text:p>
      <text:p text:style-name="Text_20_body"><text:span text:style-name="Strong_20_Emphasis">A <text:a xlink:type="simple" xlink:href="https://doc.evir.hu/doku.php/evir:torzsadatok:cikktorzs:termekek" text:style-name="Internet_20_link" text:visited-style-name="Visited_20_Internet_20_Link">termékek</text:a>hez megadható <text:a xlink:type="simple" xlink:href="https://doc.evir.hu/doku.php/evir:torzsadatok:cikktorzs:cikk_tulajdonsag_adatai" text:style-name="Internet_20_link" text:visited-style-name="Visited_20_Internet_20_Link">cikk tulajdonságok</text:a> webshop beállításai elvégezhetőek a következő menükben:</text:span></text:p>
      <text:list text:style-name="Numbering_20_1" text:continue-numbering="false">
        <text:list-item>
          <text:p text:style-name="Numbering_20_1_Content_First"> A <text:span text:style-name="Strong_20_Emphasis">Törzsadatok → Cikkszámok → <text:a xlink:type="simple" xlink:href="https://doc.evir.hu/doku.php/evir:torzsadatok:cikktorzs:cikk_tulajdonsagok" text:style-name="Internet_20_link" text:visited-style-name="Visited_20_Internet_20_Link">Cikk tulajdonságok</text:a></text:span> menüpont alatt a <text:a xlink:type="simple" xlink:href="https://doc.evir.hu/doku.php/evir:torzsadatok:cikktorzs:cikk_tulajdonsag_adatai" text:style-name="Internet_20_link" text:visited-style-name="Visited_20_Internet_20_Link">cikk tulajdonság adatai</text:a>t szerkesztő űrlapján minden kapcsolódó webshophoz be lehet állítani. <text:line-break/><text:line-break/></text:p>
        </text:list-item>
        <text:list-item>
          <text:p text:style-name="Numbering_20_1_Content_Last"> A <text:span text:style-name="Strong_20_Emphasis">Webshop connector → Beállítás → <text:a xlink:type="simple" xlink:href="https://doc.evir.hu/doku.php/evir:webshop_connector:beallitas:tulajdonsagok_beallitasa" text:style-name="Internet_20_link" text:visited-style-name="Visited_20_Internet_20_Link">Tulajdonságok beállítása</text:a></text:span> menüpont alatt webshoponként lehet az összes tulajdonságot tartalmazó listában beállítani.</text:p>
        </text:list-item>
      </text:list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36:32</meta:creation-date>
    <dc:creator>Generated</dc:creator>
    <dc:date>2026-06-10T10::36:32</dc:date>
    <dc:language>en-US</dc:language>
    <meta:editing-cycles>1</meta:editing-cycles>
    <meta:editing-duration>PT0S</meta:editing-duration>
    <dc:title>evir:webshop:cikk_tulajdonsag_beallitasai</dc:title>
  </office:meta>
</office:document-meta>
</file>