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cikk_webcimek_import"/><text:bookmark-start text:name="__RefHeading___cikk_webcimek_exportalasa_es_importalasa_1"/><text:bookmark-start text:name="cikk_webcimek_exportalasa_es_importalasa"/>Cikk webcímek exportálása és importálása<text:bookmark-end text:name="__RefHeading___cikk_webcimek_exportalasa_es_importalasa_1"/><text:bookmark-end text:name="cikk_webcimek_exportalasa_es_importalasa"/></text:h>
      <text:p text:style-name="Text_20_body">A cikkhez tartozó <text:span text:style-name="Strong_20_Emphasis">webcímek</text:span> (pl. gyártói oldal, dokumentációs link, külső hivatkozás) tömeges exportálását és importálását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cikkszamok_tomeges" text:style-name="Internet_20_link" text:visited-style-name="Visited_20_Internet_20_Link">Tömeges műveletek</text:a></text:span>,</text:p>
        </text:list-item>
        <text:list-item>
          <text:p text:style-name="Numbering_20_1_Content_Last"> <text:span text:style-name="Strong_20_Emphasis">Cikk webcímek export</text:span> / <text:span text:style-name="Strong_20_Emphasis">Cikk webcímek import</text:span> menüpontok alatt lehet elindítani.</text:p>
        </text:list-item>
      </text:list>
      <text:p text:style-name="Text_20_body"> Az export és az import ugyanazokat az oszlopokat használja, így egy exportált fájl egyenesen visszatölthető. Az importálás általános felületét a <text:span text:style-name="Strong_20_Emphasis"><text:a xlink:type="simple" xlink:href="https://doc.evir.hu/doku.php/evir:tomeges_muveletek:csv_xlsx_import" text:style-name="Internet_20_link" text:visited-style-name="Visited_20_Internet_20_Link">CSV, XLSX importálás</text:a></text:span> oldalon olvashatja.</text:p>
      <text:h text:style-name="Heading_20_3" text:outline-level="3"><text:bookmark-start text:name="__RefHeading___oszlopok_2"/><text:bookmark-start text:name="oszlopok"/>Oszlopok<text:bookmark-end text:name="__RefHeading___oszlopok_2"/><text:bookmark-end text:name="oszlop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szlop </text:p>
          </table:table-cell>
          <table:table-cell office:value-type="string" table:style-name="tableheader">
            <text:p text:style-name="Table_20_Heading"> Kötelező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cikkszam</text:span>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A cikk, amelyhez a webcím tartozik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gnevezes</text:span>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A webcím megnevezése (címke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gnevezes_in1</text:span> …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degen nyelvi megnevezés (a telepítés <text:span text:style-name="Source_20_Text">_in</text:span> beállítása szerin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tipus</text:span>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A webcím típusa; a megengedett értékek a <text:span text:style-name="Source_20_Text">cikk_torzs_webcimek</text:span> törzsből jönnek. </text:p>
          </table:table-cell>
        </table:table-row>
        <table:table-row>
          <table:table-cell office:value-type="string" table:style-name="tablecell">
            <text:p text:style-name="tablealignleft"> <text:span text:style-name="Source_20_Text">url</text:span>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A webcím (URL). </text:p>
          </table:table-cell>
        </table:table-row>
      </table:table>
      <text:h text:style-name="Heading_20_3" text:outline-level="3"><text:bookmark-start text:name="__RefHeading___feldolgozas_menete_3"/><text:bookmark-start text:name="feldolgozas_menete"/>Feldolgozás menete<text:bookmark-end text:name="__RefHeading___feldolgozas_menete_3"/><text:bookmark-end text:name="feldolgozas_menete"/></text:h>
      <text:p text:style-name="Text_20_body">A <text:span text:style-name="Strong_20_Emphasis">teljes csere</text:span> elve érvényesül <text:span text:style-name="Strong_20_Emphasis">cikkszámonként</text:span>: a fájlban szereplő cikkszámhoz tartozó <text:span text:style-name="Strong_20_Emphasis">összes</text:span> korábbi webcím törlődik, majd a fájlban megadott webcímek kerülnek beszúrásra a <text:span text:style-name="Source_20_Text">cikk_webcimek</text:span> táblába. A fájlban <text:span text:style-name="Strong_20_Emphasis">nem szereplő</text:span> cikkszámok webcímei érintetlenek maradnak.</text:p>
      <text:p text:style-name="Text_20_body">Validáció importkor:</text:p>
      <text:list text:style-name="Numbering_20_1" text:continue-numbering="false">
        <text:list-item>
          <text:p text:style-name="Numbering_20_1_Content_First"> a <text:span text:style-name="Source_20_Text">cikkszam</text:span>-nak léteznie kell a cikktörzsben,</text:p>
        </text:list-item>
        <text:list-item>
          <text:p text:style-name="Numbering_20_1_Content_Last"> a <text:span text:style-name="Source_20_Text">tipus</text:span> szabad szöveges (a törzsben szereplő értékek használata ajánlott, de az import nem blokkolja az ismeretlen típust).</text:p>
        </text:list-item>
      </text:list>
      <text:p text:style-name="Text_20_body"><text:line-break/>
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doc.evir.hu/doku.php/evir:tomeges_muveletek:csv_xlsx_export_import" text:style-name="Internet_20_link" text:visited-style-name="Visited_20_Internet_20_Link">Export / Im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2::35:40</meta:creation-date>
    <dc:creator>Generated</dc:creator>
    <dc:date>2026-07-26T02::35:40</dc:date>
    <dc:language>en-US</dc:language>
    <meta:editing-cycles>1</meta:editing-cycles>
    <meta:editing-duration>PT0S</meta:editing-duration>
    <dc:title>evir:webshop:cikk_webcimek_import</dc:title>
  </office:meta>
</office:document-meta>
</file>