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kepek"/><text:bookmark-start text:name="__RefHeading___webshop_cikk_kepek_1"/><text:bookmark-start text:name="webshop_cikk_kepek"/>Webshop cikk képek<text:bookmark-end text:name="__RefHeading___webshop_cikk_kepek_1"/><text:bookmark-end text:name="webshop_cikk_kepek"/></text:h>
      <text:p text:style-name="Text_20_body">A <text:a xlink:type="simple" xlink:href="https://doc.evir.hu/doku.php/evir:torzsadatok:cikktorzs:termekek" text:style-name="Internet_20_link" text:visited-style-name="Visited_20_Internet_20_Link">termékek</text:a>hez tartozó képeket a <text:a xlink:type="simple" xlink:href="https://doc.evir.hu/doku.php/evir:webshop:webshop_cikk_tulajdonsagok" text:style-name="Internet_20_link" text:visited-style-name="Visited_20_Internet_20_Link">cikk tulajdonságok</text:a> között fel lehet tölteni az eVIR rendszerbe, így külső hivatkozások nélkül is használhatóak a belső webshopban, vagy pedig az eVIR fel tudja tölteni a többi cikk tulajdonsággal együtt a <text:a xlink:type="simple" xlink:href="https://doc.evir.hu/doku.php/evir:webshop_connector:kulso_webshop" text:style-name="Internet_20_link" text:visited-style-name="Visited_20_Internet_20_Link">külső webshopba</text:a>.</text:p>
      <text:p text:style-name="Text_20_body">Magának az eVIR-nek nincs elvárása és megkötése a kép formátumával és méretével kapcsolatban, de célszerű olyan méretű és felbontású képeket használni, amelyek már webre optimalizáltak, és ismert formátumúak (jpg, png, stb.)</text:p>
      <text:p text:style-name="Horizontal_20_Line"/>
      <text:h text:style-name="Heading_20_3" text:outline-level="3"><text:bookmark-start text:name="__RefHeading___toemeges_feltoeltes_2"/><text:bookmark-start text:name="toemeges_feltoeltes"/>Tömeges feltöltés<text:bookmark-end text:name="__RefHeading___toemeges_feltoeltes_2"/><text:bookmark-end text:name="toemeges_feltoeltes"/></text:h>
      <text:p text:style-name="Text_20_body">Az eVIR felületen a <text:span text:style-name="Strong_20_Emphasis">Törzsadatok → Cikkszámok → Cikk képek → <text:a xlink:type="simple" xlink:href="https://doc.evir.hu/doku.php/evir:torzsadatok:cikktorzs:cikk_kepek_tomeges_feltoltese" text:style-name="Internet_20_link" text:visited-style-name="Visited_20_Internet_20_Link">Cikk képek tömeges feltöltése</text:a></text:span> menüpont alatt lehet <text:a xlink:type="simple" xlink:href="https://doc.evir.hu/doku.php/evir:tomeges_muveletek:csv_xlsx_export_import" text:style-name="Internet_20_link" text:visited-style-name="Visited_20_Internet_20_Link">tömegesen</text:a> képeket feltölteni.</text:p>
      <text:p text:style-name="Horizontal_20_Line"/>
      <text:h text:style-name="Heading_20_3" text:outline-level="3"><text:bookmark-start text:name="__RefHeading___toemeges_muveletek_3"/><text:bookmark-start text:name="toemeges_muveletek"/>Tömeges műveletek<text:bookmark-end text:name="__RefHeading___toemeges_muveletek_3"/><text:bookmark-end text:name="toemeges_muveletek"/></text:h>
      <text:p text:style-name="Text_20_body">A <text:span text:style-name="Strong_20_Emphasis">Törzsadatok → Cikkszámok → Cikk képek → Cikk kép tulajdonságok export</text:span>  menüpont alatt lehet elindítani a kép tulajdonságok <text:a xlink:type="simple" xlink:href="https://doc.evir.hu/doku.php/evir:tomeges_muveletek:csv_xlsx_json_export" text:style-name="Internet_20_link" text:visited-style-name="Visited_20_Internet_20_Link">exportálását</text:a>, ahol a listában a kívánt szűrések elvégzését követően a megfelelő gombra (csv, xlsx, pdf) kattintva történik meg a művelet. <text:line-break/>Ebben az esetben nem a képeket, hanem a cikkeket és a társított képek típusát és megnevezését exportálja a program.</text:p>
      <text:p text:style-name="Text_20_body">A cikk kép tulajdonságok importálását a <text:span text:style-name="Strong_20_Emphasis">Törzsadatok → Cikkszámok → Cikk kép tulajdonságok →  <text:a xlink:type="simple" xlink:href="https://doc.evir.hu/doku.php/evir:torzsadatok:cikktorzs:cikk_kep_tul_import" text:style-name="Internet_20_link" text:visited-style-name="Visited_20_Internet_20_Link">Cikk kép tulajdonság import</text:a></text:span> menüpontban lehet elindítani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altalanos" text:style-name="Internet_20_link" text:visited-style-name="Visited_20_Internet_20_Link">Webshop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_La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52:31</meta:creation-date>
    <dc:creator>Generated</dc:creator>
    <dc:date>2026-06-11T10::52:31</dc:date>
    <dc:language>en-US</dc:language>
    <meta:editing-cycles>1</meta:editing-cycles>
    <meta:editing-duration>PT0S</meta:editing-duration>
    <dc:title>evir:webshop:webshop_cikk_kepek</dc:title>
  </office:meta>
</office:document-meta>
</file>