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keszletkezeles"/><text:bookmark-start text:name="__RefHeading___webshop_rendeleskor_az_evir_rendszer_keszletkezelesenek_beallitasai_1"/><text:bookmark-start text:name="webshop_rendeleskor_az_evir_rendszer_keszletkezelesenek_beallitasai"/>Webshop rendeléskor az eVIR rendszer készletkezelésének beállításai<text:bookmark-end text:name="__RefHeading___webshop_rendeleskor_az_evir_rendszer_keszletkezelesenek_beallitasai_1"/><text:bookmark-end text:name="webshop_rendeleskor_az_evir_rendszer_keszletkezelesenek_beallitasai"/></text:h>
      <text:p text:style-name="Text_20_body">Az eVIR rendszerben a webshop rendelések kezelése a készletkezelési beállítások függvényében történik. Ezek a beállítások meghatározzák, hogyan történjen a rendelések fogadása és a készletkezelés a webshopon keresztül érkező rendelések esetén.</text:p>
      <text:list text:style-name="Numbering_20_1" text:continue-numbering="false">
        <text:list-item>
          <text:p text:style-name="Numbering_20_1_Content_First">A <text:a xlink:type="simple" xlink:href="https://doc.evir.hu/doku.php/evir:webshop_connector:kulso_webshop" text:style-name="Internet_20_link" text:visited-style-name="Visited_20_Internet_20_Link">külső webshopoknál</text:a>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conn_beallitas_menu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</text:a></text:span> menüpont alatt a <text:span text:style-name="Strong_20_Emphasis">Rendelés letöltés működés</text:span> mezőben megadható, hogy hogyan működjön a rendelések fogadásakor a készletkezelés. <text:line-break/><text:line-break/></text:p>
        </text:list-item>
        <text:list-item>
          <text:p text:style-name="Numbering_20_1_Content_Last"> A <text:a xlink:type="simple" xlink:href="https://doc.evir.hu/doku.php/evir:webshop:altalanos" text:style-name="Internet_20_link" text:visited-style-name="Visited_20_Internet_20_Link">belső webshopnál</text:a> a <text:span text:style-name="Strong_20_Emphasis">Webshop → <text:a xlink:type="simple" xlink:href="https://doc.evir.hu/doku.php/evir:webshop:beallitas_menu" text:style-name="Internet_20_link" text:visited-style-name="Visited_20_Internet_20_Link">Beállítás</text:a> → <text:a xlink:type="simple" xlink:href="https://doc.evir.hu/doku.php/evir:webshop:webshop_mukodes" text:style-name="Internet_20_link" text:visited-style-name="Visited_20_Internet_20_Link">Webshop működés</text:a></text:span> menüpont alatt a <text:span text:style-name="Strong_20_Emphasis">Rendelés módja</text:span> mezőben lehet beállítani.</text:p>
        </text:list-item>
      </text:list>
      <text:h text:style-name="Heading_20_3" text:outline-level="3"><text:bookmark-start text:name="__RefHeading___keszletkezeles_mukoedese_2"/><text:bookmark-start text:name="keszletkezeles_mukoedese"/>Készletkezelés működése<text:bookmark-end text:name="__RefHeading___keszletkezeles_mukoedese_2"/><text:bookmark-end text:name="keszletkezeles_mukoedese"/></text:h>
      <text:list text:style-name="List_20_1" text:continue-numbering="false">
        <text:list-item>
          <text:p text:style-name="List_20_1_Content_First"> <text:span text:style-name="Strong_20_Emphasis">Cikktörzsből</text:span> <text:line-break/>A rendelésben szereplő termékek a raktárkészlettől teljesen függetlenül kerülnek rögzítésre, nem csökkentik a készletet.</text:p>
          <text:list text:style-name="List_20_1">
            <text:list-item>
              <text:p text:style-name="List_20_1_Content"> <text:span text:style-name="Strong_20_Emphasis">Előny:</text:span> Minden rendelés tétel rögzítésre kerül, függetlenül a készlet állapotától. </text:p>
            </text:list-item>
            <text:list-item>
              <text:p text:style-name="List_20_1_Content_Last"> <text:span text:style-name=""/> <text:span text:style-name="Strong_20_Emphasis">Hátrány:</text:span> Könnyen problémát okozhat, hogy ebben az esetben nem tud érvényesülni pl. a „kifutó” termék azon tulajdonsága, hogy nem jelenik meg a listában elfogyott állapotban, hiszen ilyen módban soha nem fogy el magától. A rögzített rendelésekhez a <text:a xlink:type="simple" xlink:href="https://doc.evir.hu/doku.php/evir:rendeles:muveletek:rendeles_raktarmozgas" text:style-name="Internet_20_link" text:visited-style-name="Visited_20_Internet_20_Link">Rendelés raktármozgás</text:a> segítségével lehet legegyszerűbben tömegesen készletet foglalni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aktárból</text:span> <text:line-break/>A rendelésekben szereplő tételeket csak a raktárkészletből szolgálja ki a webshop. </text:p>
          <text:list text:style-name="List_20_1">
            <text:list-item>
              <text:p text:style-name="List_20_1_Content"> <text:span text:style-name="Strong_20_Emphasis">Előny:</text:span> Valós idejű készlet foglalás történik, így a rendelés állapota azonnal teljesíthetővé válik.</text:p>
            </text:list-item>
            <text:list-item>
              <text:p text:style-name="List_20_1_Content_Last"> <text:span text:style-name=""/> <text:span text:style-name="Strong_20_Emphasis">Hátrány:</text:span> Ha nincs elég termék készleten, akkor nem sikerül a rendelés rögzíté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aktárból, ami nincs, azt cikktörzsből</text:span> <text:line-break/>Ez az alapértelmezett működés, amivel normál esetben működik a rendszer, ez veszi legjobban figyelembe a termékeknél beállított működést. Ebben a módban a rendelés mindenféleképpen rögzítésre kerül. </text:p>
          <text:list text:style-name="List_20_1">
            <text:list-item>
              <text:p text:style-name="List_20_1_Content"> <text:span text:style-name="Strong_20_Emphasis">Előny:</text:span>A rendelésben szereplő mennyiségeket megpróbálja elsősorban a webshophoz tartozó raktárból kielégíteni (<text:a xlink:type="simple" xlink:href="https://doc.evir.hu/doku.php/evir:raktar:raktarkozi_mozgas" text:style-name="Internet_20_link" text:visited-style-name="Visited_20_Internet_20_Link">raktárközi mozgás</text:a> a rendelés raktárába). Ha a készletet meghaladó mennyiség szerepel a rendelésben, akkor azokat az aktív termékeket cikktörzsből adja hozzá. <text:span text:style-name=""> Fontos</text:span>, hogy cikktörzsből nem adható el inaktív <text:a xlink:type="simple" xlink:href="https://doc.evir.hu/doku.php/evir:torzsadatok:cikktorzs:termekek" text:style-name="Internet_20_link" text:visited-style-name="Visited_20_Internet_20_Link">termék</text:a>, ezért azokat mellőzni fogja a program.</text:p>
            </text:list-item>
            <text:list-item>
              <text:p text:style-name="List_20_1_Content_Last"> <text:span text:style-name=""/> <text:span text:style-name="Strong_20_Emphasis">Hátrány:</text:span> Azok a termékek, amelyek nem elérhetők a raktárban, a cikktörzsből kerülnek hozzáadásra, ami külön kezelést igényelh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étel beszállítótól</text:span> <text:line-break/>A rendelésekben szereplő termékek közvetlenül a beszállítótól kerülnek beszerzésre. <text:line-break/>A <text:a xlink:type="simple" xlink:href="https://doc.evir.hu/doku.php/evir:webshop_connector:beallitas:webshopok" text:style-name="Internet_20_link" text:visited-style-name="Visited_20_Internet_20_Link">webshop beállítások</text:a> űrlap <text:span text:style-name="Source_20_Text">Beszállító Partnerid</text:span> mezőben megadott partnerhez készül egy <text:a xlink:type="simple" xlink:href="https://doc.evir.hu/doku.php/evir:rendeles:szallitoi:szallitoi_rendeles" text:style-name="Internet_20_link" text:visited-style-name="Visited_20_Internet_20_Link">beszállítói rendelés</text:a>.</text:p>
          <text:list text:style-name="List_20_1">
            <text:list-item>
              <text:p text:style-name="List_20_1_Content"> <text:span text:style-name="Strong_20_Emphasis">Előny:</text:span> Biztosítja, hogy minden rendelés rögzítésre kerüljön, függetlenül a raktárkészlettől.</text:p>
            </text:list-item>
            <text:list-item>
              <text:p text:style-name="List_20_1_Content_Last"> <text:span text:style-name=""/> <text:span text:style-name="Strong_20_Emphasis">Hátrány:</text:span> Hosszabb átfutási idő, mivel a termékeket be kell szerezni a beszállítótól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:altalanos" text:style-name="Internet_20_link" text:visited-style-name="Visited_20_Internet_20_Link">Webshop modul</text:a></text:p>
        </text:list-item>
        <text:list-item>
          <text:p text:style-name="List_20_1_Content_Las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7::27:35</meta:creation-date>
    <dc:creator>Generated</dc:creator>
    <dc:date>2026-07-28T07::27:35</dc:date>
    <dc:language>en-US</dc:language>
    <meta:editing-cycles>1</meta:editing-cycles>
    <meta:editing-duration>PT0S</meta:editing-duration>
    <dc:title>evir:webshop:webshop_keszletkezeles</dc:title>
  </office:meta>
</office:document-meta>
</file>