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partnerkezeles"/><text:bookmark-start text:name="__RefHeading___webshopbol_erkezo_partnerek_kezelese_1"/><text:bookmark-start text:name="webshopbol_erkezo_partnerek_kezelese"/>Webshopból érkező partnerek kezelése<text:bookmark-end text:name="__RefHeading___webshopbol_erkezo_partnerek_kezelese_1"/><text:bookmark-end text:name="webshopbol_erkezo_partnerek_kezelese"/></text:h>
      <text:p text:style-name="Text_20_body">Az oldal összefoglalja, hogyan kerülnek a <text:a xlink:type="simple" xlink:href="https://doc.evir.hu/doku.php/evir:webshop_connector:kulso_webshop" text:style-name="Internet_20_link" text:visited-style-name="Visited_20_Internet_20_Link">külső webshop</text:a> rendszerekből származó vevőadatok automatikusan rögzítésre az eVIR <text:a xlink:type="simple" xlink:href="https://doc.evir.hu/doku.php/evir:partnerek:partner_nyilvantartas" text:style-name="Internet_20_link" text:visited-style-name="Visited_20_Internet_20_Link">partnernyilvántartás</text:a>ába.</text:p>
      <text:h text:style-name="Heading_20_3" text:outline-level="3"><text:bookmark-start text:name="__RefHeading___altalanos_mukoedes_2"/><text:bookmark-start text:name="altalanos_mukoedes"/>Általános működés<text:bookmark-end text:name="__RefHeading___altalanos_mukoedes_2"/><text:bookmark-end text:name="altalanos_mukoedes"/></text:h>
      <text:p text:style-name="Text_20_body">A webshopban leadott megrendelés alapján az eVIR rendszer automatikusan rögzíti vagy frissíti a vevő (cég vagy magánszemély) adatait a partnernyilvántartásban.</text:p>
      <text:p text:style-name="Text_20_body">A vevő azonosítása elsődlegesen <text:a xlink:type="simple" xlink:href="https://doc.evir.hu/doku.php/evir-faq:adoszamok" text:style-name="Internet_20_link" text:visited-style-name="Visited_20_Internet_20_Link">adószám</text:a>, másodlagosan a partnernév és az email cím alapján történik. </text:p>
      <text:p text:style-name="Text_20_body">Új partner csak akkor kerül rögzítésre, ha egyik adat alapján sem található már létező partner az eVIR-ben.</text:p>
      <text:h text:style-name="Heading_20_3" text:outline-level="3"><text:bookmark-start text:name="__RefHeading___a_partner_ceges_vagy_szemely_tipusba_sorolasa_az_alabbi_logika_szerint_toertenik_3"/><text:bookmark-start text:name="a_partner_ceges_vagy_szemely_tipusba_sorolasa_az_alabbi_logika_szerint_toertenik"/>A partner céges vagy személy típusba sorolása az alábbi logika szerint történik<text:bookmark-end text:name="__RefHeading___a_partner_ceges_vagy_szemely_tipusba_sorolasa_az_alabbi_logika_szerint_toertenik_3"/><text:bookmark-end text:name="a_partner_ceges_vagy_szemely_tipusba_sorolasa_az_alabbi_logika_szerint_toertenik"/></text:h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Rögzítésre kerülő partnertípus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an adószám</text:span> </text:p>
          </table:table-cell>
          <table:table-cell office:value-type="string" table:style-name="tablecell">
            <text:p text:style-name="tablealignleft"> Cé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incs adószám, de van cégnév</text:span> </text:p>
          </table:table-cell>
          <table:table-cell office:value-type="string" table:style-name="tablecell">
            <text:p text:style-name="tablealignleft"> Cég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incs adószám, nincs cégnév, de van vezetéknév és keresztnév</text:span> </text:p>
          </table:table-cell>
          <table:table-cell office:value-type="string" table:style-name="tablecell">
            <text:p text:style-name="tablealignleft"> Személy </text:p>
          </table:table-cell>
        </table:table-row>
      </table:table>
      <text:p text:style-name="Text_20_body"> Az egyéni vállalkozókat cégként kell rögzíteni, adatszolgáltatási okokból is.</text:p>
      <text:p text:style-name="Text_20_body"><text:span text:style-name=""/> A <text:a xlink:type="simple" xlink:href="https://doc.evir.hu/doku.php/evir:webshop_connector:beallitas:wconn_beallitas_menu" text:style-name="Internet_20_link" text:visited-style-name="Visited_20_Internet_20_Link">webshop beállítá</text:a>sakor a <text:span text:style-name="Emphasis"><text:a xlink:type="simple" xlink:href="https://doc.evir.hu/doku.php/evir:webshop_connector:beallitas:vevoi_rendeles" text:style-name="Internet_20_link" text:visited-style-name="Visited_20_Internet_20_Link">Vevői rendelés</text:a></text:span> területen az <text:span text:style-name="Emphasis">Adószám nélküli partner</text:span> mezőben beállítható, hogy ha a vevő cégként azonosítja magát, de nem ad meg adószámot azt hogyan kezelje az eVIR.</text:p>
      <text:h text:style-name="Heading_20_3" text:outline-level="3"><text:bookmark-start text:name="__RefHeading___szamlazasi_es_szallitasi_cim_kezelese_4"/><text:bookmark-start text:name="szamlazasi_es_szallitasi_cim_kezelese"/>Számlázási és szállítási cím kezelése<text:bookmark-end text:name="__RefHeading___szamlazasi_es_szallitasi_cim_kezelese_4"/><text:bookmark-end text:name="szamlazasi_es_szallitasi_cim_kezelese"/></text:h>
      <text:p text:style-name="Text_20_body">A webshopban megadott számlázási és szállítási címet kezeli az eVIR, a partnernyilvántartásban egyébként is kezel <text:span text:style-name="Emphasis"><text:a xlink:type="simple" xlink:href="https://doc.evir.hu/doku.php/spec:partner_cimek" text:style-name="Internet_20_link" text:visited-style-name="Visited_20_Internet_20_Link">Partner cím típusok</text:a></text:span>at. A letöltött vevői rendelés bizonylatra is feltüntetésre kerül mindkettő.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_connector:webshop_torzsadatok_beallitasai" text:style-name="Internet_20_link" text:visited-style-name="Visited_20_Internet_20_Link">Webshophoz tartozó törzsadatok, beállítások</text:a></text:p>
        </text:list-item>
        <text:list-item>
          <text:p text:style-name="List_20_1_Content"> <text:a xlink:type="simple" xlink:href="https://doc.evir.hu/doku.php/evir:webshop_connector:alapelvek" text:style-name="Internet_20_link" text:visited-style-name="Visited_20_Internet_20_Link">Külső webshop alapelvek</text:a></text:p>
        </text:list-item>
        <text:list-item>
          <text:p text:style-name="List_20_1_Content"> <text:a xlink:type="simple" xlink:href="https://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_Last"> <text:a xlink:type="simple" xlink:href="https://doc.evir.hu/doku.php/evir:partnerek:partner_nyilvantartas" text:style-name="Internet_20_link" text:visited-style-name="Visited_20_Internet_20_Link">Partnernyilvántar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8::03:07</meta:creation-date>
    <dc:creator>Generated</dc:creator>
    <dc:date>2026-07-22T08::03:07</dc:date>
    <dc:language>en-US</dc:language>
    <meta:editing-cycles>1</meta:editing-cycles>
    <meta:editing-duration>PT0S</meta:editing-duration>
    <dc:title>evir:webshop_connector:partnerkezeles</dc:title>
  </office:meta>
</office:document-meta>
</file>