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oocommerce:automatizalas"/><text:bookmark-start text:name="__RefHeading___woocommerce_automatizalas_1"/><text:bookmark-start text:name="woocommerce_automatizalas"/>WooCommerce automatizálás<text:bookmark-end text:name="__RefHeading___woocommerce_automatizalas_1"/><text:bookmark-end text:name="woocommerce_automatizalas"/></text:h>
      <text:p text:style-name="Text_20_body">Az eVIR képes automatizáltan szinkronizálni az ár-, és készletinformációkat, valamint ha arra igény van, akkor letölteni a megrendeléseket is a shopból. Ezekből csak a feltöltések automatizálása szokott szinte minden körülmény között jó gondolat lenni, bár ez erőteljesen függ az üzlet profiljától, a termékektől, a webshopon kívüli értékesítés volumenétől, stb.
A szinkronizálandó árkategóriát és készlet esetében a raktárat a <text:a xlink:type="simple" xlink:href="https://doc.evir.hu/doku.php/evir:rendszer:beallitasok:woocommerce" text:style-name="Internet_20_link" text:visited-style-name="Visited_20_Internet_20_Link">Woocommerce beállítások</text:a> menüpontban lehet megadni.</text:p>
      <text:h text:style-name="Heading_20_3" text:outline-level="3"><text:bookmark-start text:name="__RefHeading___ar_szinkronizalas_2"/><text:bookmark-start text:name="ar_szinkronizalas"/>Ár szinkronizálás<text:bookmark-end text:name="__RefHeading___ar_szinkronizalas_2"/><text:bookmark-end text:name="ar_szinkronizalas"/></text:h>
      <text:p text:style-name="Text_20_body">A <text:span text:style-name="Source_20_Text">Woocommerce→Szinkroinizálások→Cikk ár szinkronizálás</text:span> menüpontban a felületről is bármikor manuálisan elindítható ez a funkció. Az eVIR megnézi, hogy a webshopban szereplő termékekben bekövetkezett-e valamilyen változás az utolsó sikeres szinkronizálás óta, és ha talál ilyen terméket, akkor annak az árát feltölti a shopba. Fontos, hogy csak azoknak a termékeknek az árát változtatja meg, amelyek esetében az eVIR rendszerben volt változás, tehát ha pl. valaki a shop oldalán változtat, akkor erre nincs hatással. Ha az összes shopban szereplő árat szeretnénk biztosan beállítani az eVIR-ben levőre, akkor a szinkronizálás helyett a feltöltés funkciót kell használni, azaz <text:span text:style-name="Source_20_Text">Woocommerce→Feltöltések→Cikk ár feltöltés</text:span>.</text:p>
      <text:h text:style-name="Heading_20_3" text:outline-level="3"><text:bookmark-start text:name="__RefHeading___raktarkeszlet_szinkronizalas_3"/><text:bookmark-start text:name="raktarkeszlet_szinkronizalas"/>Raktárkészlet szinkronizálás<text:bookmark-end text:name="__RefHeading___raktarkeszlet_szinkronizalas_3"/><text:bookmark-end text:name="raktarkeszlet_szinkronizalas"/></text:h>
      <text:p text:style-name="Text_20_body">A <text:span text:style-name="Source_20_Text">Woocommerce→Szinkroinizálások→Készletinformáció szinkronizálás</text:span> menüpontban a felületről is bármikor manuálisan elindítható ez a funkció. Az eVIR megnézi, hogy a webshopban szereplő termékek vonatkozásában történt-e valamilyen készletet érintő változás az utolsó sikeres szinkronizálás óta, és ha talál ilyen terméket, akkor annak raktáron levő mennyiségét beállítja a shopban. Fontos, hogy csak azoknak a termékeknek az árát változtatja meg, amelyek esetében az eVIR rendszerben volt változás, tehát ha pl. valaki a shop oldalán változtat, akkor erre nincs hatással. Ha az összes, shopban szereplő készletinformációt szeretnénk biztosan beállítani az eVIR-ben szereplő értékre, akkor a szinkronizálás helyett a feltöltés funkciót kell használni, azaz <text:span text:style-name="Source_20_Text">Woocommerce→Feltöltések→Készletinformáció feltöltése</text:span>.</text:p>
      <text:h text:style-name="Heading_20_3" text:outline-level="3"><text:bookmark-start text:name="__RefHeading___automatizalas_4"/><text:bookmark-start text:name="automatizalas"/>Automatizálás<text:bookmark-end text:name="__RefHeading___automatizalas_4"/><text:bookmark-end text:name="automatizalas"/></text:h>
      <text:p text:style-name="Text_20_body">Az automatizálás beállítása a rendszer karbantartójának feladata.</text:p>
      <text:list text:style-name="List_20_1" text:continue-numbering="false">
        <text:list-item>
          <text:p text:style-name="List_20_1_Content_First"> Létre kell hozni egy technikai felhasználót a tokenes bejelentkezéshez pontosan ugyan olyan módon, mint ahogy az az <text:a xlink:type="simple" xlink:href="https://doc.evir.hu/doku.php/evir:rendszer:api:api_altalanos" text:style-name="Internet_20_link" text:visited-style-name="Visited_20_Internet_20_Link">API általános</text:a> leírásban szerepel</text:p>
        </text:list-item>
        <text:list-item>
          <text:p text:style-name="List_20_1_Content"> Ennek a technikai felhasználónak jogosultsággal kell rendelkeznie a kívánt szinkronizálás és feltöltés menüpontokhoz</text:p>
        </text:list-item>
        <text:list-item>
          <text:p text:style-name="List_20_1_Content_Last"> A token és a funkció birtokában létre lehet hozni azt az URL-t, amit meghívva megtörténik a szinkronizálás.</text:p>
        </text:list-item>
      </text:list>
      <text:p text:style-name="Preformatted_20_Text">https://evir.hu/cegnev/cgi-bin/index.cgi?token=jMuPFcKJdyKYqMZ7iGiLpxF/32k&amp;dok=woocommerce_sync_product_ar<text:line-break/><text:line-break/>https://evir.hu/cegnev/cgi-bin/index.cgi?token=jMuPFcKJdyKYqMZ7iGiLpxF/32k&amp;dok=woocommerce_upload_product_ar<text:line-break/><text:line-break/>https://evir.hu/cegnev/cgi-bin/index.cgi?token=jMuPFcKJdyKYqMZ7iGiLpxF/32k&amp;dok=woocommerce_sync_product_keszlet<text:line-break/><text:line-break/>https://evir.hu/cegnev/cgi-bin/index.cgi?token=jMuPFcKJdyKYqMZ7iGiLpxF/32k&amp;dok=woocommerce_upload_product_keszlet<text:line-break/></text:p>
      <text:p text:style-name="Text_20_body">vagy ugyan ezek JSON alapon:</text:p>
      <text:p text:style-name="Preformatted_20_Text">https://evir.hu/cegnev/cgi-bin/index.cgi?json={"token":"jMuPFcKJdyKYqMZ7iGiLpxF/32k","dok":"woocommerce_sync_product_ar"}<text:line-break/><text:line-break/>https://evir.hu/cegnev/cgi-bin/index.cgi?json={"token":"jMuPFcKJdyKYqMZ7iGiLpxF/32k","dok":"woocommerce_upload_product_ar"}<text:line-break/><text:line-break/>https://evir.hu/cegnev/cgi-bin/index.cgi?json={"token":"jMuPFcKJdyKYqMZ7iGiLpxF/32k","dok":"woocommerce_sync_product_keszlet"}<text:line-break/><text:line-break/>https://evir.hu/cegnev/cgi-bin/index.cgi?json={"token":"jMuPFcKJdyKYqMZ7iGiLpxF/32k","dok":"woocommerce_upload_product_keszlet"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3::49:34</meta:creation-date>
    <dc:creator>Generated</dc:creator>
    <dc:date>2026-07-07T03::49:34</dc:date>
    <dc:language>en-US</dc:language>
    <meta:editing-cycles>1</meta:editing-cycles>
    <meta:editing-duration>PT0S</meta:editing-duration>
    <dc:title>evir:woocommerce:automatizalas</dc:title>
  </office:meta>
</office:document-meta>
</file>