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oocommerce:mukodes"/><text:bookmark-start text:name="__RefHeading___woocommerce_kapcsolat_mukoedese_1"/><text:bookmark-start text:name="woocommerce_kapcsolat_mukoedese"/>WooCommerce kapcsolat működése<text:bookmark-end text:name="__RefHeading___woocommerce_kapcsolat_mukoedese_1"/><text:bookmark-end text:name="woocommerce_kapcsolat_mukoedese"/></text:h>
      <text:p text:style-name="Text_20_body">A menüpontok a <text:span text:style-name="Source_20_Text">WooCommerce</text:span> menüben:</text:p>
      <text:list text:style-name="List_20_1" text:continue-numbering="false">
        <text:list-item>
          <text:p text:style-name="List_20_1_Content_First"> <text:span text:style-name="Source_20_Text">Információk</text:span><text:line-break/>A WooCommerce webshop aktuális állapotáról ad információkat, mint pl. rendelések száma, cikkek száma, mai rendelések mennyisége, stb.</text:p>
        </text:list-item>
        <text:list-item>
          <text:p text:style-name="List_20_1_Content"> <text:span text:style-name="Source_20_Text">Új rendelések letöltése</text:span><text:line-break/>A WooCommerce webshopban levő olyan új rendelések letöltése, amelyek még nem szerepelnek az eVIR-ben. A letöltött rendelések az eVIR normál rendeléskezelő részébe kerülnek, vevői rendelés jön létre belőle. További információ: <text:a xlink:type="simple" xlink:href="https://doc.evir.hu/doku.php/vevoi_rendeles" text:style-name="Internet_20_link" text:visited-style-name="Visited_20_Internet_20_Link">Vevői rendelés</text:a> </text:p>
        </text:list-item>
        <text:list-item>
          <text:p text:style-name="List_20_1_Content"> <text:span text:style-name="Source_20_Text">Cikk alapadatok feltöltése</text:span><text:line-break/>A beállításoknak megfelelő cikkek alapadatainak (cikkszám, megnevezés, stb.) feltöltése (egyirányú szinkronizálása) a WooCommerce-be. </text:p>
        </text:list-item>
        <text:list-item>
          <text:p text:style-name="List_20_1_Content"> <text:span text:style-name="Source_20_Text">Készletinformáció feltöltése</text:span><text:line-break/>A WooCommerce webshopban szereplő cikkekhez a beállításoknak megfelelő raktárkészlet információ felöltése a rendszerbe. </text:p>
        </text:list-item>
        <text:list-item>
          <text:p text:style-name="List_20_1_Content"> <text:span text:style-name="Source_20_Text">Technikai</text:span><text:line-break/>A Technikai menüpontban levő funkciók nem szükségesek a normál használathoz, azonban pl. probléma esetén hibakereséshez, vagy más információk kinyeréséhez hasznosak lehetnek.</text:p>
          <text:list text:style-name="List_20_1">
            <text:list-item>
              <text:p text:style-name="List_20_1_Content"> <text:span text:style-name="Source_20_Text">Woo rendelés lista</text:span><text:line-break/>A WooCommerce-ben levő rendelések listája. Teljesen független az eVIR-ben tárolt rendelésektől. A lista letöltése hosszabb időt vehet igénybe. </text:p>
            </text:list-item>
            <text:list-item>
              <text:p text:style-name="List_20_1_Content"> <text:span text:style-name="Source_20_Text">Woo cikk lista</text:span><text:line-break/>A WooCommerce-ben levő cikkek listája.  A lista letöltése hosszabb időt vehet igénybe.</text:p>
            </text:list-item>
            <text:list-item>
              <text:p text:style-name="List_20_1_Content"> <text:span text:style-name="Source_20_Text">Egyedi cikk szinkron </text:span><text:line-break/>Manuális cikk szinkronizálási funkció, ahol lehetőség van kiválasztani a szinkronizálás paramétereit.</text:p>
            </text:list-item>
            <text:list-item>
              <text:p text:style-name="List_20_1_Content_Last"> <text:span text:style-name="Source_20_Text">Rendelés kihagyása</text:span><text:line-break/>Ha egy WooCommerce webshopban levő rendelést bármilyen okból kifolyólag nem lehet letölteni és az megakasztja a folyamatot, akkor lehetőség van annak a rendelésnek az átugrására. A művelet hatására a legutolsó sikeresen letöltött megrendelést követő első új rendelés kihagyásra kerül, és a kihagyottat követő első új megrendeléssel folytatja a rendszer a rendelések letöltését és a vevői rendelések létrehozását.</text:p>
            </text:list-item>
          </text:list>
        </text:list-item>
      </text:list>
      <text:p text:style-name="Text_20_body">Megjegyzések:</text:p>
      <text:list text:style-name="List_20_1" text:continue-numbering="false">
        <text:list-item>
          <text:p text:style-name="List_20_1_Content_First"> A készletinformációt olyan módon kell értelmezni, hogy a beállításokban kiválasztható egy raktár, ami a webshophoz tartozik (ez persze lehet akár a főraktár is). Az ebben a kiválasztott raktárban levő készlet mennyisége kerül felszinkronizálásra a WooCommerce webshopba, teljesen függetlenül attól, hogy esetleg másik raktárakban is szerepel-e az adott cikk.</text:p>
        </text:list-item>
        <text:list-item>
          <text:p text:style-name="List_20_1_Content"> A rendelések letöltésénél a beállítások szerinti működés történik:</text:p>
          <text:list text:style-name="List_20_1">
            <text:list-item>
              <text:p text:style-name="List_20_1_Content"> ha „rendelés cikktörzsből” van beállítva, akkor a rendelések letöltődnek, de nem történik hozzá automatikus készlet foglalás. A <text:span text:style-name="Source_20_Text">Rendelések→Műveletek→Rendelés raktármozgás</text:span> menüpontban lehet a beérkezett rendelésekhez készletet tömegesen készletet foglalni.</text:p>
            </text:list-item>
            <text:list-item>
              <text:p text:style-name="List_20_1_Content_Last"> ha „rendelés raktárból” van beállítva, akkor a rendelés letöltésével egy időben megtörténik a készlet foglalás (raktárközi mozgás) is. Ha azonban nem áll rendelkezésre megfelelő mennyiségben raktárkészlet, akkor meghiúsulhat a rendelés letöltése után a vevői rendelés létrehozása.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ir:woocommerce:mukodes</dc:title>
  </office:meta>
</office:document-meta>
</file>