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aaa_index"/><text:bookmark-start text:name="__RefHeading___specifikaciok_1"/><text:bookmark-start text:name="specifikaciok"/>Specifikációk<text:bookmark-end text:name="__RefHeading___specifikaciok_1"/><text:bookmark-end text:name="specifikaciok"/></text:h>
      <text:p text:style-name="Text_20_body">Általános (modulfüggetlen)</text:p>
      <text:list text:style-name="List_20_1" text:continue-numbering="false">
        <text:list-item>
          <text:p text:style-name="List_20_1_Content_First"> <text:a xlink:type="simple" xlink:href="https://www.doc.evir.hu/doku.php/spec:pml" text:style-name="Internet_20_link" text:visited-style-name="Visited_20_Internet_20_Link">pml</text:a></text:p>
        </text:list-item>
        <text:list-item>
          <text:p text:style-name="List_20_1_Content"> <text:a xlink:type="simple" xlink:href="https://www.doc.evir.hu/doku.php/spec:report" text:style-name="Internet_20_link" text:visited-style-name="Visited_20_Internet_20_Link">report</text:a></text:p>
        </text:list-item>
        <text:list-item>
          <text:p text:style-name="List_20_1_Content"> <text:a xlink:type="simple" xlink:href="https://www.doc.evir.hu/doku.php/spec:rtf_template" text:style-name="Internet_20_link" text:visited-style-name="Visited_20_Internet_20_Link">rtf_template</text:a></text:p>
        </text:list-item>
        <text:list-item>
          <text:p text:style-name="List_20_1_Content_Last"> <text:a xlink:type="simple" xlink:href="https://www.doc.evir.hu/doku.php/spec:xml_interface" text:style-name="Internet_20_link" text:visited-style-name="Visited_20_Internet_20_Link">xml_interface</text:a></text:p>
        </text:list-item>
      </text:list>
      <text:h text:style-name="Heading_20_1" text:outline-level="1"><text:bookmark-start text:name="__RefHeading___modulok_2"/><text:bookmark-start text:name="modulok"/>Modulok<text:bookmark-end text:name="__RefHeading___modulok_2"/><text:bookmark-end text:name="modulok"/></text:h>
      <text:h text:style-name="Heading_20_2" text:outline-level="2"><text:bookmark-start text:name="__RefHeading___munkalap_3"/><text:bookmark-start text:name="munkalap"/>Munkalap<text:bookmark-end text:name="__RefHeading___munkalap_3"/><text:bookmark-end text:name="munkalap"/></text:h>
      <text:list text:style-name="List_20_1" text:continue-numbering="false">
        <text:list-item>
          <text:p text:style-name="LastListParagraph_List_20_1_Content_First"> <text:a xlink:type="simple" xlink:href="https://www.doc.evir.hu/doku.php/spec:pml_munkalap" text:style-name="Internet_20_link" text:visited-style-name="Visited_20_Internet_20_Link">pml_munkalap</text:a></text:p>
        </text:list-item>
      </text:list>
      <text:h text:style-name="Heading_20_2" text:outline-level="2"><text:bookmark-start text:name="__RefHeading___onlineszamla_nav_4"/><text:bookmark-start text:name="onlineszamla_nav"/>Onlineszámla (NAV)<text:bookmark-end text:name="__RefHeading___onlineszamla_nav_4"/><text:bookmark-end text:name="onlineszamla_nav"/></text:h>
      <text:list text:style-name="List_20_1" text:continue-numbering="false">
        <text:list-item>
          <text:p text:style-name="List_20_1_Content_First"> <text:a xlink:type="simple" xlink:href="https://www.doc.evir.hu/doku.php/spec:nav_onlineszamla" text:style-name="Internet_20_link" text:visited-style-name="Visited_20_Internet_20_Link">nav_onlineszamla</text:a></text:p>
        </text:list-item>
        <text:list-item>
          <text:p text:style-name="List_20_1_Content_Last"> <text:a xlink:type="simple" xlink:href="https://www.doc.evir.hu/doku.php/spec:nav_onlineszamla_api" text:style-name="Internet_20_link" text:visited-style-name="Visited_20_Internet_20_Link">nav_onlineszamla_api</text:a></text:p>
        </text:list-item>
      </text:list>
      <text:h text:style-name="Heading_20_2" text:outline-level="2"><text:bookmark-start text:name="__RefHeading___penzuegyi_toerzsadatok_5"/><text:bookmark-start text:name="penzuegyi_toerzsadatok"/>Pénzügyi törzsadatok<text:bookmark-end text:name="__RefHeading___penzuegyi_toerzsadatok_5"/><text:bookmark-end text:name="penzuegyi_toerzsadatok"/></text:h>
      <text:list text:style-name="List_20_1" text:continue-numbering="false">
        <text:list-item>
          <text:p text:style-name="LastListParagraph_List_20_1_Content_First"> <text:a xlink:type="simple" xlink:href="https://www.doc.evir.hu/doku.php/spec:megjegyzes_template" text:style-name="Internet_20_link" text:visited-style-name="Visited_20_Internet_20_Link">megjegyzes_template</text:a></text:p>
        </text:list-item>
      </text:list>
      <text:h text:style-name="Heading_20_2" text:outline-level="2"><text:bookmark-start text:name="__RefHeading___raktar_6"/><text:bookmark-start text:name="raktar"/>Raktár<text:bookmark-end text:name="__RefHeading___raktar_6"/><text:bookmark-end text:name="raktar"/></text:h>
      <text:list text:style-name="List_20_1" text:continue-numbering="false">
        <text:list-item>
          <text:p text:style-name="List_20_1_Content_First"> <text:a xlink:type="simple" xlink:href="https://www.doc.evir.hu/doku.php/spec:keszlet_osszevetes" text:style-name="Internet_20_link" text:visited-style-name="Visited_20_Internet_20_Link">keszlet_osszevetes</text:a></text:p>
        </text:list-item>
        <text:list-item>
          <text:p text:style-name="List_20_1_Content_Last"> <text:a xlink:type="simple" xlink:href="https://www.doc.evir.hu/doku.php/spec:leltar" text:style-name="Internet_20_link" text:visited-style-name="Visited_20_Internet_20_Link">leltar</text:a></text:p>
        </text:list-item>
      </text:list>
      <text:h text:style-name="Heading_20_2" text:outline-level="2"><text:bookmark-start text:name="__RefHeading___szamla_7"/><text:bookmark-start text:name="szamla"/>Számla<text:bookmark-end text:name="__RefHeading___szamla_7"/><text:bookmark-end text:name="szamla"/></text:h>
      <text:list text:style-name="List_20_1" text:continue-numbering="false">
        <text:list-item>
          <text:p text:style-name="LastListParagraph_List_20_1_Content_First"> <text:a xlink:type="simple" xlink:href="https://www.doc.evir.hu/doku.php/spec:szamla_xml_felulet" text:style-name="Internet_20_link" text:visited-style-name="Visited_20_Internet_20_Link">szamla_xml_felulet</text:a></text:p>
        </text:list-item>
      </text:list>
      <text:h text:style-name="Heading_20_2" text:outline-level="2"><text:bookmark-start text:name="__RefHeading___szerzodes_8"/><text:bookmark-start text:name="szerzodes"/>Szerződés<text:bookmark-end text:name="__RefHeading___szerzodes_8"/><text:bookmark-end text:name="szerzodes"/></text:h>
      <text:list text:style-name="List_20_1" text:continue-numbering="false">
        <text:list-item>
          <text:p text:style-name="List_20_1_Content_First"> <text:a xlink:type="simple" xlink:href="https://www.doc.evir.hu/doku.php/spec:pml_szerzodes" text:style-name="Internet_20_link" text:visited-style-name="Visited_20_Internet_20_Link">pml_szerzodes</text:a></text:p>
        </text:list-item>
        <text:list-item>
          <text:p text:style-name="List_20_1_Content_Last"> <text:a xlink:type="simple" xlink:href="https://www.doc.evir.hu/doku.php/spec:rtf_template" text:style-name="Internet_20_link" text:visited-style-name="Visited_20_Internet_20_Link">rtf_template</text:a></text:p>
        </text:list-item>
      </text:list>
      <text:h text:style-name="Heading_20_2" text:outline-level="2"><text:bookmark-start text:name="__RefHeading___tms_9"/><text:bookmark-start text:name="tms"/>TMS<text:bookmark-end text:name="__RefHeading___tms_9"/><text:bookmark-end text:name="tms"/></text:h>
      <text:list text:style-name="List_20_1" text:continue-numbering="false">
        <text:list-item>
          <text:p text:style-name="LastListParagraph_List_20_1_Content_First"> <text:a xlink:type="simple" xlink:href="https://www.doc.evir.hu/doku.php/spec:tms_script" text:style-name="Internet_20_link" text:visited-style-name="Visited_20_Internet_20_Link">tms_script</text:a></text:p>
        </text:list-item>
      </text:list>
      <text:h text:style-name="Heading_20_1" text:outline-level="1"><text:bookmark-start text:name="__RefHeading___temak_szerint_10"/><text:bookmark-start text:name="temak_szerint"/>Témák szerint<text:bookmark-end text:name="__RefHeading___temak_szerint_10"/><text:bookmark-end text:name="temak_szerint"/></text:h>
      <text:h text:style-name="Heading_20_2" text:outline-level="2"><text:bookmark-start text:name="__RefHeading___pdf_markup_language_11"/><text:bookmark-start text:name="pdf_markup_language"/>PDF Markup Language<text:bookmark-end text:name="__RefHeading___pdf_markup_language_11"/><text:bookmark-end text:name="pdf_markup_language"/></text:h>
      <text:list text:style-name="List_20_1" text:continue-numbering="false">
        <text:list-item>
          <text:p text:style-name="List_20_1_Content_First"> <text:a xlink:type="simple" xlink:href="https://www.doc.evir.hu/doku.php/spec:pml" text:style-name="Internet_20_link" text:visited-style-name="Visited_20_Internet_20_Link">pml</text:a></text:p>
        </text:list-item>
        <text:list-item>
          <text:p text:style-name="List_20_1_Content"> <text:a xlink:type="simple" xlink:href="https://www.doc.evir.hu/doku.php/spec:pml_munkalap" text:style-name="Internet_20_link" text:visited-style-name="Visited_20_Internet_20_Link">pml_munkalap</text:a></text:p>
        </text:list-item>
        <text:list-item>
          <text:p text:style-name="List_20_1_Content_Last"> <text:a xlink:type="simple" xlink:href="https://www.doc.evir.hu/doku.php/spec:pml_szerzodes" text:style-name="Internet_20_link" text:visited-style-name="Visited_20_Internet_20_Link">pml_szerz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51</meta:creation-date>
    <dc:creator>Generated</dc:creator>
    <dc:date>2026-08-10T08::43:51</dc:date>
    <dc:language>en-US</dc:language>
    <meta:editing-cycles>1</meta:editing-cycles>
    <meta:editing-duration>PT0S</meta:editing-duration>
    <dc:title>spec:aaa_index</dc:title>
  </office:meta>
</office:document-meta>
</file>