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bizonylat_tetel_arak"/><text:bookmark-start text:name="__RefHeading___arkepzes_bizonylat_teteleinek_arszamitasai_1"/><text:bookmark-start text:name="arkepzes_bizonylat_teteleinek_arszamitasai"/>Árképzés, bizonylat tételeinek árszámításai<text:bookmark-end text:name="__RefHeading___arkepzes_bizonylat_teteleinek_arszamitasai_1"/><text:bookmark-end text:name="arkepzes_bizonylat_teteleinek_arszamitasai"/></text:h>
      <text:p text:style-name="Text_20_body">Az eVIR rendszerben a bizonylatokon szereplő tételek árait többféle általános és egyedi beállítás határozhatja meg.</text:p>
      <text:p text:style-name="Text_20_body"><text:span text:style-name=""/> <text:span text:style-name="Strong_20_Emphasis">Minden árkategória pénznemhez kötött.</text:span> <text:line-break/></text:p>
      <text:list text:style-name="List_20_1" text:continue-numbering="false">
        <text:list-item>
          <text:p text:style-name="List_20_1_Content_First"> <text:a xlink:type="simple" xlink:href="https://doc.evir.hu/doku.php/evir:torzsadatok:penzugyi:penznemek" text:style-name="Internet_20_link" text:visited-style-name="Visited_20_Internet_20_Link">Pénznem rögzítése</text:a></text:p>
        </text:list-item>
        <text:list-item>
          <text:p text:style-name="List_20_1_Content_Last"> <text:a xlink:type="simple" xlink:href="https://doc.evir.hu/doku.php/evir:torzsadatok:cikktorzs:arkategoriak:arkategoriak" text:style-name="Internet_20_link" text:visited-style-name="Visited_20_Internet_20_Link">Árkategória rögzítése</text:a></text:p>
        </text:list-item>
      </text:list>
      <text:h text:style-name="Heading_20_3" text:outline-level="3"><text:bookmark-start text:name="__RefHeading___beszerzes_2"/><text:bookmark-start text:name="beszerzes"/>Beszerzés<text:bookmark-end text:name="__RefHeading___beszerzes_2"/><text:bookmark-end text:name="beszerzes"/></text:h>
      <text:p text:style-name="Text_20_body">A beszerzés az áruk vagy szolgáltatások megszerzésének költségét jelenti, vagyis a beszerzési árat. <text:line-break/>
<text:span text:style-name=""/> <text:span text:style-name="Strong_20_Emphasis">Ha egy pénznemben nem áll rendelkezésre beszerzési árkategória, akkor az adott pénznemben nem lehet bevételezni.</text:span></text:p>
      <text:p text:style-name="Text_20_body"><text:span text:style-name="Strong_20_Emphasis">Beszerzési ár rögzíthető:</text:span></text:p>
      <text:list text:style-name="List_20_1" text:continue-numbering="false">
        <text:list-item>
          <text:p text:style-name="List_20_1_Content_First"> <text:a xlink:type="simple" xlink:href="https://doc.evir.hu/doku.php/evir:torzsadatok:cikktorzs:ar_parameterek" text:style-name="Internet_20_link" text:visited-style-name="Visited_20_Internet_20_Link">Ár paraméterek</text:a> megadásakor a cikk űrlapján</text:p>
        </text:list-item>
        <text:list-item>
          <text:p text:style-name="List_20_1_Content_Last"> <text:a xlink:type="simple" xlink:href="https://doc.evir.hu/doku.php/evir:raktar:raktar_bevetelezes" text:style-name="Internet_20_link" text:visited-style-name="Visited_20_Internet_20_Link">Raktári bevételezés</text:a>kor</text:p>
        </text:list-item>
      </text:list>
      <text:p text:style-name="Text_20_body"><text:span text:style-name="Strong_20_Emphasis">A beszerzési árakat tartalmazó listák oszlopai lehetnek:</text:span></text:p>
      <text:list text:style-name="List_20_1" text:continue-numbering="false">
        <text:list-item>
          <text:p text:style-name="List_20_1_Content_First"> <text:span text:style-name="Strong_20_Emphasis">Tényleges beszerzési érték</text:span> <text:line-break/> A bevételezéskor rögzített beszerzési ár, amelyhez jelenleg még készlet tartozik.</text:p>
        </text:list-item>
        <text:list-item>
          <text:p text:style-name="List_20_1_Content"> <text:span text:style-name="Strong_20_Emphasis">Utolsó <text:span text:style-name="Emphasis">beszerzési árkategória neve</text:span></text:span> <text:line-break/> A legutóbb rögzített beszerzési ár az adott árkategóriában (pl. utolsó kiskereskedelmi ár, utolsó akciós nagykereskedelmi ár stb.).</text:p>
        </text:list-item>
        <text:list-item>
          <text:p text:style-name="List_20_1_Content_Last"> <text:span text:style-name="Strong_20_Emphasis">Tényleges beszerzési ár összesen (pénznem jele)</text:span> <text:line-break/>A FIFO készletkezelési elv alapján még rendelkezésre álló készletegységekhez tartozó legrégebbi beszerzési ár összesített értéke (beszerzési ár × adott FIFO-s készletmennyiség).</text:p>
        </text:list-item>
      </text:list>
      <text:h text:style-name="Heading_20_3" text:outline-level="3"><text:bookmark-start text:name="__RefHeading___ertekesites_3"/><text:bookmark-start text:name="ertekesites"/>Értékesítés<text:bookmark-end text:name="__RefHeading___ertekesites_3"/><text:bookmark-end text:name="ertekesites"/></text:h>
      <text:p text:style-name="Text_20_body">Az értékesítés a rendszerben az eladási árat jelenti. Többféle eladási árat is alkalmazhatunk. <text:line-break/>
<text:span text:style-name=""/> <text:span text:style-name="Strong_20_Emphasis">Ha egy pénznemben nem létezik értékesítési árkategória, akkor abban a pénznemben nem lehet számlázni vagy más értékesítési típusú bizonylatot kiállítani.</text:span> (például szállítólevelet, számlát, árajánlatot, …).</text:p>
      <text:p text:style-name="Text_20_body">A <text:a xlink:type="simple" xlink:href="https://doc.evir.hu/doku.php/evir:torzsadatok:cikktorzs:ar_parameterek" text:style-name="Internet_20_link" text:visited-style-name="Visited_20_Internet_20_Link">cikk ára egy adott árkategóriában</text:a> lehet:</text:p>
      <text:list text:style-name="List_20_1" text:continue-numbering="false">
        <text:list-item>
          <text:p text:style-name="List_20_1_Content_First"> <text:span text:style-name="Strong_20_Emphasis">Fix ár</text:span>: előre rögzített összeg.</text:p>
        </text:list-item>
        <text:list-item>
          <text:p text:style-name="List_20_1_Content_Last"> <text:span text:style-name="Strong_20_Emphasis">Számított ár</text:span>: például az utolsó beszerzési ár és egy megadott árszorzó alapján kalkulált érték.</text:p>
        </text:list-item>
      </text:list>
      <text:p text:style-name="Text_20_body">Az árkategória árának kiszámolása és az árképzés közötti különbség fontos elemeket jelent a rendszerben.</text:p>
      <text:p text:style-name="Text_20_body">Bizonylatkészítéskor egy cikk ár paramétereit az alábbi ár beállítások befolyásolják: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Tétel hozzáadásakor <text:span text:style-name="Emphasis">Nettó egységár</text:span> mező értéke: </text:p>
          </table:table-cell>
          <table:table-cell office:value-type="string" table:style-name="tablecell">
            <text:p text:style-name="tablealignleft"> Rendszerbeállítás, amely befolyásolja a működést: </text:p>
          </table:table-cell>
        </table:table-row>
        <table:table-row>
          <table:table-cell office:value-type="string" table:style-name="tablecell">
            <text:p text:style-name="tablealignright">  1. </text:p>
          </table:table-cell>
          <table:table-cell office:value-type="string" table:style-name="tablecell">
            <text:p text:style-name="tablealignleft"> <text:a xlink:type="simple" xlink:href="https://doc.evir.hu/doku.php/evir:torzsadatok:cikktorzs:ar_parameterek" text:style-name="Internet_20_link" text:visited-style-name="Visited_20_Internet_20_Link">Cikk árkategóriánkénti ár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. </text:p>
          </table:table-cell>
          <table:table-cell office:value-type="string" table:style-name="tablecell">
            <text:p text:style-name="tablealignleft"> <text:a xlink:type="simple" xlink:href="https://doc.evir.hu/doku.php/evir:torzsadatok:cikktorzs:arkategoriak:akcios_arkategoria" text:style-name="Internet_20_link" text:visited-style-name="Visited_20_Internet_20_Link">Akciós árkategória ár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. </text:p>
          </table:table-cell>
          <table:table-cell office:value-type="string" table:style-name="tablecell">
            <text:p text:style-name="tablealignleft"> <text:a xlink:type="simple" xlink:href="https://doc.evir.hu/doku.php/evir:torzsadatok:partner:partnerkedvezmeny:partnerkedvezmeny_menu" text:style-name="Internet_20_link" text:visited-style-name="Visited_20_Internet_20_Link">Partnerkedvezmény</text:a> </text:p>
          </table:table-cell>
          <table:table-cell office:value-type="string" table:style-name="tablecell">
            <text:p text:style-name="tablealignleft"> <text:a xlink:type="simple" xlink:href="https://doc.evir.hu/doku.php/evir:rendszer:beallitasok:logisztika" text:style-name="Internet_20_link" text:visited-style-name="Visited_20_Internet_20_Link">Logisztika / Akciós ár esetén is partnerkedvezmény</text:a> </text:p>
          </table:table-cell>
        </table:table-row>
        <table:table-row>
          <table:table-cell office:value-type="string" table:style-name="tablecell">
            <text:p text:style-name="tablealignright">  4. </text:p>
          </table:table-cell>
          <table:table-cell office:value-type="string" table:style-name="tablecell">
            <text:p text:style-name="tablealignleft"> <text:a xlink:type="simple" xlink:href="https://doc.evir.hu/doku.php/evir:torzsadatok:partner:partner_egyedi_ar:egyedi_ar_menu" text:style-name="Internet_20_link" text:visited-style-name="Visited_20_Internet_20_Link">Partner egyedi ár</text:a> </text:p>
          </table:table-cell>
          <table:table-cell office:value-type="string" table:style-name="tablecell"/>
        </table:table-row>
      </table:table>
      <text:p text:style-name="Text_20_body"><text:a xlink:type="simple" xlink:href="https://doc.evir.hu/doku.php/evir:bizonylatok:tetelek_hozzaadasa" text:style-name="Internet_20_link" text:visited-style-name="Visited_20_Internet_20_Link">Tételek hozzáadása</text:a>kor megjelenő árak a lista oszlopaiban:</text:p>
      <text:list text:style-name="List_20_1" text:continue-numbering="false">
        <text:list-item>
          <text:p text:style-name="List_20_1_Content_First"> Nettó egységár: Az előző táblázat szerinti számított ár.</text:p>
          <text:list text:style-name="List_20_1">
            <text:list-item>
              <text:p text:style-name="List_20_1_Content"> Nettó listaár: Megegyezik a <text:span text:style-name="Emphasis">Nettó egységár</text:span> értékével, nem szerkeszthető.</text:p>
            </text:list-item>
            <text:list-item>
              <text:p text:style-name="List_20_1_Content"> Bruttó egységár: A <text:span text:style-name="Emphasis">Nettó egységár</text:span> áfával növelt értéke, nem szerkeszthető.</text:p>
            </text:list-item>
            <text:list-item>
              <text:p text:style-name="List_20_1_Content"> Bruttó listaár: A <text:span text:style-name="Emphasis">Nettó listaár</text:span> áfával növelt értéke, nem szerkeszthető.</text:p>
            </text:list-item>
          </text:list>
        </text:list-item>
        <text:list-item>
          <text:p text:style-name="List_20_1_Content"> Beszerzési nettó ár: A cikk utolsó beszerzési nettó ára.</text:p>
        </text:list-item>
        <text:list-item>
          <text:p text:style-name="List_20_1_Content_Last"> Beszerzési bruttó ár: A cikk utolsó beszerzési bruttó ára</text:p>
        </text:list-item>
      </text:list>
      <text:h text:style-name="Heading_20_3" text:outline-level="3"><text:bookmark-start text:name="__RefHeading___akcios_arkategoria_4"/><text:bookmark-start text:name="akcios_arkategoria"/>Akciós árkategória<text:bookmark-end text:name="__RefHeading___akcios_arkategoria_4"/><text:bookmark-end text:name="akcios_arkategoria"/></text:h>
      <text:p text:style-name="Text_20_body">Az „akciós” fogalom egy speciális értékesítési árkategóriát jelöl, melynek működése az akciós árak kezelésére szolgál. <text:line-break/>
Az akciós árkategóriák speciális kezelése az értékesítési árkategóriánál rögzíthető. Ezen a ponton dönthetünk arról, hogy alkalmazzunk-e egy akciós árat az adott árkategória esetén.</text:p>
      <text:list text:style-name="List_20_1" text:continue-numbering="false">
        <text:list-item>
          <text:p text:style-name="LastListParagraph_List_20_1_Content_First"> <text:a xlink:type="simple" xlink:href="https://doc.evir.hu/doku.php/evir:torzsadatok:cikktorzs:arkategoriak:akcios_arkategoria" text:style-name="Internet_20_link" text:visited-style-name="Visited_20_Internet_20_Link">Cikkek árkategóriánkénti akciós árai</text:a> <text:line-break/>Az ide rögzített érték hatása az árakra csak akkor érvényesül, ha az adott értékesítési árkategóriához egy akciós árkategória is hozzá van rendelve.</text:p>
        </text:list-item>
      </text:list>
      <text:h text:style-name="Heading_20_3" text:outline-level="3"><text:bookmark-start text:name="__RefHeading___kedvezmenyek_egyedi_arak_5"/><text:bookmark-start text:name="kedvezmenyek_egyedi_arak"/>Kedvezmények, egyedi árak<text:bookmark-end text:name="__RefHeading___kedvezmenyek_egyedi_arak_5"/><text:bookmark-end text:name="kedvezmenyek_egyedi_arak"/></text:h>
      <text:p text:style-name="Text_20_body">Emellett lehetőség van más algoritmusok használatára is, amikor az ár dinamikusan számítható ki, és ehhez speciális számítási módszerek állnak rendelkezésre. <text:line-break/>
Az árképzés fogalma magában foglalja ezeket az adatokat, de magasabb szintű és összetettebb. <text:line-break/>Miután az árképzés összefüggései meghatározásra kerültek, a cikkhez végső soron egy ár kerül hozzárendelésre, ez lehet, hogy az adott árkategória felhasználásával, vagy más módon. <text:line-break/></text:p>
      <text:list text:style-name="List_20_1" text:continue-numbering="false">
        <text:list-item>
          <text:p text:style-name="List_20_1_Content_First"> Például: </text:p>
          <text:list text:style-name="List_20_1">
            <text:list-item>
              <text:p text:style-name="List_20_1_Content"> <text:a xlink:type="simple" xlink:href="https://doc.evir.hu/doku.php/evir:torzsadatok:partner:partnerkedvezmeny:partnerkedvezmeny_rogzites" text:style-name="Internet_20_link" text:visited-style-name="Visited_20_Internet_20_Link">Partnerkedvezmény</text:a></text:p>
            </text:list-item>
            <text:list-item>
              <text:p text:style-name="List_20_1_Content"> <text:a xlink:type="simple" xlink:href="https://doc.evir.hu/doku.php/evir:rendszer:beallitasok:logisztika" text:style-name="Internet_20_link" text:visited-style-name="Visited_20_Internet_20_Link">Akciós ár esetén is partnerkedvezmény rendszerbeállítás</text:a> <text:line-break/>Ha egy cikk rendelkezik akciós árral, akkor más értékesítési árkategóriák esetén azokban bármilyen más adat is fel van véve, az akciós árral felülíródik. Ez a cikk árának rögzítésekor és a „akciós” jelzés hozzárendelésekor igaz. Ezután az árképzés <text:span text:style-name="Source_20_Text">Rendszerbeállításai</text:span> akár tilalmat is érvényesíthetnek a partner kedvezményére az <text:span text:style-name="Source_20_Text">Akciós ár esetén is partnerkedvezmény</text:span> kikapcsolásával.</text:p>
            </text:list-item>
            <text:list-item>
              <text:p text:style-name="List_20_1_Content_Last"> <text:a xlink:type="simple" xlink:href="https://doc.evir.hu/doku.php/evir:torzsadatok:partner:partner_egyedi_ar:partner_egyedi_ar_rogzites" text:style-name="Internet_20_link" text:visited-style-name="Visited_20_Internet_20_Link">Partner egyedi ár</text:a> <text:line-break/><text:span text:style-name=""/> A partnerhez rögzített egyedi ár a legerősebb az árképzésben. Ha egy cikkhez a megfelelő árkategóriába rögzítünk partner egyedi árat, akkor a <text:a xlink:type="simple" xlink:href="https://doc.evir.hu/doku.php/evir:bizonylatok:partner_adatok" text:style-name="Internet_20_link" text:visited-style-name="Visited_20_Internet_20_Link">partner kiválasztása</text:a> után a <text:a xlink:type="simple" xlink:href="https://doc.evir.hu/doku.php/evir:bizonylatok:tetelek_hozzaadasa" text:style-name="Internet_20_link" text:visited-style-name="Visited_20_Internet_20_Link">tételek hozzáadásakor</text:a> azt fogja használni a program.</text:p>
            </text:list-item>
          </text:list>
        </text:list-item>
      </text:list>
      <text:h text:style-name="Heading_20_3" text:outline-level="3"><text:bookmark-start text:name="__RefHeading___bizonylaton_adhato_engedmeny_6"/><text:bookmark-start text:name="bizonylaton_adhato_engedmeny"/>Bizonylaton adható engedmény<text:bookmark-end text:name="__RefHeading___bizonylaton_adhato_engedmeny_6"/><text:bookmark-end text:name="bizonylaton_adhato_engedmeny"/></text:h>
      <text:list text:style-name="List_20_1" text:continue-numbering="false">
        <text:list-item>
          <text:p text:style-name="List_20_1_Content_First"> <text:span text:style-name="Strong_20_Emphasis"><text:a xlink:type="simple" xlink:href="https://doc.evir.hu/doku.php/evir:bizonylatok:tetelek_hozzaadasa_engedmenyek" text:style-name="Internet_20_link" text:visited-style-name="Visited_20_Internet_20_Link">Engedmények tételenként és végösszegből is adhatók</text:a></text:span></text:p>
          <text:list text:style-name="List_20_1">
            <text:list-item>
              <text:p text:style-name="List_20_1_Content_Last"> Az engedmény mező felár számítására is alkalmazható!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spec:arkat_penznem" text:style-name="Internet_20_link" text:visited-style-name="Visited_20_Internet_20_Link">Árkategória használata bizonylat készítéskor</text:a></text:p>
        </text:list-item>
        <text:list-item>
          <text:p text:style-name="List_20_1_Content_Last"> <text:a xlink:type="simple" xlink:href="https://doc.evir.hu/doku.php/evir-faq:szamla_mas_penznemben" text:style-name="Internet_20_link" text:visited-style-name="Visited_20_Internet_20_Link">Számlázás más pénznem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7:45</meta:creation-date>
    <dc:creator>Generated</dc:creator>
    <dc:date>2026-07-21T12::57:45</dc:date>
    <dc:language>en-US</dc:language>
    <meta:editing-cycles>1</meta:editing-cycles>
    <meta:editing-duration>PT0S</meta:editing-duration>
    <dc:title>spec:bizonylat_tetel_arak</dc:title>
  </office:meta>
</office:document-meta>
</file>