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:keszlet_osszevetes"/><text:bookmark-start text:name="__RefHeading___cikkek_oesszevetese_1"/><text:bookmark-start text:name="cikkek_oesszevetese"/>Cikkek összevetése<text:bookmark-end text:name="__RefHeading___cikkek_oesszevetese_1"/><text:bookmark-end text:name="cikkek_oesszevetese"/></text:h>
      <text:p text:style-name="Text_20_body">A bevételezés és a kiadás vagy felhasználás adminisztrációja az igények szerint aszinkron, tehát lehetséges utólagosan bevételezni úgy termékeket, hogy azoknak a felhasználását, számlázását, stb már megtörtént.</text:p>
      <text:p text:style-name="Text_20_body">A rendszer ebből a célból a ternékekhez külön-külön kezeli a bevételezési és a felhasználási-kiadási információkat.</text:p>
      <text:p text:style-name="Text_20_body">Az ebből adódó helyzeteket lehet a cikkek összevetése során megvizsgálni.</text:p>
      <text:h text:style-name="Heading_20_2" text:outline-level="2"><text:bookmark-start text:name="__RefHeading___bevetelezesi_informaciok_2"/><text:bookmark-start text:name="bevetelezesi_informaciok"/>Bevételezési információk<text:bookmark-end text:name="__RefHeading___bevetelezesi_informaciok_2"/><text:bookmark-end text:name="bevetelezesi_informaciok"/></text:h>
      <text:p text:style-name="Text_20_body">Számos forrása lehet a bevételezési informácóknak. Az összevetés szempontjából két fő állapotot különböztetünk meg. </text:p>
      <text:h text:style-name="Heading_20_3" text:outline-level="3"><text:bookmark-start text:name="__RefHeading___nincs_bevetelezve_3"/><text:bookmark-start text:name="nincs_bevetelezve"/>Nincs bevételezve<text:bookmark-end text:name="__RefHeading___nincs_bevetelezve_3"/><text:bookmark-end text:name="nincs_bevetelezve"/></text:h>
      <text:p text:style-name="Text_20_body">Nem tartozik hozzá bevételezési információ. Ezen belül két fő eset van.</text:p>
      <text:h text:style-name="Heading_20_4" text:outline-level="4"><text:bookmark-start text:name="__RefHeading___be_kell_vetelezni_4"/><text:bookmark-start text:name="be_kell_vetelezni"/>Be kell vételezni<text:bookmark-end text:name="__RefHeading___be_kell_vetelezni_4"/><text:bookmark-end text:name="be_kell_vetelezni"/></text:h>
      <text:p text:style-name="Text_20_body">Korábban valamilyen művelettel Raktárba vagy Bizonylatra került.</text:p>
      <text:h text:style-name="Heading_20_4" text:outline-level="4"><text:bookmark-start text:name="__RefHeading___nem_bevetelezendo_5"/><text:bookmark-start text:name="nem_bevetelezendo"/>Nem bevételezendő<text:bookmark-end text:name="__RefHeading___nem_bevetelezendo_5"/><text:bookmark-end text:name="nem_bevetelezendo"/></text:h>
      <text:p text:style-name="Text_20_body">Speciális eset. (Valódi forgalmat nem jelentő eset) akkor jön létre ilyen, amikor </text:p>
      <text:list text:style-name="List_20_1" text:continue-numbering="false">
        <text:list-item>
          <text:p text:style-name="List_20_1_Content_First"> 1: Raktárra bevételezett (duplikált) mennyiséget és</text:p>
        </text:list-item>
        <text:list-item>
          <text:p text:style-name="List_20_1_Content_Last"> 2: Bizonylaton levő bevételezendő mennyiséget</text:p>
        </text:list-item>
      </text:list>
      <text:p text:style-name="Text_20_body">A Raktár korrekció, Termék összevezetés műveletével összevezetünk.</text:p>
      <text:p text:style-name="Text_20_body">Ekkor az összevezetés hatására</text:p>
      <text:list text:style-name="List_20_1" text:continue-numbering="false">
        <text:list-item>
          <text:p text:style-name="List_20_1_Content_First"> 1: Nem bevételezendő állapotba kerülnek (raktárról átkerülnek a 2-es helyre)</text:p>
        </text:list-item>
        <text:list-item>
          <text:p text:style-name="List_20_1_Content_Last"> 2: Összevezetődik az 1-esből a bevételezési információkkal</text:p>
        </text:list-item>
      </text:list>
      <text:h text:style-name="Heading_20_3" text:outline-level="3"><text:bookmark-start text:name="__RefHeading___bevetelezve_6"/><text:bookmark-start text:name="bevetelezve"/>Bevételezve<text:bookmark-end text:name="__RefHeading___bevetelezve_6"/><text:bookmark-end text:name="bevetelezve"/></text:h>
      <text:p text:style-name="Text_20_body">A termékeknek van valamilyen bevételezési információjuk.</text:p>
      <text:p text:style-name="Text_20_body">Ez lehetséges</text:p>
      <text:list text:style-name="Numbering_20_1" text:continue-numbering="false">
        <text:list-item>
          <text:p text:style-name="Numbering_20_1_Content_First"> Szállítólevél</text:p>
        </text:list-item>
        <text:list-item>
          <text:p text:style-name="Numbering_20_1_Content"> Számla</text:p>
        </text:list-item>
        <text:list-item>
          <text:p text:style-name="Numbering_20_1_Content"> Bizományos szállítólevél</text:p>
        </text:list-item>
        <text:list-item>
          <text:p text:style-name="Numbering_20_1_Content"> (Saját) Gyártás bizonylat</text:p>
        </text:list-item>
        <text:list-item>
          <text:p text:style-name="Numbering_20_1_Content_Last"> Raktár korrekció bizonylat (pl. leltár eltérés alapján)</text:p>
        </text:list-item>
      </text:list>
      <text:h text:style-name="Heading_20_2" text:outline-level="2"><text:bookmark-start text:name="__RefHeading___raktarozasi_kiadasi_felhasznalasi_informaciok_7"/><text:bookmark-start text:name="raktarozasi_kiadasi_felhasznalasi_informaciok"/>Raktározási, Kiadási, felhasználási információk<text:bookmark-end text:name="__RefHeading___raktarozasi_kiadasi_felhasznalasi_informaciok_7"/><text:bookmark-end text:name="raktarozasi_kiadasi_felhasznalasi_informaciok"/></text:h>
      <text:h text:style-name="Heading_20_3" text:outline-level="3"><text:bookmark-start text:name="__RefHeading___raktaron_8"/><text:bookmark-start text:name="raktaron"/>Raktáron<text:bookmark-end text:name="__RefHeading___raktaron_8"/><text:bookmark-end text:name="raktaron"/></text:h>
      <text:p text:style-name="Text_20_body">Ha egy termék bekerül egy raktárba, akkor raktáron van.</text:p>
      <text:p text:style-name="Text_20_body">Vannak speciális raktárak, amelyekbe a be és kikerülés külön bizonylatolva van, és az ottlétük alatt egyúttal a termék a bizonylaton is rajta van. Ebből a szempontból az összevetéskor ezeket mind raktáron levőnek tekintjük.</text:p>
      <text:h text:style-name="Heading_20_3" text:outline-level="3"><text:bookmark-start text:name="__RefHeading___bizonylaton_van_9"/><text:bookmark-start text:name="bizonylaton_van"/>Bizonylaton van<text:bookmark-end text:name="__RefHeading___bizonylaton_van_9"/><text:bookmark-end text:name="bizonylaton_van"/></text:h>
      <text:p text:style-name="Text_20_body">Itt a következőket értjük bizonylat alatt.</text:p>
      <text:list text:style-name="Numbering_20_1" text:continue-numbering="false">
        <text:list-item>
          <text:p text:style-name="Numbering_20_1_Content_First"> Számla</text:p>
        </text:list-item>
        <text:list-item>
          <text:p text:style-name="Numbering_20_1_Content"> Szállítólevél</text:p>
        </text:list-item>
        <text:list-item>
          <text:p text:style-name="Numbering_20_1_Content_Last"> Munkalap</text:p>
        </text:list-item>
      </text:list>
      <text:p text:style-name="Text_20_body">Általánosan megszokott felhasználás. Ahogy telik az idő itt egyre több termék gyűlik össze.</text:p>
      <text:h text:style-name="Heading_20_4" text:outline-level="4"><text:bookmark-start text:name="__RefHeading___mas_bizonylaton_10"/><text:bookmark-start text:name="mas_bizonylaton"/>Más bizonylaton<text:bookmark-end text:name="__RefHeading___mas_bizonylaton_10"/><text:bookmark-end text:name="mas_bizonylaton"/></text:h>
      <text:p text:style-name="Text_20_body">A fentieken felül előfordulhat, hogy egy termék más bizonylatra kerül rá.</text:p>
      <text:p text:style-name="Text_20_body">Ide tartozik a teljesség igénye nélkül pl. a Gyártáskor történő felhasználás, beszerelés.</text:p>
      <text:h text:style-name="Heading_20_4" text:outline-level="4"><text:bookmark-start text:name="__RefHeading___egyeb_lezarva_11"/><text:bookmark-start text:name="egyeb_lezarva"/>Egyéb (Lezárva)<text:bookmark-end text:name="__RefHeading___egyeb_lezarva_11"/><text:bookmark-end text:name="egyeb_lezarva"/></text:h>
      <text:p text:style-name="Text_20_body">További esetek is előfordulhatnak, ahol a termék kikerült a látókörünkből, de nem vonhatjuk össze az előső esetekkel.</text:p>
      <text:p text:style-name="Text_20_body">Ide tartozik a Szállítólevél lezárásával, leltárhiánnyal kapcsolatos fogyás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4::48:25</meta:creation-date>
    <dc:creator>Generated</dc:creator>
    <dc:date>2026-06-30T14::48:25</dc:date>
    <dc:language>en-US</dc:language>
    <meta:editing-cycles>1</meta:editing-cycles>
    <meta:editing-duration>PT0S</meta:editing-duration>
    <dc:title>spec:keszlet_osszevetes</dc:title>
  </office:meta>
</office:document-meta>
</file>