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bb98573aa038f36560c60de9a00e67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leltar"/><text:bookmark-start text:name="__RefHeading___leltar_1"/><text:bookmark-start text:name="leltar"/>Leltár<text:bookmark-end text:name="__RefHeading___leltar_1"/><text:bookmark-end text:name="leltar"/></text:h>
      <text:h text:style-name="Heading_20_2" text:outline-level="2"><text:bookmark-start text:name="__RefHeading___leltar_tipusok_2"/><text:bookmark-start text:name="leltar_tipusok"/>Leltár tipusok<text:bookmark-end text:name="__RefHeading___leltar_tipusok_2"/><text:bookmark-end text:name="leltar_tipusok"/></text:h>
      <text:p text:style-name="Text_20_body">Menüből választhatóan</text:p>
      <text:list text:style-name="List_20_1" text:continue-numbering="false">
        <text:list-item>
          <text:p text:style-name="List_20_1_Content_First"> <text:span text:style-name="Strong_20_Emphasis">Vak leltár</text:span> Nem látja a raktáron lévő mennyiséget, nem befolyásolja ez az adat a számolásban.</text:p>
        </text:list-item>
        <text:list-item>
          <text:p text:style-name="List_20_1_Content_Last"> <text:span text:style-name="Strong_20_Emphasis">Tükör leltár</text:span> Látja a raktáron lévő mennyiséget, és így azt ellenőrzi, hogy jó-e.</text:p>
        </text:list-item>
      </text:list>
      <text:h text:style-name="Heading_20_2" text:outline-level="2"><text:bookmark-start text:name="__RefHeading___leltar_folyamata_3"/><text:bookmark-start text:name="leltar_folyamata"/>Leltár folyamata<text:bookmark-end text:name="__RefHeading___leltar_folyamata_3"/><text:bookmark-end text:name="leltar_folyamata"/></text:h>
      <text:h text:style-name="Heading_20_3" text:outline-level="3"><text:bookmark-start text:name="__RefHeading___leltarivek_roegzitese_4"/><text:bookmark-start text:name="leltarivek_roegzitese"/>Leltárívek rögzítése<text:bookmark-end text:name="__RefHeading___leltarivek_roegzitese_4"/><text:bookmark-end text:name="leltarivek_roegzitese"/></text:h>
      <text:p text:style-name="Text_20_body">Az első leltárív rögzítésekor az adott raktár leltározása elkezdődik</text:p>
      <text:p text:style-name="Text_20_body">A leltár portálon a leltár folyamata ellenőrizhető.</text:p>
      <text:h text:style-name="Heading_20_3" text:outline-level="3"><text:bookmark-start text:name="__RefHeading___leltar_lezarasa_5"/><text:bookmark-start text:name="leltar_lezarasa"/>Leltár lezárása<text:bookmark-end text:name="__RefHeading___leltar_lezarasa_5"/><text:bookmark-end text:name="leltar_lezarasa"/></text:h>
      <text:p text:style-name="Text_20_body">A rögzített leltárív(ek) alapján elkérszül a leltár lezárása. Nem visszafordítható lépés.</text:p>
      <text:h text:style-name="Heading_20_3" text:outline-level="3"><text:bookmark-start text:name="__RefHeading___raktar_korrekcioja_6"/><text:bookmark-start text:name="raktar_korrekcioja"/>Raktár korrekciója<text:bookmark-end text:name="__RefHeading___raktar_korrekcioja_6"/><text:bookmark-end text:name="raktar_korrekcioja"/></text:h>
      <text:p text:style-name="Text_20_body">Az eltéréseket (többlet hiány) lehet felhasználni a <text:a xlink:type="simple" xlink:href="https://doc.evir.hu/doku.php/spec:raktar_korrekcio" text:style-name="Internet_20_link" text:visited-style-name="Visited_20_Internet_20_Link">Raktár korrekció</text:a> műveletben.</text:p>
      <text:p text:style-name="Text_20_body">Ez a felhasználás kellene, hogy archiválja a leltár eseményt <draw:frame draw:style-name="media" draw:name="0" text:anchor-type="as-char" draw:z-index="0" svg:width="" svg:rel-width="100%" svg:height="0cm"><draw:image xlink:href="Pictures/8bb98573aa038f36560c60de9a00e677.svg" xlink:type="simple" xlink:show="embed" xlink:actuate="onLoad"/></draw:frame></text:p>
      <text:h text:style-name="Heading_20_3" text:outline-level="3"><text:bookmark-start text:name="__RefHeading___leltar_archivalasa_7"/><text:bookmark-start text:name="leltar_archivalasa"/>Leltár archiválása<text:bookmark-end text:name="__RefHeading___leltar_archivalasa_7"/><text:bookmark-end text:name="leltar_archivalasa"/></text:h>
      <text:p text:style-name="Text_20_body">Ha nem az előzően leírt raktár korrekciót használja, akkor kézzel is archiválhatja a lezárt leltár esemény.</text:p>
      <text:h text:style-name="Heading_20_2" text:outline-level="2"><text:bookmark-start text:name="__RefHeading___leltar_allapotok_8"/><text:bookmark-start text:name="leltar_allapotok"/>Leltár állapotok<text:bookmark-end text:name="__RefHeading___leltar_allapotok_8"/><text:bookmark-end text:name="leltar_allapotok"/></text:h>
      <text:p text:style-name="Text_20_body">A raktárak egymástól függetlenül leltározhatóak.</text:p>
      <text:list text:style-name="Numbering_20_1" text:continue-numbering="false">
        <text:list-item>
          <text:p text:style-name="Numbering_20_1_Content_First"> Normál működésmód</text:p>
          <text:list text:style-name="Numbering_20_1">
            <text:list-item>
              <text:p text:style-name="Numbering_20_1_Content"> Normál műveletek…</text:p>
            </text:list-item>
            <text:list-item>
              <text:p text:style-name="Numbering_20_1_Content"> Lehet leltározást kezdeni</text:p>
            </text:list-item>
          </text:list>
        </text:list-item>
        <text:list-item>
          <text:p text:style-name="Numbering_20_1_Content"> Leltározás alatt</text:p>
          <text:list text:style-name="Numbering_20_1">
            <text:list-item>
              <text:p text:style-name="Numbering_20_1_Content"> Az <text:span text:style-name="Strong_20_Emphasis">Eltérés lista</text:span> megmutatja a rögzített leltárívek raktártól való eltérést az adott pillanatban.</text:p>
            </text:list-item>
            <text:list-item>
              <text:p text:style-name="Numbering_20_1_Content"> Folytatható a leltározás</text:p>
            </text:list-item>
            <text:list-item>
              <text:p text:style-name="Numbering_20_1_Content"> Lezárható a leltározás</text:p>
            </text:list-item>
          </text:list>
        </text:list-item>
        <text:list-item>
          <text:p text:style-name="Numbering_20_1_Content"> Leltár lezárva</text:p>
          <text:list text:style-name="Numbering_20_1">
            <text:list-item>
              <text:p text:style-name="Numbering_20_1_Content"> Az <text:span text:style-name="Strong_20_Emphasis">Eltérés lista</text:span> megmutatja a lezárás pillanatában a leltárívek és a raktár közötti eltérést</text:p>
            </text:list-item>
            <text:list-item>
              <text:p text:style-name="Numbering_20_1_Content"> Raktár korrekció elvégezhető</text:p>
            </text:list-item>
            <text:list-item>
              <text:p text:style-name="Numbering_20_1_Content_Last"> Archíválható a befejezett leltározás.</text:p>
            </text:list-item>
          </text:list>
        </text:list-item>
      </text:list>
      <text:h text:style-name="Heading_20_2" text:outline-level="2"><text:bookmark-start text:name="__RefHeading___teljesen_kiueruelt_raktar_esete_9"/><text:bookmark-start text:name="teljesen_kiueruelt_raktar_esete"/>Teljesen kiürült raktár esete<text:bookmark-end text:name="__RefHeading___teljesen_kiueruelt_raktar_esete_9"/><text:bookmark-end text:name="teljesen_kiueruelt_raktar_esete"/></text:h>
      <text:p text:style-name="Text_20_body">Tegyük fel, hogy a nyilvántartás szerint egy raktárban vannak termékek.</text:p>
      <text:p text:style-name="Text_20_body">Jelenleg nem lehet olyan leltárívet rögzíteni, amelyiken nincsen tétel, így nem bizonylatolható az az eset, amikor a leltár szerint a raktárból minden hiányzik.</text:p>
      <text:p text:style-name="Text_20_body">Ennek ellenére a <text:a xlink:type="simple" xlink:href="https://doc.evir.hu/doku.php/spec:raktar_korrekcio" text:style-name="Internet_20_link" text:visited-style-name="Visited_20_Internet_20_Link">Raktár korrekció</text:a>val kezelhető ez a fogy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7:30</meta:creation-date>
    <dc:creator>Generated</dc:creator>
    <dc:date>2026-07-21T17::57:30</dc:date>
    <dc:language>en-US</dc:language>
    <meta:editing-cycles>1</meta:editing-cycles>
    <meta:editing-duration>PT0S</meta:editing-duration>
    <dc:title>spec:leltar</dc:title>
  </office:meta>
</office:document-meta>
</file>