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megjegyzes_template"/><text:bookmark-start text:name="__RefHeading___megjegyzes_template_1"/><text:bookmark-start text:name="megjegyzes_template"/>Megjegyzés template<text:bookmark-end text:name="__RefHeading___megjegyzes_template_1"/><text:bookmark-end text:name="megjegyzes_template"/></text:h>
      <text:h text:style-name="Heading_20_2" text:outline-level="2"><text:bookmark-start text:name="__RefHeading___zaradek_jellegu_toerzsadatok_2"/><text:bookmark-start text:name="zaradek_jellegu_toerzsadatok"/>Záradék jellegű törzsadatok<text:bookmark-end text:name="__RefHeading___zaradek_jellegu_toerzsadatok_2"/><text:bookmark-end text:name="zaradek_jellegu_toerzsadatok"/></text:h>
      <text:p text:style-name="Text_20_body">Záradék jellegű törzsadatok esetén a 'Záradék template' szöveg megadásakor a következő módon lehet befolyásolni
a működést.</text:p>
      <text:h text:style-name="Heading_20_3" text:outline-level="3"><text:bookmark-start text:name="__RefHeading___figyelmeztetesek_3"/><text:bookmark-start text:name="figyelmeztetesek"/>Figyelmeztetések<text:bookmark-end text:name="__RefHeading___figyelmeztetesek_3"/><text:bookmark-end text:name="figyelmeztetesek"/></text:h>
      <text:p text:style-name="Text_20_body">1: Nem megfelelő algoritmus kiválasztása esetén az ide beírt adatoknak NINCS semmilyen hatása, tehát a záradékra vonatkozó hatása sincs.</text:p>
      <text:p text:style-name="Text_20_body">2: Megfelelõ algoritmus esetén (ami záradékot kezelni képes) ide a Záradék kezelése szempontjából releváns adatot, illetve adatokat KELL megadni.</text:p>
      <text:p text:style-name="Text_20_body">A megfelelõ adatok vonatkozásában a NAV által kiadott záradék adatszerkezet leírása releváns. Az itt megadható adatszerkezetek hozzávetőlegesen a NAV adatszerkezetének felel meg.</text:p>
      <text:p text:style-name="Text_20_body">A rendszer nem tartalmaz ellenőrzést arra vonatkozóan, hogy a megadott információk szintaktikailag helyesek-e, illetve illeszkednek-e az adatok, elnevezéseik a záradék export során elvárthoz.</text:p>
      <text:p text:style-name="Text_20_body">A hibás, hiányos, téves adatok megadása az export folyamatot nem befolyásolják, de nyilván hiányos, hibás, téves lesz az export is.</text:p>
      <text:h text:style-name="Heading_20_3" text:outline-level="3"><text:bookmark-start text:name="__RefHeading___szintaxis_4"/><text:bookmark-start text:name="szintaxis"/>Szintaxis<text:bookmark-end text:name="__RefHeading___szintaxis_4"/><text:bookmark-end text:name="szintaxis"/></text:h>
      <text:list text:style-name="List_20_1" text:continue-numbering="false">
        <text:list-item>
          <text:p text:style-name="List_20_1_Content_First"> Az adatok kulcsait pont '.' karakterrel szeparálva kell megadni.</text:p>
          <text:list text:style-name="List_20_1">
            <text:list-item>
              <text:p text:style-name="List_20_1_Content"> Ha egy mélységű az adatszerkezet, akkor nyilván a pont elmarad.</text:p>
            </text:list-item>
          </text:list>
        </text:list-item>
        <text:list-item>
          <text:p text:style-name="List_20_1_Content"> A kulcs(ok) megadása után egyenlőségjel ('=' karakter) következik</text:p>
        </text:list-item>
        <text:list-item>
          <text:p text:style-name="List_20_1_Content"> ezután jön az adat.</text:p>
          <text:list text:style-name="List_20_1">
            <text:list-item>
              <text:p text:style-name="List_20_1_Content"> boolean adat esetén 'true' vagy 'false'.</text:p>
            </text:list-item>
          </text:list>
        </text:list-item>
        <text:list-item>
          <text:p text:style-name="List_20_1_Content"> Több kulcs megadása esetén sortöréssel lehet szeparálni</text:p>
          <text:list text:style-name="List_20_1">
            <text:list-item>
              <text:p text:style-name="List_20_1_Content_Last"> (a rendszer a <text:span text:style-name="Source_20_Text">/[\r\n]+/</text:span> regexpet használva igyekszik.)</text:p>
            </text:list-item>
          </text:list>
        </text:list-item>
      </text:list>
      <text:h text:style-name="Heading_20_2" text:outline-level="2"><text:bookmark-start text:name="__RefHeading___zaradek_beillesztese_5"/><text:bookmark-start text:name="zaradek_beillesztese"/>Záradék beillesztése<text:bookmark-end text:name="__RefHeading___zaradek_beillesztese_5"/><text:bookmark-end text:name="zaradek_beillesztese"/></text:h>
      <text:p text:style-name="Text_20_body">A szöveg statikusan megjelenik, a záradék adatok automatikusan az előre rögzített értékkel kerülnek mentésre.</text:p>
      <text:h text:style-name="Heading_20_2" text:outline-level="2"><text:bookmark-start text:name="__RefHeading___csomagolo_anyag_dijanak_oesszesitese_6"/><text:bookmark-start text:name="csomagolo_anyag_dijanak_oesszesitese"/>Csomagoló anyag díjának összesítése<text:bookmark-end text:name="__RefHeading___csomagolo_anyag_dijanak_oesszesitese_6"/><text:bookmark-end text:name="csomagolo_anyag_dijanak_oesszesitese"/></text:h>
      <text:p text:style-name="Text_20_body">A szöveg a korábbi (változatlan) algoritmus szerint összesíti a csomagolóanyagot terhetlő termékdíjakat.</text:p>
      <text:p text:style-name="Text_20_body">A záradék megadásakor a termékdíj összesített értékét a $summa módon jelölt helyre helyettesíti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6:00</meta:creation-date>
    <dc:creator>Generated</dc:creator>
    <dc:date>2026-07-21T12::56:00</dc:date>
    <dc:language>en-US</dc:language>
    <meta:editing-cycles>1</meta:editing-cycles>
    <meta:editing-duration>PT0S</meta:editing-duration>
    <dc:title>spec:megjegyzes_template</dc:title>
  </office:meta>
</office:document-meta>
</file>