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nav_onlineszamla"/><text:bookmark-start text:name="__RefHeading___nav_online_szamla_1"/><text:bookmark-start text:name="nav_online_szamla"/>NAV Online számla<text:bookmark-end text:name="__RefHeading___nav_online_szamla_1"/><text:bookmark-end text:name="nav_online_szamla"/></text:h>
      <text:list text:style-name="List_20_1" text:continue-numbering="false">
        <text:list-item>
          <text:p text:style-name="List_20_1_Content_First"> <text:a xlink:type="simple" xlink:href="https://onlineszamla.nav.gov.hu/" text:style-name="Internet_20_link" text:visited-style-name="Visited_20_Internet_20_Link">https://onlineszamla.nav.gov.hu/</text:a></text:p>
          <text:list text:style-name="List_20_1">
            <text:list-item>
              <text:p text:style-name="List_20_1_Content"> Regisztráció: 2017.07.11 (76-os ID)</text:p>
            </text:list-item>
          </text:list>
        </text:list-item>
        <text:list-item>
          <text:p text:style-name="List_20_1_Content"> <text:a xlink:type="simple" xlink:href="https://kobak.nav.gov.hu/" text:style-name="Internet_20_link" text:visited-style-name="Visited_20_Internet_20_Link">https://kobak.nav.gov.hu/</text:a></text:p>
        </text:list-item>
        <text:list-item>
          <text:p text:style-name="List_20_1_Content"> XSD: </text:p>
          <text:list text:style-name="List_20_1">
            <text:list-item>
              <text:p text:style-name="List_20_1_Content"> Online Számla XSD Verziószám: V8.011 Készült: 2017-05-26</text:p>
            </text:list-item>
            <text:list-item>
              <text:p text:style-name="List_20_1_Content_Last"> <text:a xlink:type="simple" xlink:href="https://onlineszamla.nav.gov.hu/KobakReg/faces/index.xhtml" text:style-name="Internet_20_link" text:visited-style-name="Visited_20_Internet_20_Link">https://onlineszamla.nav.gov.hu/KobakReg/faces/index.xhtml</text:a></text:p>
            </text:list-item>
          </text:list>
        </text:list-item>
      </text:list>
      <text:h text:style-name="Heading_20_3" text:outline-level="3"><text:bookmark-start text:name="__RefHeading___forum_jegyzet_2"/><text:bookmark-start text:name="forum_jegyzet"/>2018.02.26 fórum jegyzet<text:bookmark-end text:name="__RefHeading___forum_jegyzet_2"/><text:bookmark-end text:name="forum_jegyzet"/></text:h>
      <text:p text:style-name="Text_20_body">NAV, Hungaria krt 112.</text:p>
      <text:p text:style-name="Text_20_body">Online számla. Vonatkozó szabályozás:</text:p>
      <text:list text:style-name="List_20_1" text:continue-numbering="false">
        <text:list-item>
          <text:p text:style-name="List_20_1_Content_First"> ÁFA törvény</text:p>
        </text:list-item>
        <text:list-item>
          <text:p text:style-name="List_20_1_Content"> NGM tervezet</text:p>
        </text:list-item>
        <text:list-item>
          <text:p text:style-name="List_20_1_Content_Last"> Műszaki doksi (XML spec)</text:p>
        </text:list-item>
      </text:list>
      <text:p text:style-name="Text_20_body">Alapvető elvárás volt, hogy ne jelentsen fokozott terhet, adminsztrációt.</text:p>
      <text:p text:style-name="Text_20_body">Lesz még egy fórum, aztán a diák publikusak lesznek.</text:p>
      <text:p text:style-name="Horizontal_20_Line"/>
      <text:h text:style-name="Heading_20_4" text:outline-level="4"><text:bookmark-start text:name="__RefHeading___czoendoer_szabolcs_3"/><text:bookmark-start text:name="czoendoer_szabolcs"/>Czöndör Szabolcs<text:bookmark-end text:name="__RefHeading___czoendoer_szabolcs_3"/><text:bookmark-end text:name="czoendoer_szabolcs"/></text:h>
      <text:p text:style-name="Text_20_body">Jogszabályi háttér:</text:p>
      <text:list text:style-name="List_20_1" text:continue-numbering="false">
        <text:list-item>
          <text:p text:style-name="List_20_1_Content_First"> ÁFA tv. 260/1/i</text:p>
        </text:list-item>
        <text:list-item>
          <text:p text:style-name="List_20_1_Content"> EVA tv.</text:p>
        </text:list-item>
        <text:list-item>
          <text:p text:style-name="List_20_1_Content_Last"> NGM rendelet</text:p>
        </text:list-item>
      </text:list>
      <text:p text:style-name="Text_20_body">Megmarad a régi XML export is, de lehet az új formátummal is teljesíteni az adatszolgáltatást.</text:p>
      <text:p text:style-name="Text_20_body">Megmarad a program használat bejelentési kötelezettség és a kijelentési kötelezettség is.</text:p>
      <text:p text:style-name="Text_20_body">Az új adatszolgáltatás gép-gép közötti interface, ami azonnali, xml alapú.</text:p>
      <text:p text:style-name="Text_20_body">Hiba (rossz adat, nem dolgozható fel, stb.) eseten 3 napon belül javitani / pótolni kell, ha nem javithato, akkor kézi adatszolgáltatás</text:p>
      <text:p text:style-name="Text_20_body">Üzemzavar (nincs net, stb.) megszünését követő 24 órán belül pótolni kell. 48 órát meghaladó probléma esetén bejelenteni (online, nav nyomtatvány), és kézzel kell beküldeni az adatokat.</text:p>
      <text:p text:style-name="Text_20_body">Érintett számlák:</text:p>
      <text:list text:style-name="List_20_1" text:continue-numbering="false">
        <text:list-item>
          <text:p text:style-name="List_20_1_Content_First"> összes számlatípus (helyesbítő, stornó, stb.)</text:p>
        </text:list-item>
        <text:list-item>
          <text:p text:style-name="List_20_1_Content"> belföldi adóalany számára kiállított (azaz van adószáma)</text:p>
        </text:list-item>
        <text:list-item>
          <text:p text:style-name="List_20_1_Content"> az áthárított ÁFA több, mint 100e (de lefele el lehet térni, akár az összeset be lehet küldeni)</text:p>
        </text:list-item>
        <text:list-item>
          <text:p text:style-name="List_20_1_Content"> ha elfelejtik feltűntetni az adószámot, akkor nem teljesül az adatszolgaltatás, ami a felhasználó felelőssége</text:p>
        </text:list-item>
        <text:list-item>
          <text:p text:style-name="List_20_1_Content_Last"> ha egy számla már adatszolgáltatott volt, akkor annak a módosító bizonylatairól is kell adatot szolgáltatni, még akkor is, ha a módosítás után már nem lenne kötelezett (pl. jóváírás és 100e alá csökken az áfa)</text:p>
        </text:list-item>
      </text:list>
      <text:p text:style-name="Text_20_body">Az adózónak kell regisztrálnia (várhatóan júniusban), és az általa létrehozott technikai felhasználó továbbítja az adatokat.</text:p>
      <text:p text:style-name="Text_20_body">Amikor már nem változhat a számla tartalma (azaz véglegesen elkészült) akkor kell adatot szolgáltatni. Ez a kibocsátással egyidejűleg, azzal párhuzamosan is történhet.</text:p>
      <text:p text:style-name="Text_20_body">Technikai követelemények:</text:p>
      <text:list text:style-name="List_20_1" text:continue-numbering="false">
        <text:list-item>
          <text:p text:style-name="List_20_1_Content_First"> beépített funkció</text:p>
        </text:list-item>
        <text:list-item>
          <text:p text:style-name="List_20_1_Content"> vagy külső modul, ha az automatikusan és azonnal, beavatkozás nélkül működik</text:p>
        </text:list-item>
        <text:list-item>
          <text:p text:style-name="List_20_1_Content"> a válaszüzenet lekérdezésével ér véget az adatszolgáltatás</text:p>
        </text:list-item>
        <text:list-item>
          <text:p text:style-name="List_20_1_Content_Last"> dokumentálni kell ezt a funkciót is ugyan úgy, mint a számlázó program többi részét.</text:p>
        </text:list-item>
      </text:list>
      <text:p text:style-name="Text_20_body">A sikeres adatszolgáltatás pillérei:</text:p>
      <text:list text:style-name="List_20_1" text:continue-numbering="false">
        <text:list-item>
          <text:p text:style-name="List_20_1_Content_First"> Vevő</text:p>
        </text:list-item>
        <text:list-item>
          <text:p text:style-name="List_20_1_Content"> számlakibocsátásra kötelezett</text:p>
        </text:list-item>
        <text:list-item>
          <text:p text:style-name="List_20_1_Content"> kibocsátó</text:p>
        </text:list-item>
        <text:list-item>
          <text:p text:style-name="List_20_1_Content"> szoftver fejlesztő</text:p>
        </text:list-item>
        <text:list-item>
          <text:p text:style-name="List_20_1_Content"> Internetes hálózat</text:p>
        </text:list-item>
        <text:list-item>
          <text:p text:style-name="List_20_1_Content_Last"> NAV</text:p>
        </text:list-item>
      </text:list>
      <text:p text:style-name="Text_20_body">Lehetőségek, nem kötelező:</text:p>
      <text:list text:style-name="List_20_1" text:continue-numbering="false">
        <text:list-item>
          <text:p text:style-name="List_20_1_Content_First"> válaszüzenetek megjelenítése</text:p>
          <text:list text:style-name="List_20_1">
            <text:list-item>
              <text:p text:style-name="List_20_1_Content"> warning</text:p>
            </text:list-item>
            <text:list-item>
              <text:p text:style-name="List_20_1_Content"> error</text:p>
            </text:list-item>
          </text:list>
        </text:list-item>
        <text:list-item>
          <text:p text:style-name="List_20_1_Content"> számla adatok lekérdezése keresztellenőrzéshez</text:p>
          <text:list text:style-name="List_20_1">
            <text:list-item>
              <text:p text:style-name="List_20_1_Content"> program adatainak összevetése adatszolgáltatással</text:p>
            </text:list-item>
            <text:list-item>
              <text:p text:style-name="List_20_1_Content"> warning/error statussal rendelkező számlák lekérdezése</text:p>
            </text:list-item>
          </text:list>
        </text:list-item>
        <text:list-item>
          <text:p text:style-name="List_20_1_Content_Last"> adószám ellenőrzés  /queryTaxpayer </text:p>
        </text:list-item>
      </text:list>
      <text:p text:style-name="Horizontal_20_Line"/>
      <text:h text:style-name="Heading_20_4" text:outline-level="4"><text:bookmark-start text:name="__RefHeading___mizsanyi_attila_4"/><text:bookmark-start text:name="mizsanyi_attila"/>Mizsányi Attila<text:bookmark-end text:name="__RefHeading___mizsanyi_attila_4"/><text:bookmark-end text:name="mizsanyi_attila"/></text:h>
      <text:p text:style-name="Text_20_body">mizsanyi.attila@nav.gov.hu</text:p>
      <text:p text:style-name="Text_20_body">Tartalom:</text:p>
      <text:list text:style-name="List_20_1" text:continue-numbering="false">
        <text:list-item>
          <text:p text:style-name="List_20_1_Content_First"> bevezetés</text:p>
        </text:list-item>
        <text:list-item>
          <text:p text:style-name="List_20_1_Content"> adatok az üzleti xsd-ben</text:p>
        </text:list-item>
        <text:list-item>
          <text:p text:style-name="List_20_1_Content"> kötelezőség</text:p>
        </text:list-item>
        <text:list-item>
          <text:p text:style-name="List_20_1_Content"> címadatok</text:p>
        </text:list-item>
        <text:list-item>
          <text:p text:style-name="List_20_1_Content"> módosítások kezelése</text:p>
        </text:list-item>
        <text:list-item>
          <text:p text:style-name="List_20_1_Content"> error/warning</text:p>
        </text:list-item>
        <text:list-item>
          <text:p text:style-name="List_20_1_Content_Last"> javaslatok</text:p>
        </text:list-item>
      </text:list>
      <text:p text:style-name="Text_20_body">1. Bevezetés</text:p>
      <text:list text:style-name="List_20_1" text:continue-numbering="false">
        <text:list-item>
          <text:p text:style-name="List_20_1_Content_First"> jelen: színes gyakorlat a</text:p>
          <text:list text:style-name="List_20_1">
            <text:list-item>
              <text:p text:style-name="List_20_1_Content"> számlák elkészítésére</text:p>
            </text:list-item>
            <text:list-item>
              <text:p text:style-name="List_20_1_Content"> számlakészítés munkafolyamatára</text:p>
            </text:list-item>
            <text:list-item>
              <text:p text:style-name="List_20_1_Content"> számla tárolására</text:p>
            </text:list-item>
            <text:list-item>
              <text:p text:style-name="List_20_1_Content"> módosító okirat kiadásának szervezésére</text:p>
            </text:list-item>
          </text:list>
        </text:list-item>
        <text:list-item>
          <text:p text:style-name="List_20_1_Content"> jövő: egységes adatszolgáltatás</text:p>
        </text:list-item>
        <text:list-item>
          <text:p text:style-name="List_20_1_Content_Last"> előzmény: a 2016-os adatszolgáltatási XML</text:p>
        </text:list-item>
      </text:list>
      <text:p text:style-name="Text_20_body">2. Adatok az üzleti xsd-ben</text:p>
      <text:list text:style-name="List_20_1" text:continue-numbering="false">
        <text:list-item>
          <text:p text:style-name="List_20_1_Content_First"> Adatkörök:</text:p>
          <text:list text:style-name="List_20_1">
            <text:list-item>
              <text:p text:style-name="List_20_1_Content"> ÁFA tv. szerinti kötelező adatok</text:p>
            </text:list-item>
            <text:list-item>
              <text:p text:style-name="List_20_1_Content"> egyéb tv (pl. jövedéki, termékdíj, stb.) nem kötelező adatok</text:p>
            </text:list-item>
            <text:list-item>
              <text:p text:style-name="List_20_1_Content"> egyéb gyakori adatok pl. fizetési határidő</text:p>
            </text:list-item>
            <text:list-item>
              <text:p text:style-name="List_20_1_Content"> jellemző adatok (pl. megjelenési forma, hash)</text:p>
            </text:list-item>
            <text:list-item>
              <text:p text:style-name="List_20_1_Content_Last"> egyéb szabadon írható adatok (saját célokra)</text:p>
            </text:list-item>
          </text:list>
        </text:list-item>
      </text:list>
      <text:p text:style-name="Text_20_body">Miért vannak a nem kötelező adatok?</text:p>
      <text:list text:style-name="List_20_1" text:continue-numbering="false">
        <text:list-item>
          <text:p text:style-name="List_20_1_Content_First"> a 2016-os XML adatexport is teljesíthetővé válik ezekkel</text:p>
        </text:list-item>
        <text:list-item>
          <text:p text:style-name="List_20_1_Content"> lehetőség a számla egységes szerkezeti leírására, amivel saját folyamatokban is használhatóvá válik</text:p>
          <text:list text:style-name="List_20_1">
            <text:list-item>
              <text:p text:style-name="List_20_1_Content"> pl. logisztikai cégeknél tömeg, térfogat, stb.</text:p>
            </text:list-item>
            <text:list-item>
              <text:p text:style-name="List_20_1_Content_Last"> elektronikusan továbbítható a vevőnek, feldolgozható</text:p>
            </text:list-item>
          </text:list>
        </text:list-item>
      </text:list>
      <text:p text:style-name="Text_20_body">Adatok kötelezősége:</text:p>
      <text:list text:style-name="List_20_1" text:continue-numbering="false">
        <text:list-item>
          <text:p text:style-name="List_20_1_Content_First"> Az adat akkor kötelező, ha:</text:p>
          <text:list text:style-name="List_20_1">
            <text:list-item>
              <text:p text:style-name="List_20_1_Content"> technikailag elengedhetetlen (pl. sorszám)</text:p>
            </text:list-item>
            <text:list-item>
              <text:p text:style-name="List_20_1_Content"> vagy ÁFA tv + minden szla szerint releváns + minden módosító okirat tekintetében is releváns</text:p>
            </text:list-item>
          </text:list>
        </text:list-item>
        <text:list-item>
          <text:p text:style-name="List_20_1_Content"> ha nem kötelező valami az xsd-ben, az nem jelenti azt, ahogy nem is kell beküldeni!</text:p>
        </text:list-item>
        <text:list-item>
          <text:p text:style-name="List_20_1_Content_Last"> lehet, hogy első ránézésre kötelezőnek látszik valami, de valójában nem az (pl. a gyerek kötelező, de a szülő nem)</text:p>
        </text:list-item>
      </text:list>
      <text:p text:style-name="Text_20_body">Milyen adatokat kell beküldeni:</text:p>
      <text:list text:style-name="List_20_1" text:continue-numbering="false">
        <text:list-item>
          <text:p text:style-name="List_20_1_Content_First"> xsd megköveteli vagy</text:p>
        </text:list-item>
        <text:list-item>
          <text:p text:style-name="List_20_1_Content_Last"> ÁFA tv által megkövetelt és releváns</text:p>
        </text:list-item>
      </text:list>
      <text:p text:style-name="Text_20_body">Címadatok:</text:p>
      <text:list text:style-name="List_20_1" text:continue-numbering="false">
        <text:list-item>
          <text:p text:style-name="List_20_1_Content_First"> egyszerű vagy részletes</text:p>
          <text:list text:style-name="List_20_1">
            <text:list-item>
              <text:p text:style-name="List_20_1_Content"> egyszerű: ország, irszám, település, továbbiak</text:p>
            </text:list-item>
            <text:list-item>
              <text:p text:style-name="List_20_1_Content_Last"> részletes: ország, irszám, település, közter. név, jelleg, házszám, épület, lépcsőház, emelet, ajtó, hrsz</text:p>
            </text:list-item>
          </text:list>
        </text:list-item>
      </text:list>
      <text:p text:style-name="Text_20_body">Módosítások kezelése:</text:p>
      <text:list text:style-name="List_20_1" text:continue-numbering="false">
        <text:list-item>
          <text:p text:style-name="List_20_1_Content_First"> számla</text:p>
        </text:list-item>
        <text:list-item>
          <text:p text:style-name="List_20_1_Content"> számlával egy tekintet alá eső okirat /modosito/ervenytelenito/helyesbito/storno/stb.</text:p>
        </text:list-item>
        <text:list-item>
          <text:p text:style-name="List_20_1_Content"> kötelező adattartalom  ÁFA tv szerint</text:p>
        </text:list-item>
        <text:list-item>
          <text:p text:style-name="List_20_1_Content"> egy számla van. mindem más annak az egy számlának a módosítása. Nincs olyan, hogy módosító módosítása, minden módosítás az eredeti számlát módosítja.</text:p>
        </text:list-item>
        <text:list-item>
          <text:p text:style-name="List_20_1_Content"> érvénytelenítés: ha nem történt meg a gazdasági esemény</text:p>
        </text:list-item>
        <text:list-item>
          <text:p text:style-name="List_20_1_Content"> módosítás: ha téves adat van</text:p>
        </text:list-item>
        <text:list-item>
          <text:p text:style-name="List_20_1_Content"> szabad a módosítást érvenytelenítésselés egy új számla kiadásával elvégezni. Ilyenkor ezek az eredeti számla módosításának tekintendőek beküldés tekintetében</text:p>
        </text:list-item>
        <text:list-item>
          <text:p text:style-name="List_20_1_Content"> slide-on a módosítés bemutatása, linenumber, reference, stb. Lényeg, hogy a módosító számla linenumber az a módosító számlán belüli 1-től kezdődő folytonos, a refenece pedig az eredeti számla linenumberei után következő sorszámok.</text:p>
        </text:list-item>
        <text:list-item>
          <text:p text:style-name="List_20_1_Content"> a beküldés sorrendje nem számít, modificationTimestamp alapján lesz rendezve</text:p>
        </text:list-item>
        <text:list-item>
          <text:p text:style-name="List_20_1_Content"> modifyWithoutMaster=true jelentése, pl ha az eredeti szla nem kötelezett, vagy július előtt kiállított számla módosul.</text:p>
        </text:list-item>
        <text:list-item>
          <text:p text:style-name="List_20_1_Content_Last"> a különbséget kell szerepeltetni (lineoperaton modify) ha már korábban is szerepelt bevallásban</text:p>
        </text:list-item>
      </text:list>
      <text:p text:style-name="Text_20_body">Technikai érvenytelenítés:</text:p>
      <text:list text:style-name="List_20_1" text:continue-numbering="false">
        <text:list-item>
          <text:p text:style-name="List_20_1_Content_First"> Error</text:p>
          <text:list text:style-name="List_20_1">
            <text:list-item>
              <text:p text:style-name="List_20_1_Content"> számla xml nem valid</text:p>
            </text:list-item>
            <text:list-item>
              <text:p text:style-name="List_20_1_Content"> az eladó törzsszáma az api xml-ben szereplőtől eltér</text:p>
            </text:list-item>
            <text:list-item>
              <text:p text:style-name="List_20_1_Content"> már volt adatszolgáltatás ezzel a számlaszámmal</text:p>
            </text:list-item>
            <text:list-item>
              <text:p text:style-name="List_20_1_Content"> tételek sorszámozása kihagy vagy ismétel</text:p>
            </text:list-item>
            <text:list-item>
              <text:p text:style-name="List_20_1_Content"> az eredeti számla nem tartalmaz tételt</text:p>
            </text:list-item>
            <text:list-item>
              <text:p text:style-name="List_20_1_Content"> a módosítás olyam számlára hivatkozik, amire nem volt adatszolgáltatás</text:p>
            </text:list-item>
            <text:list-item>
              <text:p text:style-name="List_20_1_Content_Last"> a technikai érvénytelenítés olyam számlára hivatkozik, amire nem volt adatszolgáltatás</text:p>
            </text:list-item>
          </text:list>
        </text:list-item>
      </text:list>
      <text:list text:style-name="List_20_1" text:continue-numbering="false">
        <text:list-item>
          <text:p text:style-name="List_20_1_Content_First"> Warning:</text:p>
          <text:list text:style-name="List_20_1">
            <text:list-item>
              <text:p text:style-name="List_20_1_Content"> A vevő adószáma hiányzik, érvénytelen, nem létezik</text:p>
            </text:list-item>
            <text:list-item>
              <text:p text:style-name="List_20_1_Content"> A vevő azonos az eladóval</text:p>
            </text:list-item>
            <text:list-item>
              <text:p text:style-name="List_20_1_Content"> Irszám és település nem kapcsolódik</text:p>
            </text:list-item>
            <text:list-item>
              <text:p text:style-name="List_20_1_Content"> számszakilag hibás az összesítés</text:p>
            </text:list-item>
            <text:list-item>
              <text:p text:style-name="List_20_1_Content_Last"> a warningoknak nincs jogkövetkezménye, csak információ</text:p>
            </text:list-item>
          </text:list>
        </text:list-item>
      </text:list>
      <text:p text:style-name="Text_20_body">Az errort meg kell előzni, a warningot pedig kezelni kell:</text:p>
      <text:list text:style-name="List_20_1" text:continue-numbering="false">
        <text:list-item>
          <text:p text:style-name="List_20_1_Content_First"> kizárni az xsd hibát okozó adatok szerepeltetését</text:p>
        </text:list-item>
        <text:list-item>
          <text:p text:style-name="List_20_1_Content"> elkerülni az érvénytelen adószámokat</text:p>
        </text:list-item>
        <text:list-item>
          <text:p text:style-name="List_20_1_Content"> elkerülni az adathiányokat, összefüggés hibákat</text:p>
        </text:list-item>
        <text:list-item>
          <text:p text:style-name="List_20_1_Content_Last"> ezekhez célszerű az adózói oldalon áttekinteni a folymatokat.</text:p>
        </text:list-item>
      </text:list>
      <text:p text:style-name="Horizontal_20_Line"/>
      <text:h text:style-name="Heading_20_4" text:outline-level="4"><text:bookmark-start text:name="__RefHeading___rencenji_denes_5"/><text:bookmark-start text:name="rencenji_denes"/>Rencenji Dénes<text:bookmark-end text:name="__RefHeading___rencenji_denes_5"/><text:bookmark-end text:name="rencenji_denes"/></text:h>
      <text:p text:style-name="Text_20_body">Alkamazott technika:</text:p>
      <text:list text:style-name="List_20_1" text:continue-numbering="false">
        <text:list-item>
          <text:p text:style-name="List_20_1_Content_First"> https</text:p>
        </text:list-item>
        <text:list-item>
          <text:p text:style-name="List_20_1_Content"> rest api</text:p>
        </text:list-item>
        <text:list-item>
          <text:p text:style-name="List_20_1_Content"> xml</text:p>
        </text:list-item>
        <text:list-item>
          <text:p text:style-name="List_20_1_Content"> xsd</text:p>
        </text:list-item>
        <text:list-item>
          <text:p text:style-name="List_20_1_Content"> sha512, crc32, base64</text:p>
        </text:list-item>
        <text:list-item>
          <text:p text:style-name="List_20_1_Content_Last"> wadl</text:p>
        </text:list-item>
      </text:list>
      <text:p text:style-name="Text_20_body">Kapcsolat kiépítés feltételei:</text:p>
      <text:list text:style-name="List_20_1" text:continue-numbering="false">
        <text:list-item>
          <text:p text:style-name="List_20_1_Content_First"> Intetnet</text:p>
        </text:list-item>
        <text:list-item>
          <text:p text:style-name="List_20_1_Content"> nem kell fix ip</text:p>
        </text:list-item>
        <text:list-item>
          <text:p text:style-name="List_20_1_Content"> rest apit hívó kliens</text:p>
        </text:list-item>
        <text:list-item>
          <text:p text:style-name="List_20_1_Content"> felhasználói név / jelszó</text:p>
        </text:list-item>
        <text:list-item>
          <text:p text:style-name="List_20_1_Content_Last"> xml aláíró kulcs / cserekulcs</text:p>
        </text:list-item>
      </text:list>
      <text:p text:style-name="Text_20_body">Jelentős kockázatok:</text:p>
      <text:list text:style-name="List_20_1" text:continue-numbering="false">
        <text:list-item>
          <text:p text:style-name="List_20_1_Content_First"> nem szűrt csatorna</text:p>
        </text:list-item>
        <text:list-item>
          <text:p text:style-name="List_20_1_Content"> bárki álltal elérhető interface</text:p>
        </text:list-item>
        <text:list-item>
          <text:p text:style-name="List_20_1_Content"> ddos</text:p>
        </text:list-item>
        <text:list-item>
          <text:p text:style-name="List_20_1_Content"> auth adatok</text:p>
        </text:list-item>
        <text:list-item>
          <text:p text:style-name="List_20_1_Content"> hamis adatok beküldésének lehetősége</text:p>
        </text:list-item>
        <text:list-item>
          <text:p text:style-name="List_20_1_Content_Last"> jogtalan lekérdezések</text:p>
        </text:list-item>
      </text:list>
      <text:p text:style-name="Text_20_body">A rendszer elérhetősége:</text:p>
      <text:list text:style-name="List_20_1" text:continue-numbering="false">
        <text:list-item>
          <text:p text:style-name="List_20_1_Content_First"> ügyfél felület</text:p>
        </text:list-item>
        <text:list-item>
          <text:p text:style-name="List_20_1_Content_Last"> gépi interface (jelenleg api-test.onlineszamla.nav.gov.hu)</text:p>
        </text:list-item>
      </text:list>
      <text:p text:style-name="Text_20_body">User auth:</text:p>
      <text:list text:style-name="List_20_1" text:continue-numbering="false">
        <text:list-item>
          <text:p text:style-name="List_20_1_Content_First"> ügyfélkapun regisztrálni a cégvezetőnek (magyarorszag.hu)</text:p>
        </text:list-item>
        <text:list-item>
          <text:p text:style-name="List_20_1_Content"> ügyfélfelületen regisztrálni elsődleges felhasználóként</text:p>
        </text:list-item>
        <text:list-item>
          <text:p text:style-name="List_20_1_Content"> létrehozni legalább egy technikai felhasználót</text:p>
        </text:list-item>
        <text:list-item>
          <text:p text:style-name="List_20_1_Content"> 4 biztonsági komponens:</text:p>
          <text:list text:style-name="List_20_1">
            <text:list-item>
              <text:p text:style-name="List_20_1_Content"> user</text:p>
            </text:list-item>
            <text:list-item>
              <text:p text:style-name="List_20_1_Content"> pass</text:p>
            </text:list-item>
            <text:list-item>
              <text:p text:style-name="List_20_1_Content"> xml aláírókukcs</text:p>
            </text:list-item>
            <text:list-item>
              <text:p text:style-name="List_20_1_Content_Last"> cserekulcs</text:p>
            </text:list-item>
          </text:list>
        </text:list-item>
      </text:list>
      <text:p text:style-name="Text_20_body">Interface funkciók:</text:p>
      <text:list text:style-name="List_20_1" text:continue-numbering="false">
        <text:list-item>
          <text:p text:style-name="List_20_1_Content_First"> /végpont</text:p>
          <text:list text:style-name="List_20_1">
            <text:list-item>
              <text:p text:style-name="List_20_1_Content"> tokenkérés</text:p>
            </text:list-item>
            <text:list-item>
              <text:p text:style-name="List_20_1_Content"> adatszolgáltatás beküldése</text:p>
            </text:list-item>
            <text:list-item>
              <text:p text:style-name="List_20_1_Content"> adatszolgáltatási status lekérdezése</text:p>
            </text:list-item>
            <text:list-item>
              <text:p text:style-name="List_20_1_Content"> adatok visszakeresése</text:p>
            </text:list-item>
            <text:list-item>
              <text:p text:style-name="List_20_1_Content_Last"> adózó ellenőrzése</text:p>
            </text:list-item>
          </text:list>
        </text:list-item>
      </text:list>
      <text:p text:style-name="Text_20_body">Operációk:</text:p>
      <text:list text:style-name="List_20_1" text:continue-numbering="false">
        <text:list-item>
          <text:p text:style-name="LastListParagraph_List_20_1_Content_First"> token kérés kizárólag a /manageInvoice -hoz kell</text:p>
        </text:list-item>
      </text:list>
      <text:p text:style-name="Text_20_body">Miért kell token:</text:p>
      <text:list text:style-name="List_20_1" text:continue-numbering="false">
        <text:list-item>
          <text:p text:style-name="List_20_1_Content_First"> egylépcsős auth nem elég</text:p>
        </text:list-item>
        <text:list-item>
          <text:p text:style-name="List_20_1_Content"> csak az ügyfél ismeri</text:p>
        </text:list-item>
        <text:list-item>
          <text:p text:style-name="List_20_1_Content"> korlátozott ideig érvényes</text:p>
        </text:list-item>
        <text:list-item>
          <text:p text:style-name="List_20_1_Content"> titkosított</text:p>
        </text:list-item>
        <text:list-item>
          <text:p text:style-name="List_20_1_Content_Last"> cserekulcsal dekódolt állapotban kell visszaküldeni</text:p>
        </text:list-item>
      </text:list>
      <text:p text:style-name="Text_20_body">Beküldési szabályok:</text:p>
      <text:list text:style-name="List_20_1" text:continue-numbering="false">
        <text:list-item>
          <text:p text:style-name="List_20_1_Content_First"> egy tech user bármennyi tokent létrehozhat</text:p>
        </text:list-item>
        <text:list-item>
          <text:p text:style-name="List_20_1_Content"> a tokent érvényességi időn belül (5 perc) lehet felhasználni</text:p>
        </text:list-item>
        <text:list-item>
          <text:p text:style-name="List_20_1_Content"> a tokent másik tech user is felhasználhatja</text:p>
        </text:list-item>
        <text:list-item>
          <text:p text:style-name="List_20_1_Content"> párhuzamos beküldés is lehet akár ugyanazzal a felhasználóval</text:p>
        </text:list-item>
        <text:list-item>
          <text:p text:style-name="List_20_1_Content"> token érvényessége 5 perc</text:p>
        </text:list-item>
        <text:list-item>
          <text:p text:style-name="List_20_1_Content_Last"> egyszerre beküldhető számlák száma 100 db</text:p>
        </text:list-item>
      </text:list>
      <text:p text:style-name="Text_20_body">Hitelesség biztosítása:</text:p>
      <text:list text:style-name="List_20_1" text:continue-numbering="false">
        <text:list-item>
          <text:p text:style-name="List_20_1_Content_First"> adatszolgáltató boríték xml beágyazva base64 kódolva</text:p>
        </text:list-item>
        <text:list-item>
          <text:p text:style-name="List_20_1_Content"> sha512 aláírás</text:p>
        </text:list-item>
        <text:list-item>
          <text:p text:style-name="List_20_1_Content"> a beküldendő adatokra (tartalom) crc32</text:p>
        </text:list-item>
        <text:list-item>
          <text:p text:style-name="List_20_1_Content_Last"> a checksum része a crc-nek</text:p>
        </text:list-item>
      </text:list>
      <text:p text:style-name="Text_20_body">Token igénylés lényegi elemei:</text:p>
      <text:list text:style-name="List_20_1" text:continue-numbering="false">
        <text:list-item>
          <text:p text:style-name="List_20_1_Content_First"> request id (egyedinek kell lenni adószámonként)</text:p>
        </text:list-item>
        <text:list-item>
          <text:p text:style-name="List_20_1_Content"> formázott timestamp (az xml timestamp mezője alapján)</text:p>
        </text:list-item>
        <text:list-item>
          <text:p text:style-name="List_20_1_Content"> xml aláírókulcs</text:p>
        </text:list-item>
        <text:list-item>
          <text:p text:style-name="List_20_1_Content"> kérés aláírás sha512 hash</text:p>
        </text:list-item>
        <text:list-item>
          <text:p text:style-name="List_20_1_Content"> login név</text:p>
        </text:list-item>
        <text:list-item>
          <text:p text:style-name="List_20_1_Content_Last"> jelszó sha512 hash</text:p>
        </text:list-item>
      </text:list>
      <text:p text:style-name="Text_20_body">sha512(requestid + timestmp + xml kulcs) =128 uppercase!</text:p>
      <text:p text:style-name="Text_20_body">Adatszolgáltatás beküldési folyamata:</text:p>
      <text:list text:style-name="List_20_1" text:continue-numbering="false">
        <text:list-item>
          <text:p text:style-name="List_20_1_Content_First"> adatok összeállítása token kéréshez</text:p>
        </text:list-item>
        <text:list-item>
          <text:p text:style-name="List_20_1_Content"> rest api POST UTF8</text:p>
        </text:list-item>
        <text:list-item>
          <text:p text:style-name="List_20_1_Content"> xsd validáció</text:p>
        </text:list-item>
        <text:list-item>
          <text:p text:style-name="List_20_1_Content"> válasz feldogozása</text:p>
          <text:list text:style-name="List_20_1">
            <text:list-item>
              <text:p text:style-name="List_20_1_Content"> hibakezelés</text:p>
            </text:list-item>
            <text:list-item>
              <text:p text:style-name="List_20_1_Content"> token dekódolás aes128</text:p>
            </text:list-item>
            <text:list-item>
              <text:p text:style-name="List_20_1_Content_Last"> titkosított token érvényességének tárolása</text:p>
            </text:list-item>
          </text:list>
        </text:list-item>
      </text:list>
      <text:p text:style-name="Text_20_body">Adat összeállítása beküldéshez:</text:p>
      <text:list text:style-name="List_20_1" text:continue-numbering="false">
        <text:list-item>
          <text:p text:style-name="List_20_1_Content_First"> kiens oldali ellenőrzés (adószám, xml)</text:p>
        </text:list-item>
        <text:list-item>
          <text:p text:style-name="List_20_1_Content"> kérés beküldése POST, UTF88</text:p>
        </text:list-item>
        <text:list-item>
          <text:p text:style-name="List_20_1_Content"> xsd és üzleti validáció</text:p>
        </text:list-item>
        <text:list-item>
          <text:p text:style-name="List_20_1_Content"> válasz feldolgozása</text:p>
          <text:list text:style-name="List_20_1">
            <text:list-item>
              <text:p text:style-name="List_20_1_Content"> hiba kiértékelés vagy</text:p>
            </text:list-item>
            <text:list-item>
              <text:p text:style-name="List_20_1_Content_Last"> tranzakció id visszakapása és letárolása</text:p>
            </text:list-item>
          </text:list>
        </text:list-item>
      </text:list>
      <text:p text:style-name="Text_20_body">Beküldés után 3-5 perc múlva tranzakció id alapján kell lekérdezni a statust.</text:p>
      <text:p text:style-name="Text_20_body">Szinkron vizsgálat a fogadó oldalon:</text:p>
      <text:list text:style-name="List_20_1" text:continue-numbering="false">
        <text:list-item>
          <text:p text:style-name="List_20_1_Content_First"> auth adatok</text:p>
        </text:list-item>
        <text:list-item>
          <text:p text:style-name="List_20_1_Content"> jogosultság</text:p>
        </text:list-item>
        <text:list-item>
          <text:p text:style-name="List_20_1_Content"> token érvényesség és létezés</text:p>
        </text:list-item>
        <text:list-item>
          <text:p text:style-name="List_20_1_Content_Last"> kérés aláírás érvényesség</text:p>
        </text:list-item>
      </text:list>
      <text:p text:style-name="Text_20_body">Aszinkron feldolgozás után lekérdezhető:</text:p>
      <text:list text:style-name="List_20_1" text:continue-numbering="false">
        <text:list-item>
          <text:p text:style-name="List_20_1_Content_First"> tranzakcio is alapjan</text:p>
        </text:list-item>
        <text:list-item>
          <text:p text:style-name="List_20_1_Content"> feldolgozási szintek</text:p>
          <text:list text:style-name="List_20_1">
            <text:list-item>
              <text:p text:style-name="List_20_1_Content"> received</text:p>
            </text:list-item>
            <text:list-item>
              <text:p text:style-name="List_20_1_Content"> processing</text:p>
            </text:list-item>
            <text:list-item>
              <text:p text:style-name="List_20_1_Content"> done </text:p>
            </text:list-item>
            <text:list-item>
              <text:p text:style-name="List_20_1_Content_Last"> aborted (hibás)</text:p>
            </text:list-item>
          </text:list>
        </text:list-item>
      </text:list>
      <text:list text:style-name="List_20_1" text:continue-numbering="false">
        <text:list-item>
          <text:p text:style-name="List_20_1_Content_First"> done esetén is lehet warning</text:p>
        </text:list-item>
        <text:list-item>
          <text:p text:style-name="List_20_1_Content"> Csak az az adatszolgáltatás tekinthető teljesítettnek, aminek a statusa done.</text:p>
        </text:list-item>
        <text:list-item>
          <text:p text:style-name="List_20_1_Content"> Az ügyfélnek kell a warningokat kezelni, javítani.</text:p>
        </text:list-item>
        <text:list-item>
          <text:p text:style-name="List_20_1_Content"> Kommunikáció esetén a standard http status kódokat értelmezni kell.</text:p>
        </text:list-item>
        <text:list-item>
          <text:p text:style-name="List_20_1_Content"> a sikertelen küldés után újra kell küldeni</text:p>
        </text:list-item>
        <text:list-item>
          <text:p text:style-name="List_20_1_Content_Last"> ha a küldés sikeres volt de válasz elveszett, akkor /queryInvoiceData kérdezi le a tranzakció id-t</text:p>
        </text:list-item>
      </text:list>
      <text:p text:style-name="Text_20_body">Ki küldhet be adatot:</text:p>
      <text:list text:style-name="List_20_1" text:continue-numbering="false">
        <text:list-item>
          <text:p text:style-name="List_20_1_Content_First"> az adatszolgáltatásra kötelezett</text:p>
        </text:list-item>
        <text:list-item>
          <text:p text:style-name="List_20_1_Content"> ön és bérszámlázó</text:p>
        </text:list-item>
        <text:list-item>
          <text:p text:style-name="List_20_1_Content_Last"> bárki, aki rendelkezik a beküldéshez az adatokkal</text:p>
        </text:list-item>
      </text:list>
      <text:p text:style-name="Text_20_body">Segítség a fejlesztéshez:</text:p>
      <text:list text:style-name="List_20_1" text:continue-numbering="false">
        <text:list-item>
          <text:p text:style-name="List_20_1_Content_First"> interface specifikáció</text:p>
        </text:list-item>
        <text:list-item>
          <text:p text:style-name="List_20_1_Content"> fejlesztési segédlet (jmeter projektfile letölthető)</text:p>
        </text:list-item>
        <text:list-item>
          <text:p text:style-name="List_20_1_Content"> hamarosan lesz egy offline desktop program a teszteléshez</text:p>
        </text:list-item>
        <text:list-item>
          <text:p text:style-name="List_20_1_Content"> offline wadl</text:p>
        </text:list-item>
        <text:list-item>
          <text:p text:style-name="List_20_1_Content"> online számla tool</text:p>
        </text:list-item>
        <text:list-item>
          <text:p text:style-name="List_20_1_Content_Last"> interface tesztek támogatása: init.onlineszamla_teszt_support@nav.gov.hu</text:p>
        </text:list-item>
      </text:list>
      <text:p text:style-name="Horizontal_20_Line"/>
      <text:h text:style-name="Heading_20_4" text:outline-level="4"><text:bookmark-start text:name="__RefHeading___kocsis_csaba_6"/><text:bookmark-start text:name="kocsis_csaba"/>Kocsis Csaba<text:bookmark-end text:name="__RefHeading___kocsis_csaba_6"/><text:bookmark-end text:name="kocsis_csaba"/></text:h>
      <text:p text:style-name="Text_20_body">Roadmap</text:p>
      <text:list text:style-name="List_20_1" text:continue-numbering="false">
        <text:list-item>
          <text:p text:style-name="List_20_1_Content_First"> aszinkron feldolgozás teszt márciustól</text:p>
        </text:list-item>
        <text:list-item>
          <text:p text:style-name="List_20_1_Content"> szamlát még nem ment, de minden másra már jó lesz</text:p>
        </text:list-item>
        <text:list-item>
          <text:p text:style-name="List_20_1_Content"> Az alapszámla mentése lesz a következő</text:p>
        </text:list-item>
        <text:list-item>
          <text:p text:style-name="List_20_1_Content"> március végére teljes funkcionalitás</text:p>
        </text:list-item>
        <text:list-item>
          <text:p text:style-name="List_20_1_Content"> április végére kézi számlarögzítés</text:p>
        </text:list-item>
        <text:list-item>
          <text:p text:style-name="List_20_1_Content_Last"> májusban a segédszolgáltatások, nyilatkozatok, technikai érvénytelenítés</text:p>
        </text:list-item>
      </text:list>
      <text:p text:style-name="Text_20_body">Lesz lehetőség email értesítést kapni akkor, ha probléma van az adatfeldolgozással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4::39:07</meta:creation-date>
    <dc:creator>Generated</dc:creator>
    <dc:date>2026-06-30T14::39:07</dc:date>
    <dc:language>en-US</dc:language>
    <meta:editing-cycles>1</meta:editing-cycles>
    <meta:editing-duration>PT0S</meta:editing-duration>
    <dc:title>spec:nav_onlineszamla</dc:title>
  </office:meta>
</office:document-meta>
</file>