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bb98573aa038f36560c60de9a00e6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nav_onlineszamla_api"/><text:bookmark-start text:name="__RefHeading___eloszo_1"/><text:bookmark-start text:name="eloszo"/>Előszó<text:bookmark-end text:name="__RefHeading___eloszo_1"/><text:bookmark-end text:name="eloszo"/></text:h>
      <text:p text:style-name="Text_20_body">Ez a dokumentáció, az onlineszámla adatszolgáltatás API-nak való megfelelőséggel kapcsolatos információkat tartalmaz. </text:p>
      <text:p text:style-name="Text_20_body">Ez az onlineszamla adatszolgáltatás V2.0 verziójának megfelelően dokumentál.</text:p>
      <text:p text:style-name="Text_20_body">A dokumentációban <draw:frame draw:style-name="media" draw:name="0" text:anchor-type="as-char" draw:z-index="0" svg:width="" svg:rel-width="100%" svg:height="0cm"><draw:image xlink:href="Pictures/8bb98573aa038f36560c60de9a00e677.svg" xlink:type="simple" xlink:show="embed" xlink:actuate="onLoad"/></draw:frame> tagekkel felhívom a figyelmet azokra a pontokra ahol az implementáció a lehetséges legbővebb változathoz képest kevesebbet nyújt. Erre természetesen meg van a lehetőség, hiszen a NAV által felkínált lehetőségek közül számos nem kötelező.</text:p>
      <text:p text:style-name="Text_20_body">Indoklásképpen a következő fő változatok lehetségesek</text:p>
      <text:list text:style-name="List_20_1" text:continue-numbering="false">
        <text:list-item>
          <text:p text:style-name="List_20_1_Content_First"> O: Nem kötelező implementálni</text:p>
          <text:list text:style-name="List_20_1">
            <text:list-item>
              <text:p text:style-name="List_20_1_Content"> O1: Az eVir-ben az adott feature nincs biztosítva, így a(z adat)szolgáltatás során nem merül fel a használata</text:p>
            </text:list-item>
            <text:list-item>
              <text:p text:style-name="List_20_1_Content"> O2: Nem élünk a(z adat)szolgáltatás lehetőségével</text:p>
            </text:list-item>
            <text:list-item>
              <text:p text:style-name="List_20_1_Content_Last"> O3: Az implementáció időzítése alapján nem fejeződött be. (bármit is jelentsen ez :)</text:p>
            </text:list-item>
          </text:list>
        </text:list-item>
      </text:list>
      <text:h text:style-name="Heading_20_1" text:outline-level="1"><text:bookmark-start text:name="__RefHeading___bevezeto_2"/><text:bookmark-start text:name="bevezeto"/>1. Bevezető<text:bookmark-end text:name="__RefHeading___bevezeto_2"/><text:bookmark-end text:name="bevezeto"/></text:h>
      <text:list text:style-name="List_20_1" text:continue-numbering="false">
        <text:list-item>
          <text:p text:style-name="List_20_1_Content_First"> [ ] Implementálandó v. Implementálható</text:p>
        </text:list-item>
        <text:list-item>
          <text:p text:style-name="List_20_1_Content"> [.] Implementálás alatt</text:p>
        </text:list-item>
        <text:list-item>
          <text:p text:style-name="List_20_1_Content"> [t] Implementált, de tesztelni kell <draw:frame draw:style-name="media" draw:name="1" text:anchor-type="as-char" draw:z-index="1" svg:width="" svg:rel-width="100%" svg:height="0cm"><draw:image xlink:href="Pictures/8bb98573aa038f36560c60de9a00e677.svg" xlink:type="simple" xlink:show="embed" xlink:actuate="onLoad"/></draw:frame></text:p>
        </text:list-item>
        <text:list-item>
          <text:p text:style-name="List_20_1_Content_Last"> [X] Implementált, tesztelt</text:p>
        </text:list-item>
      </text:list>
      <text:list text:style-name="List_20_1" text:continue-numbering="false">
        <text:list-item>
          <text:p text:style-name="List_20_1_Content_First"> [t] manageAnnulment</text:p>
        </text:list-item>
        <text:list-item>
          <text:p text:style-name="List_20_1_Content"> [t] manageInvoice</text:p>
          <text:list text:style-name="List_20_1">
            <text:list-item>
              <text:p text:style-name="List_20_1_Content"> [.] <text:a xlink:type="simple" xlink:href="https://doc.evir.hu/doku.php/spec:nav_onlineszamla_data" text:style-name="Internet_20_link" text:visited-style-name="Visited_20_Internet_20_Link">nav_onlineszamla_data</text:a></text:p>
            </text:list-item>
          </text:list>
        </text:list-item>
        <text:list-item>
          <text:p text:style-name="List_20_1_Content"> [ ] queryInvoiceChainDigest</text:p>
        </text:list-item>
        <text:list-item>
          <text:p text:style-name="List_20_1_Content"> [X] queryInvoiceCheck</text:p>
        </text:list-item>
        <text:list-item>
          <text:p text:style-name="List_20_1_Content"> [X] queryInvoiceData</text:p>
        </text:list-item>
        <text:list-item>
          <text:p text:style-name="List_20_1_Content"> [ ] queryInvoiceDigest</text:p>
        </text:list-item>
        <text:list-item>
          <text:p text:style-name="List_20_1_Content"> [ ] queryTransactionList</text:p>
        </text:list-item>
        <text:list-item>
          <text:p text:style-name="List_20_1_Content"> [t] queryTransactionStatus</text:p>
        </text:list-item>
        <text:list-item>
          <text:p text:style-name="List_20_1_Content"> [X] queryTaxpayer</text:p>
        </text:list-item>
        <text:list-item>
          <text:p text:style-name="List_20_1_Content_Last"> [X] tokenExchange</text:p>
        </text:list-item>
      </text:list>
      <text:h text:style-name="Heading_20_2" text:outline-level="2"><text:bookmark-start text:name="__RefHeading___folyamat_3"/><text:bookmark-start text:name="folyamat"/>1.1 folyamat<text:bookmark-end text:name="__RefHeading___folyamat_3"/><text:bookmark-end text:name="folyamat"/></text:h>
      <text:p text:style-name="Text_20_body">A rendszer egy technikai azonosítóval dolgozik.</text:p>
      <text:p text:style-name="Text_20_body">A tokent a számla küldésének kötelezettségekor közvetlenül megigényli, A megigényelt tokent azonnal megpróbálja felhasználni, nem él az 5 perces limittel.</text:p>
      <text:p text:style-name="Text_20_body">A jövőben lehetséges implementáció, hogy
tömeges számlázáskor egy tokent igényel az egyszerre kiállított számlákhoz (trigger) ezért a <text:a xlink:type="simple" xlink:href="https://doc.evir.hu/doku.php/spec:tomeges_szamla" text:style-name="Internet_20_link" text:visited-style-name="Visited_20_Internet_20_Link">tömeges számlázás</text:a>nál nem emelhető meg 100 fölé az egyszerre kiállított számlák száma.</text:p>
      <text:p text:style-name="Text_20_body">Pillanatnyilag a tömeges számlázáskor egyesével igényelt tokenekkel küldi be a számlákat.</text:p>
      <text:p text:style-name="Text_20_body">Ha a számlák ismételt beküldése esetén (átmeneti technikai sikertelenség esetén) az újraküldésekhez már számlánként egyenként igényel tokent.</text:p>
      <text:h text:style-name="Heading_20_2" text:outline-level="2"><text:bookmark-start text:name="__RefHeading___request_4"/><text:bookmark-start text:name="request"/>1.3.1. request<text:bookmark-end text:name="__RefHeading___request_4"/><text:bookmark-end text:name="request"/></text:h>
      <text:p text:style-name="Text_20_body">basic.pm</text:p>
      <text:list text:style-name="List_20_1" text:continue-numbering="false">
        <text:list-item>
          <text:p text:style-name="List_20_1_Content_First"> 1) <text:span text:style-name="Source_20_Text">requestId</text:span> az <text:span text:style-name="Source_20_Text">onlineszamla_request_log</text:span> tábla <text:span text:style-name="Source_20_Text">request_id</text:span>-jéből jön. Fejlesztői környezetben kaphat prefixet az unicitás biztosítása céljából.</text:p>
        </text:list-item>
        <text:list-item>
          <text:p text:style-name="List_20_1_Content"> 2) <text:span text:style-name="Source_20_Text">timestamp</text:span>: <text:span text:style-name="Source_20_Text">onlineszamla_request_log.request_timestamp</text:span></text:p>
        </text:list-item>
        <text:list-item>
          <text:p text:style-name="List_20_1_Content"> 3) <text:span text:style-name="Source_20_Text">requestVersion</text:span>: <text:span text:style-name="Source_20_Text">general_data→work_version</text:span> alapján</text:p>
        </text:list-item>
        <text:list-item>
          <text:p text:style-name="List_20_1_Content_Last"> 4) <text:span text:style-name="Source_20_Text">headerVersion</text:span>: nem kötelező de megadjuk</text:p>
        </text:list-item>
      </text:list>
      <text:h text:style-name="Heading_20_2" text:outline-level="2"><text:bookmark-start text:name="__RefHeading___user_5"/><text:bookmark-start text:name="user"/>1.3.2. user<text:bookmark-end text:name="__RefHeading___user_5"/><text:bookmark-end text:name="user"/></text:h>
      <text:p text:style-name="Text_20_body">Kötelezően implementálva</text:p>
      <text:h text:style-name="Heading_20_2" text:outline-level="2"><text:bookmark-start text:name="__RefHeading___software_6"/><text:bookmark-start text:name="software"/>1.3.3. software<text:bookmark-end text:name="__RefHeading___software_6"/><text:bookmark-end text:name="software"/></text:h>
      <text:p text:style-name="Text_20_body">Kötelezően implementálva</text:p>
      <text:p text:style-name="Text_20_body"><text:span text:style-name="Source_20_Text">$general_data→{software}</text:span></text:p>
      <text:h text:style-name="Heading_20_2" text:outline-level="2"><text:bookmark-start text:name="__RefHeading___response_7"/><text:bookmark-start text:name="response"/>1.4. response<text:bookmark-end text:name="__RefHeading___response_7"/><text:bookmark-end text:name="response"/></text:h>
      <text:p text:style-name="Text_20_body"><text:span text:style-name="Source_20_Text">onlineszamla→</text:span></text:p>
      <text:list text:style-name="List_20_1" text:continue-numbering="false">
        <text:list-item>
          <text:p text:style-name="List_20_1_Content_First"> <text:span text:style-name="Source_20_Text">handle_response</text:span> minden valaszt feldolgoz</text:p>
        </text:list-item>
        <text:list-item>
          <text:p text:style-name="List_20_1_Content"> <text:span text:style-name="Source_20_Text">process_result</text:span> ertelmezi HTTP es hibakod szinten <draw:frame draw:style-name="media" draw:name="2" text:anchor-type="as-char" draw:z-index="2" svg:width="" svg:rel-width="100%" svg:height="0cm"><draw:image xlink:href="Pictures/8bb98573aa038f36560c60de9a00e677.svg" xlink:type="simple" xlink:show="embed" xlink:actuate="onLoad"/></draw:frame></text:p>
        </text:list-item>
        <text:list-item>
          <text:p text:style-name="List_20_1_Content_Last"> <text:span text:style-name="Source_20_Text">process_response_xml</text:span> csak parsol </text:p>
        </text:list-item>
      </text:list>
      <text:h text:style-name="Heading_20_2" text:outline-level="2"><text:bookmark-start text:name="__RefHeading___result_8"/><text:bookmark-start text:name="result"/>1.4.1. result<text:bookmark-end text:name="__RefHeading___result_8"/><text:bookmark-end text:name="result"/></text:h>
      <text:list text:style-name="List_20_1" text:continue-numbering="false">
        <text:list-item>
          <text:p text:style-name="List_20_1_Content_First"> 1) nem használtuk <draw:frame draw:style-name="media" draw:name="3" text:anchor-type="as-char" draw:z-index="3" svg:width="" svg:rel-width="100%" svg:height="0cm"><draw:image xlink:href="Pictures/8bb98573aa038f36560c60de9a00e677.svg" xlink:type="simple" xlink:show="embed" xlink:actuate="onLoad"/></draw:frame></text:p>
        </text:list-item>
        <text:list-item>
          <text:p text:style-name="List_20_1_Content"> 2) <text:span text:style-name="Source_20_Text">errorCode</text:span> <draw:frame draw:style-name="media" draw:name="4" text:anchor-type="as-char" draw:z-index="4" svg:width="" svg:rel-width="100%" svg:height="0cm"><draw:image xlink:href="Pictures/8bb98573aa038f36560c60de9a00e677.svg" xlink:type="simple" xlink:show="embed" xlink:actuate="onLoad"/></draw:frame> ujrairni amit kell</text:p>
        </text:list-item>
        <text:list-item>
          <text:p text:style-name="List_20_1_Content_Last"> 3) message behozása a hibakezelésbe <draw:frame draw:style-name="media" draw:name="5" text:anchor-type="as-char" draw:z-index="5" svg:width="" svg:rel-width="100%" svg:height="0cm"><draw:image xlink:href="Pictures/8bb98573aa038f36560c60de9a00e677.svg" xlink:type="simple" xlink:show="embed" xlink:actuate="onLoad"/></draw:frame></text:p>
        </text:list-item>
      </text:list>
      <text:h text:style-name="Heading_20_2" text:outline-level="2"><text:bookmark-start text:name="__RefHeading___requestsignature_szamolas_manageinvoice_es_manageannulment_9"/><text:bookmark-start text:name="requestsignature_szamolas_manageinvoice_es_manageannulment"/>1.5.1 requestSignature számolás manageInvoice és  manageAnnulment<text:bookmark-end text:name="__RefHeading___requestsignature_szamolas_manageinvoice_es_manageannulment_9"/><text:bookmark-end text:name="requestsignature_szamolas_manageinvoice_es_manageannulment"/></text:h>
      <text:p text:style-name="Text_20_body">Új kötelező implementáció</text:p>
      <text:list text:style-name="List_20_1" text:continue-numbering="false">
        <text:list-item>
          <text:p text:style-name="List_20_1_Content_First"> manageInvoice tesztelve, működik</text:p>
        </text:list-item>
        <text:list-item>
          <text:p text:style-name="List_20_1_Content_Last"> manageAnnulment Opcionális <draw:frame draw:style-name="media" draw:name="6" text:anchor-type="as-char" draw:z-index="6" svg:width="" svg:rel-width="100%" svg:height="0cm"><draw:image xlink:href="Pictures/8bb98573aa038f36560c60de9a00e677.svg" xlink:type="simple" xlink:show="embed" xlink:actuate="onLoad"/></draw:frame> O3</text:p>
        </text:list-item>
      </text:list>
      <text:h text:style-name="Heading_20_2" text:outline-level="2"><text:bookmark-start text:name="__RefHeading___requestsignature_szamolas_egyebkent_10"/><text:bookmark-start text:name="requestsignature_szamolas_egyebkent"/>1.5.2. requestSignature számolás egyébként<text:bookmark-end text:name="__RefHeading___requestsignature_szamolas_egyebkent_10"/><text:bookmark-end text:name="requestsignature_szamolas_egyebkent"/></text:h>
      <text:p text:style-name="Text_20_body">Kötelezően implementálva</text:p>
      <text:h text:style-name="Heading_20_2" text:outline-level="2"><text:bookmark-start text:name="__RefHeading___utc_11"/><text:bookmark-start text:name="utc"/>1.5.3 UTC<text:bookmark-end text:name="__RefHeading___utc_11"/><text:bookmark-end text:name="utc"/></text:h>
      <text:p text:style-name="Text_20_body">SQL-ből megoldva (UTC-ben is generáljuk, tároljuk)</text:p>
      <text:h text:style-name="Heading_20_2" text:outline-level="2"><text:bookmark-start text:name="__RefHeading___a_szolgaltatas_technikai_leirasa_12"/><text:bookmark-start text:name="a_szolgaltatas_technikai_leirasa"/>1.6. A szolgáltatás technikai leírása<text:bookmark-end text:name="__RefHeading___a_szolgaltatas_technikai_leirasa_12"/><text:bookmark-end text:name="a_szolgaltatas_technikai_leirasa"/></text:h>
      <text:h text:style-name="Heading_20_2" text:outline-level="2"><text:bookmark-start text:name="__RefHeading___altalanos_adatok_13"/><text:bookmark-start text:name="altalanos_adatok"/>1.6.1. általános adatok<text:bookmark-end text:name="__RefHeading___altalanos_adatok_13"/><text:bookmark-end text:name="altalanos_adatok"/></text:h>
      <text:p text:style-name="Text_20_body"><draw:frame draw:style-name="media" draw:name="7" text:anchor-type="as-char" draw:z-index="7" svg:width="" svg:rel-width="100%" svg:height="0cm"><draw:image xlink:href="Pictures/8bb98573aa038f36560c60de9a00e677.svg" xlink:type="simple" xlink:show="embed" xlink:actuate="onLoad"/></draw:frame> context root verzio nélkül???</text:p>
      <text:h text:style-name="Heading_20_2" text:outline-level="2"><text:bookmark-start text:name="__RefHeading___NoTitle_14"/><text:bookmark-start text:name="section"/>1.6.2.<text:bookmark-end text:name="__RefHeading___NoTitle_14"/><text:bookmark-end text:name="section"/></text:h>
      <text:p text:style-name="Text_20_body">Mint 1. pontban</text:p>
      <text:h text:style-name="Heading_20_2" text:outline-level="2"><text:bookmark-start text:name="__RefHeading___http_header_15"/><text:bookmark-start text:name="http_header"/>1.6.3. http header<text:bookmark-end text:name="__RefHeading___http_header_15"/><text:bookmark-end text:name="http_header"/></text:h>
      <text:p text:style-name="Text_20_body"><text:span text:style-name="Source_20_Text">onlineszamla→calc_header</text:span></text:p>
      <text:h text:style-name="Heading_20_2" text:outline-level="2"><text:bookmark-start text:name="__RefHeading___http_statusok_16"/><text:bookmark-start text:name="http_statusok"/>1.6.4. http statusok<text:bookmark-end text:name="__RefHeading___http_statusok_16"/><text:bookmark-end text:name="http_statusok"/></text:h>
      <text:p text:style-name="Text_20_body">lásd 1.4 …</text:p>
      <text:h text:style-name="Heading_20_2" text:outline-level="2"><text:bookmark-start text:name="__RefHeading___toemoerites_17"/><text:bookmark-start text:name="toemoerites"/>1.6.5. tömörítés<text:bookmark-end text:name="__RefHeading___toemoerites_17"/><text:bookmark-end text:name="toemoerites"/></text:h>
      <text:p text:style-name="Text_20_body">Opcionális. Nem tömörítünk.</text:p>
      <text:h text:style-name="Heading_20_2" text:outline-level="2"><text:bookmark-start text:name="__RefHeading___timeout_18"/><text:bookmark-start text:name="timeout"/>1.6.6. timeout<text:bookmark-end text:name="__RefHeading___timeout_18"/><text:bookmark-end text:name="timeout"/></text:h>
      <text:p text:style-name="Text_20_body"><text:span text:style-name="Source_20_Text">onlineszamla→http_ua_request</text:span></text:p>
      <text:p text:style-name="Text_20_body">setup-ban allithato az interaktiv es a batch timeout kulon kulon is.</text:p>
      <text:p text:style-name="Text_20_body">default 5 sec.</text:p>
      <text:p text:style-name="Text_20_body">timeout eseten sajat response kodunk van:</text:p>
      <text:p text:style-name="Text_20_body">504 Client-side timeout <draw:frame draw:style-name="media" draw:name="8" text:anchor-type="as-char" draw:z-index="8" svg:width="" svg:rel-width="100%" svg:height="0cm"><draw:image xlink:href="Pictures/8bb98573aa038f36560c60de9a00e677.svg" xlink:type="simple" xlink:show="embed" xlink:actuate="onLoad"/></draw:frame> átvezetni a többi mellé a doksiban</text:p>
      <text:h text:style-name="Heading_20_2" text:outline-level="2"><text:bookmark-start text:name="__RefHeading___szerverido_ntp_19"/><text:bookmark-start text:name="szerverido_ntp"/>1.6.7. szerveridő, NTP<text:bookmark-end text:name="__RefHeading___szerverido_ntp_19"/><text:bookmark-end text:name="szerverido_ntp"/></text:h>
      <text:p text:style-name="Text_20_body">nem kötelező; oprendszer szintű megoldást itt nem dokumentálok.
(Elvileg mindenhol NTP van)</text:p>
      <text:h text:style-name="Heading_20_2" text:outline-level="2"><text:bookmark-start text:name="__RefHeading___karbantartasi_mod_20"/><text:bookmark-start text:name="karbantartasi_mod"/>1.6.8. karbantartási mód<text:bookmark-end text:name="__RefHeading___karbantartasi_mod_20"/><text:bookmark-end text:name="karbantartasi_mod"/></text:h>
      <text:p text:style-name="Text_20_body"><draw:frame draw:style-name="media" draw:name="9" text:anchor-type="as-char" draw:z-index="9" svg:width="" svg:rel-width="100%" svg:height="0cm"><draw:image xlink:href="Pictures/8bb98573aa038f36560c60de9a00e677.svg" xlink:type="simple" xlink:show="embed" xlink:actuate="onLoad"/></draw:frame> ezt implementalni kellhet</text:p>
      <text:h text:style-name="Heading_20_2" text:outline-level="2"><text:bookmark-start text:name="__RefHeading___verziokezeles_21"/><text:bookmark-start text:name="verziokezeles"/>1.6.9. verziókezelés<text:bookmark-end text:name="__RefHeading___verziokezeles_21"/><text:bookmark-end text:name="verziokezeles"/></text:h>
      <text:p text:style-name="Text_20_body">logikus</text:p>
      <text:h text:style-name="Heading_20_2" text:outline-level="2"><text:bookmark-start text:name="__RefHeading___req_resp_elementek_22"/><text:bookmark-start text:name="req_resp_elementek"/>1.7. req resp elementek<text:bookmark-end text:name="__RefHeading___req_resp_elementek_22"/><text:bookmark-end text:name="req_resp_elementek"/></text:h>
      <text:p text:style-name="Text_20_body">1.4. szerint</text:p>
      <text:h text:style-name="Heading_20_2" text:outline-level="2"><text:bookmark-start text:name="__RefHeading___manageannulment_23"/><text:bookmark-start text:name="manageannulment"/>1.8.1. manageAnnulment<text:bookmark-end text:name="__RefHeading___manageannulment_23"/><text:bookmark-end text:name="manageannulment"/></text:h>
      <text:p text:style-name="Text_20_body">Implementálva <draw:frame draw:style-name="media" draw:name="10" text:anchor-type="as-char" draw:z-index="10" svg:width="" svg:rel-width="100%" svg:height="0cm"><draw:image xlink:href="Pictures/8bb98573aa038f36560c60de9a00e677.svg" xlink:type="simple" xlink:show="embed" xlink:actuate="onLoad"/></draw:frame> Tesztelni kell majd</text:p>
      <text:h text:style-name="Heading_20_2" text:outline-level="2"><text:bookmark-start text:name="__RefHeading___manageinvoice_24"/><text:bookmark-start text:name="manageinvoice"/>1.8.2. manageInvoice<text:bookmark-end text:name="__RefHeading___manageinvoice_24"/><text:bookmark-end text:name="manageinvoice"/></text:h>
      <text:p text:style-name="Text_20_body">Tömörítést nem használunk</text:p>
      <text:p text:style-name="Text_20_body">Implementált <draw:frame draw:style-name="media" draw:name="11" text:anchor-type="as-char" draw:z-index="11" svg:width="" svg:rel-width="100%" svg:height="0cm"><draw:image xlink:href="Pictures/8bb98573aa038f36560c60de9a00e677.svg" xlink:type="simple" xlink:show="embed" xlink:actuate="onLoad"/></draw:frame> tesztelés alatt</text:p>
      <text:p text:style-name="Text_20_body">A beküldött számla adattartalmára vonatkozó információk a <text:a xlink:type="simple" xlink:href="https://doc.evir.hu/doku.php/spec:nav_onlineszamla_data" text:style-name="Internet_20_link" text:visited-style-name="Visited_20_Internet_20_Link">nav_onlineszamla_data</text:a> oldalon találhatóak.</text:p>
      <text:h text:style-name="Heading_20_2" text:outline-level="2"><text:bookmark-start text:name="__RefHeading___queryinvoicechaindigest_25"/><text:bookmark-start text:name="queryinvoicechaindigest"/>1.8.3. queryInvoiceChainDigest<text:bookmark-end text:name="__RefHeading___queryinvoicechaindigest_25"/><text:bookmark-end text:name="queryinvoicechaindigest"/></text:h>
      <text:p text:style-name="Text_20_body"><draw:frame draw:style-name="media" draw:name="12" text:anchor-type="as-char" draw:z-index="12" svg:width="" svg:rel-width="100%" svg:height="0cm"><draw:image xlink:href="Pictures/8bb98573aa038f36560c60de9a00e677.svg" xlink:type="simple" xlink:show="embed" xlink:actuate="onLoad"/></draw:frame> 2020-02 új</text:p>
      <text:h text:style-name="Heading_20_2" text:outline-level="2"><text:bookmark-start text:name="__RefHeading___queryinvoicecheck_26"/><text:bookmark-start text:name="queryinvoicecheck"/>1.8.4. queryInvoiceCheck<text:bookmark-end text:name="__RefHeading___queryinvoicecheck_26"/><text:bookmark-end text:name="queryinvoicecheck"/></text:h>
      <text:p text:style-name="Text_20_body">Implementálva Tesztelve</text:p>
      <text:p text:style-name="Text_20_body"><draw:frame draw:style-name="media" draw:name="13" text:anchor-type="as-char" draw:z-index="13" svg:width="" svg:rel-width="100%" svg:height="0cm"><draw:image xlink:href="Pictures/8bb98573aa038f36560c60de9a00e677.svg" xlink:type="simple" xlink:show="embed" xlink:actuate="onLoad"/></draw:frame> batch feldolgozás és vevő oldali lekérdezés nélkül</text:p>
      <text:p text:style-name="Text_20_body"><draw:frame draw:style-name="media" draw:name="14" text:anchor-type="as-char" draw:z-index="14" svg:width="" svg:rel-width="100%" svg:height="0cm"><draw:image xlink:href="Pictures/8bb98573aa038f36560c60de9a00e677.svg" xlink:type="simple" xlink:show="embed" xlink:actuate="onLoad"/></draw:frame> használja-e valaki (close_trigger pl?) lásd: invoice_data <draw:frame draw:style-name="media" draw:name="15" text:anchor-type="as-char" draw:z-index="15" svg:width="" svg:rel-width="100%" svg:height="0cm"><draw:image xlink:href="Pictures/8bb98573aa038f36560c60de9a00e677.svg" xlink:type="simple" xlink:show="embed" xlink:actuate="onLoad"/></draw:frame> !!!</text:p>
      <text:h text:style-name="Heading_20_2" text:outline-level="2"><text:bookmark-start text:name="__RefHeading___queryinvoicedata_27"/><text:bookmark-start text:name="queryinvoicedata"/>1.8.5. queryInvoiceData<text:bookmark-end text:name="__RefHeading___queryinvoicedata_27"/><text:bookmark-end text:name="queryinvoicedata"/></text:h>
      <text:p text:style-name="Text_20_body">Implementálva. Tesztelve</text:p>
      <text:p text:style-name="Text_20_body"><draw:frame draw:style-name="media" draw:name="16" text:anchor-type="as-char" draw:z-index="16" svg:width="" svg:rel-width="100%" svg:height="0cm"><draw:image xlink:href="Pictures/8bb98573aa038f36560c60de9a00e677.svg" xlink:type="simple" xlink:show="embed" xlink:actuate="onLoad"/></draw:frame> Használata még változás alatt van</text:p>
      <text:p text:style-name="Text_20_body"><draw:frame draw:style-name="media" draw:name="17" text:anchor-type="as-char" draw:z-index="17" svg:width="" svg:rel-width="100%" svg:height="0cm"><draw:image xlink:href="Pictures/8bb98573aa038f36560c60de9a00e677.svg" xlink:type="simple" xlink:show="embed" xlink:actuate="onLoad"/></draw:frame> batch feldolgozás és vevő oldali lekérdezés nélkül</text:p>
      <text:h text:style-name="Heading_20_2" text:outline-level="2"><text:bookmark-start text:name="__RefHeading___queryinvoicedigest_28"/><text:bookmark-start text:name="queryinvoicedigest"/>1.8.6. queryInvoiceDigest<text:bookmark-end text:name="__RefHeading___queryinvoicedigest_28"/><text:bookmark-end text:name="queryinvoicedigest"/></text:h>
      <text:p text:style-name="Text_20_body"><draw:frame draw:style-name="media" draw:name="18" text:anchor-type="as-char" draw:z-index="18" svg:width="" svg:rel-width="100%" svg:height="0cm"><draw:image xlink:href="Pictures/8bb98573aa038f36560c60de9a00e677.svg" xlink:type="simple" xlink:show="embed" xlink:actuate="onLoad"/></draw:frame> Implementálandó</text:p>
      <text:p text:style-name="Text_20_body">Adatszolgáltatási kötelezettség teljesítését nem akadályozza</text:p>
      <text:h text:style-name="Heading_20_2" text:outline-level="2"><text:bookmark-start text:name="__RefHeading___querytransactionlist_29"/><text:bookmark-start text:name="querytransactionlist"/>1.8.7. queryTransactionList<text:bookmark-end text:name="__RefHeading___querytransactionlist_29"/><text:bookmark-end text:name="querytransactionlist"/></text:h>
      <text:p text:style-name="Text_20_body"><draw:frame draw:style-name="media" draw:name="19" text:anchor-type="as-char" draw:z-index="19" svg:width="" svg:rel-width="100%" svg:height="0cm"><draw:image xlink:href="Pictures/8bb98573aa038f36560c60de9a00e677.svg" xlink:type="simple" xlink:show="embed" xlink:actuate="onLoad"/></draw:frame> 2020-02 új</text:p>
      <text:h text:style-name="Heading_20_2" text:outline-level="2"><text:bookmark-start text:name="__RefHeading___querytransactionstatus_30"/><text:bookmark-start text:name="querytransactionstatus"/>1.8.8. queryTransactionStatus<text:bookmark-end text:name="__RefHeading___querytransactionstatus_30"/><text:bookmark-end text:name="querytransactionstatus"/></text:h>
      <text:p text:style-name="Text_20_body">Implementálva, close_trigger hívja, mikor kell. Elvileg tesztelve, és működik</text:p>
      <text:h text:style-name="Heading_20_2" text:outline-level="2"><text:bookmark-start text:name="__RefHeading___querytaxpayer_31"/><text:bookmark-start text:name="querytaxpayer"/>1.8.9. queryTaxPayer<text:bookmark-end text:name="__RefHeading___querytaxpayer_31"/><text:bookmark-end text:name="querytaxpayer"/></text:h>
      <text:p text:style-name="Text_20_body">Implementálva, tesztelve</text:p>
      <text:p text:style-name="Text_20_body">Implementált 2.0-s változások: V2-20-20</text:p>
      <text:list text:style-name="List_20_1" text:continue-numbering="false">
        <text:list-item>
          <text:p text:style-name="List_20_1_Content_First"> cím adatok kinyerése HQ-ra partnerek modulban</text:p>
        </text:list-item>
        <text:list-item>
          <text:p text:style-name="List_20_1_Content_Last"> Ez tesztelve is van v_2 esetére</text:p>
        </text:list-item>
      </text:list>
      <text:p text:style-name="Horizontal_20_Line"/>
      <text:p text:style-name="Text_20_body">További 2.0-s változások (nem implementálva) <draw:frame draw:style-name="media" draw:name="20" text:anchor-type="as-char" draw:z-index="20" svg:width="" svg:rel-width="100%" svg:height="0cm"><draw:image xlink:href="Pictures/8bb98573aa038f36560c60de9a00e677.svg" xlink:type="simple" xlink:show="embed" xlink:actuate="onLoad"/></draw:frame></text:p>
      <text:list text:style-name="List_20_1" text:continue-numbering="false">
        <text:list-item>
          <text:p text:style-name="List_20_1_Content_First"> taxpayerShortName</text:p>
        </text:list-item>
        <text:list-item>
          <text:p text:style-name="List_20_1_Content_Last"> vatGroupMembership</text:p>
        </text:list-item>
      </text:list>
      <text:p text:style-name="Text_20_body">címadatokon belül új mezők:</text:p>
      <text:list text:style-name="List_20_1" text:continue-numbering="false">
        <text:list-item>
          <text:p text:style-name="List_20_1_Content_First"> region</text:p>
        </text:list-item>
        <text:list-item>
          <text:p text:style-name="List_20_1_Content_Last"> lotNumber</text:p>
        </text:list-item>
      </text:list>
      <text:p text:style-name="Text_20_body">Különösen nincsenek implementálva <draw:frame draw:style-name="media" draw:name="21" text:anchor-type="as-char" draw:z-index="21" svg:width="" svg:rel-width="100%" svg:height="0cm"><draw:image xlink:href="Pictures/8bb98573aa038f36560c60de9a00e677.svg" xlink:type="simple" xlink:show="embed" xlink:actuate="onLoad"/></draw:frame></text:p>
      <text:h text:style-name="Heading_20_2" text:outline-level="2"><text:bookmark-start text:name="__RefHeading___tokenexchange_32"/><text:bookmark-start text:name="tokenexchange"/>1.8.10. tokenExchange<text:bookmark-end text:name="__RefHeading___tokenexchange_32"/><text:bookmark-end text:name="tokenexchange"/></text:h>
      <text:p text:style-name="Text_20_body">Implementálva Tesztel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0::30:27</meta:creation-date>
    <dc:creator>Generated</dc:creator>
    <dc:date>2026-07-20T20::30:27</dc:date>
    <dc:language>en-US</dc:language>
    <meta:editing-cycles>1</meta:editing-cycles>
    <meta:editing-duration>PT0S</meta:editing-duration>
    <dc:title>spec:nav_onlineszamla_api</dc:title>
  </office:meta>
</office:document-meta>
</file>