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bb98573aa038f36560c60de9a00e67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c:nav_onlineszamla_data"/><text:bookmark-start text:name="__RefHeading___szamla_adatszolgaltatas_uezelti_tartalom_1"/><text:bookmark-start text:name="szamla_adatszolgaltatas_uezelti_tartalom"/>2. Számla adatszolgáltatás üzelti tartalom<text:bookmark-end text:name="__RefHeading___szamla_adatszolgaltatas_uezelti_tartalom_1"/><text:bookmark-end text:name="szamla_adatszolgaltatas_uezelti_tartalom"/></text:h>
      <text:p text:style-name="Text_20_body">Kötegelt módosító okiratot nem állít ki az eVir és így a batchInvoice nincs implementálva</text:p>
      <text:h text:style-name="Heading_20_2" text:outline-level="2"><text:bookmark-start text:name="__RefHeading___altalanos_jellemzok_2"/><text:bookmark-start text:name="altalanos_jellemzok"/>2.1 Általános jellemzők<text:bookmark-end text:name="__RefHeading___altalanos_jellemzok_2"/><text:bookmark-end text:name="altalanos_jellemzok"/></text:h>
      <text:h text:style-name="Heading_20_2" text:outline-level="2"><text:bookmark-start text:name="__RefHeading___invoicedatatyper_3"/><text:bookmark-start text:name="invoicedatatyper"/>2.1.1. invoiceDataTyper<text:bookmark-end text:name="__RefHeading___invoicedatatyper_3"/><text:bookmark-end text:name="invoicedatatyper"/></text:h>
      <text:p text:style-name="Text_20_body">Változott, implementálva</text:p>
      <text:h text:style-name="Heading_20_2" text:outline-level="2"><text:bookmark-start text:name="__RefHeading___koetelezoseg_4"/><text:bookmark-start text:name="koetelezoseg"/>2.1.2. kötelezőség<text:bookmark-end text:name="__RefHeading___koetelezoseg_4"/><text:bookmark-end text:name="koetelezoseg"/></text:h>
      <text:h text:style-name="Heading_20_2" text:outline-level="2"><text:bookmark-start text:name="__RefHeading___cimadatok_5"/><text:bookmark-start text:name="cimadatok"/>2.1.3. Címadatok<text:bookmark-end text:name="__RefHeading___cimadatok_5"/><text:bookmark-end text:name="cimadatok"/></text:h>
      <text:list text:style-name="List_20_1" text:continue-numbering="false">
        <text:list-item>
          <text:p text:style-name="List_20_1_Content_First"> Az ország, irányítószám, város adatok az elvárt szerkezetben állnak elő</text:p>
        </text:list-item>
        <text:list-item>
          <text:p text:style-name="List_20_1_Content_Last"> <draw:frame draw:style-name="media" draw:name="0" text:anchor-type="as-char" draw:z-index="0" svg:width="" svg:rel-width="100%" svg:height="0cm"><draw:image xlink:href="Pictures/8bb98573aa038f36560c60de9a00e677.svg" xlink:type="simple" xlink:show="embed" xlink:actuate="onLoad"/></draw:frame>: Az eVir-ben nincs az adatszolgáltatás szerinti <text:span text:style-name="Source_20_Text">region</text:span> mező, így nincs implementálva (V2.0)</text:p>
        </text:list-item>
      </text:list>
      <text:h text:style-name="Heading_20_2" text:outline-level="2"><text:bookmark-start text:name="__RefHeading___egyszeru_cimadat_6"/><text:bookmark-start text:name="egyszeru_cimadat"/>2.1.3.1. Egyszerű címadat<text:bookmark-end text:name="__RefHeading___egyszeru_cimadat_6"/><text:bookmark-end text:name="egyszeru_cimadat"/></text:h>
      <text:list text:style-name="List_20_1" text:continue-numbering="false">
        <text:list-item>
          <text:p text:style-name="List_20_1_Content_First"> az eVir-ben a partner címében ha nincs kitöltve a <text:span text:style-name="Source_20_Text">közterület jellege</text:span> mező, akkor a címet egyszerű címként fogja a rendszer kezelni.</text:p>
        </text:list-item>
        <text:list-item>
          <text:p text:style-name="List_20_1_Content_Last"> Ekkor minden egyéb mezőt (házszám, épület, lépcsőház, szint, ajtó) hozzáfűz a közterület neve mezőhöz és együttesen kerülnek azadatok beküldésre a <text:span text:style-name="Source_20_Text">additionalAddressDetail</text:span>  mezőben.</text:p>
        </text:list-item>
      </text:list>
      <text:h text:style-name="Heading_20_2" text:outline-level="2"><text:bookmark-start text:name="__RefHeading___reszletes_cimadat_7"/><text:bookmark-start text:name="reszletes_cimadat"/>2.1.3.2. Részletes címadat<text:bookmark-end text:name="__RefHeading___reszletes_cimadat_7"/><text:bookmark-end text:name="reszletes_cimadat"/></text:h>
      <text:list text:style-name="List_20_1" text:continue-numbering="false">
        <text:list-item>
          <text:p text:style-name="List_20_1_Content_First"> <draw:frame draw:style-name="media" draw:name="1" text:anchor-type="as-char" draw:z-index="1" svg:width="" svg:rel-width="100%" svg:height="0cm"><draw:image xlink:href="Pictures/8bb98573aa038f36560c60de9a00e677.svg" xlink:type="simple" xlink:show="embed" xlink:actuate="onLoad"/></draw:frame> a (V2.0)-s adatszerkezet kibővült a 2.1.3 pontnál is említett <text:span text:style-name="Source_20_Text">region</text:span>, valamint a <text:span text:style-name="Source_20_Text">lotNumber</text:span> (AKA helyrajzi szám) mezővel.</text:p>
        </text:list-item>
        <text:list-item>
          <text:p text:style-name="List_20_1_Content_Last"> Ilyen mezők nincsenek az eVirben implementálva.</text:p>
        </text:list-item>
      </text:list>
      <text:h text:style-name="Heading_20_2" text:outline-level="2"><text:bookmark-start text:name="__RefHeading___adoszamok_8"/><text:bookmark-start text:name="adoszamok"/>2.1.4. Adószámok<text:bookmark-end text:name="__RefHeading___adoszamok_8"/><text:bookmark-end text:name="adoszamok"/></text:h>
      <text:list text:style-name="List_20_1" text:continue-numbering="false">
        <text:list-item>
          <text:p text:style-name="List_20_1_Content_First"> A magyar adószámokat a teljes <text:span text:style-name="Source_20_Text">########-#-##</text:span> formában kezeljük. </text:p>
        </text:list-item>
        <text:list-item>
          <text:p text:style-name="List_20_1_Content"> A NAV adatszolgáltatáskor ebből technikailag csak a 8 karakteres törzsszám kötelező minden esetben</text:p>
          <text:list text:style-name="List_20_1">
            <text:list-item>
              <text:p text:style-name="List_20_1_Content"> Kivétel: csoportos áfa alanyiság <draw:frame draw:style-name="media" draw:name="2" text:anchor-type="as-char" draw:z-index="2" svg:width="" svg:rel-width="100%" svg:height="0cm"><draw:image xlink:href="Pictures/8bb98573aa038f36560c60de9a00e677.svg" xlink:type="simple" xlink:show="embed" xlink:actuate="onLoad"/></draw:frame> (kavarjunk-e az algoritmuson-e?) V1.1-óta dokumentált eset, V2.0 egyezik</text:p>
              <text:list text:style-name="List_20_1">
                <text:list-item>
                  <text:p text:style-name="List_20_1_Content"> Adószám mezőben: A csoportazonosító számát ''########-5-##' és akkor mellette:</text:p>
                </text:list-item>
                <text:list-item>
                  <text:p text:style-name="List_20_1_Content"> Csoport_adószám mezőben: a csoport tag saját adószáma ''########-4-##' szerepeltetendő</text:p>
                </text:list-item>
              </text:list>
            </text:list-item>
          </text:list>
        </text:list-item>
        <text:list-item>
          <text:p text:style-name="List_20_1_Content"> Ettől eltérő (pl. rövidebb, csak 8 karakter) esetben hibaüzenetet adunk.</text:p>
        </text:list-item>
        <text:list-item>
          <text:p text:style-name="List_20_1_Content_Last"> <draw:frame draw:style-name="media" draw:name="3" text:anchor-type="as-char" draw:z-index="3" svg:width="" svg:rel-width="100%" svg:height="0cm"><draw:image xlink:href="Pictures/8bb98573aa038f36560c60de9a00e677.svg" xlink:type="simple" xlink:show="embed" xlink:actuate="onLoad"/></draw:frame> (lehet-e engedni ebből-e)</text:p>
        </text:list-item>
      </text:list>
      <text:p text:style-name="Text_20_body">További részletes leírás az adószám szerepeltetéséről az API doksiban</text:p>
      <text:h text:style-name="Heading_20_2" text:outline-level="2"><text:bookmark-start text:name="__RefHeading___egyeb_adatok_9"/><text:bookmark-start text:name="egyeb_adatok"/>2.1.5. Egyéb adatok<text:bookmark-end text:name="__RefHeading___egyeb_adatok_9"/><text:bookmark-end text:name="egyeb_adatok"/></text:h>
      <text:p text:style-name="Text_20_body">Mivel az így megadható adatok megadása nem kötelező, ilyen módon egyelőre semmilyen adatot nem szolgáltatunk.</text:p>
      <text:h text:style-name="Heading_20_3" text:outline-level="3"><text:bookmark-start text:name="__RefHeading___tizedespont_10"/><text:bookmark-start text:name="tizedespont"/>2.1.6. tizedespont<text:bookmark-end text:name="__RefHeading___tizedespont_10"/><text:bookmark-end text:name="tizedespont"/></text:h>
      <text:h text:style-name="Heading_20_2" text:outline-level="2"><text:bookmark-start text:name="__RefHeading___szamla_shema_11"/><text:bookmark-start text:name="szamla_shema"/>2.2. Számla shéma<text:bookmark-end text:name="__RefHeading___szamla_shema_11"/><text:bookmark-end text:name="szamla_shema"/></text:h>
      <text:h text:style-name="Heading_20_2" text:outline-level="2"><text:bookmark-start text:name="__RefHeading___invoicereference_12"/><text:bookmark-start text:name="invoicereference"/>2.2.1. invoiceReference<text:bookmark-end text:name="__RefHeading___invoicereference_12"/><text:bookmark-end text:name="invoicereference"/></text:h>
      <text:p text:style-name="Text_20_body">Módosításkor, stornókor (2.0 változások implementálva)</text:p>
      <text:p text:style-name="Text_20_body"><draw:frame draw:style-name="media" draw:name="4" text:anchor-type="as-char" draw:z-index="4" svg:width="" svg:rel-width="100%" svg:height="0cm"><draw:image xlink:href="Pictures/8bb98573aa038f36560c60de9a00e677.svg" xlink:type="simple" xlink:show="embed" xlink:actuate="onLoad"/></draw:frame> átnézni a modifyWithoutMaster használatának eseteit.</text:p>
      <text:list text:style-name="List_20_1" text:continue-numbering="false">
        <text:list-item>
          <text:p text:style-name="List_20_1_Content_First"> eredeti számla OLD</text:p>
        </text:list-item>
        <text:list-item>
          <text:p text:style-name="List_20_1_Content"> eredeti számla LOW_AFA</text:p>
        </text:list-item>
        <text:list-item>
          <text:p text:style-name="List_20_1_Content_Last"> eredeti számla jogelőd volt. (ez új)</text:p>
        </text:list-item>
      </text:list>
      <text:h text:style-name="Heading_20_2" text:outline-level="2"><text:bookmark-start text:name="__RefHeading___invoicehead_13"/><text:bookmark-start text:name="invoicehead"/>2.2.2 invoiceHead<text:bookmark-end text:name="__RefHeading___invoicehead_13"/><text:bookmark-end text:name="invoicehead"/></text:h>
      <text:p text:style-name="Text_20_body">implementálva V1.1-V2.0 átálláskor nem változott</text:p>
      <text:list text:style-name="List_20_1" text:continue-numbering="false">
        <text:list-item>
          <text:p text:style-name="List_20_1_Content_First"> supplierInfo</text:p>
        </text:list-item>
        <text:list-item>
          <text:p text:style-name="List_20_1_Content"> customerInfo</text:p>
        </text:list-item>
        <text:list-item>
          <text:p text:style-name="List_20_1_Content"> fiscalRepresentativeInfo pénzügyi képviselő <draw:frame draw:style-name="media" draw:name="5" text:anchor-type="as-char" draw:z-index="5" svg:width="" svg:rel-width="100%" svg:height="0cm"><draw:image xlink:href="Pictures/8bb98573aa038f36560c60de9a00e677.svg" xlink:type="simple" xlink:show="embed" xlink:actuate="onLoad"/></draw:frame> ilyen információt az eVir számlázáskor nem kezel és így nem is adatszolgáltat.</text:p>
        </text:list-item>
        <text:list-item>
          <text:p text:style-name="List_20_1_Content_Last"> invoiceDetail</text:p>
        </text:list-item>
      </text:list>
      <text:h text:style-name="Heading_20_2" text:outline-level="2"><text:bookmark-start text:name="__RefHeading___supplierinfo_szallito_14"/><text:bookmark-start text:name="supplierinfo_szallito"/>2.2.2.1. supplierInfo (Szállító)<text:bookmark-end text:name="__RefHeading___supplierinfo_szallito_14"/><text:bookmark-end text:name="supplierinfo_szallito"/></text:h>
      <text:p text:style-name="Text_20_body">V1.1=V2.0</text:p>
      <text:list text:style-name="List_20_1" text:continue-numbering="false">
        <text:list-item>
          <text:p text:style-name="List_20_1_Content_First"> supplierBankAccountNumber: (company→bank) Banknevet is tartalmaz; nem kötelező mező, gyakorlatilag nem szolgáltatjuk, {ol}→{bankszla} sose kap valid értéket. <draw:frame draw:style-name="media" draw:name="6" text:anchor-type="as-char" draw:z-index="6" svg:width="" svg:rel-width="100%" svg:height="0cm"><draw:image xlink:href="Pictures/8bb98573aa038f36560c60de9a00e677.svg" xlink:type="simple" xlink:show="embed" xlink:actuate="onLoad"/></draw:frame></text:p>
        </text:list-item>
        <text:list-item>
          <text:p text:style-name="List_20_1_Content"> individualExcemption (alanyi adó mentes) {company}→{nav_cimek}→{hucim}→{alanyi_adomenter}-bõl számolva</text:p>
        </text:list-item>
        <text:list-item>
          <text:p text:style-name="List_20_1_Content_Last"> exciseLicenceNum (jovedeki_adoraktari_engedely) <draw:frame draw:style-name="media" draw:name="7" text:anchor-type="as-char" draw:z-index="7" svg:width="" svg:rel-width="100%" svg:height="0cm"><draw:image xlink:href="Pictures/8bb98573aa038f36560c60de9a00e677.svg" xlink:type="simple" xlink:show="embed" xlink:actuate="onLoad"/></draw:frame> ilyen információt az eVir nem kezel, és így nem is adatszolgáltat.</text:p>
        </text:list-item>
      </text:list>
      <text:h text:style-name="Heading_20_2" text:outline-level="2"><text:bookmark-start text:name="__RefHeading___customerinfo_vevo_15"/><text:bookmark-start text:name="customerinfo_vevo"/>2.2.2.2. customerInfo (Vevő)<text:bookmark-end text:name="__RefHeading___customerinfo_vevo_15"/><text:bookmark-end text:name="customerinfo_vevo"/></text:h>
      <text:p text:style-name="Text_20_body">V1.1=V2.0</text:p>
      <text:list text:style-name="List_20_1" text:continue-numbering="false">
        <text:list-item>
          <text:p text:style-name="List_20_1_Content_First"> thirdStateTaxId harmadik országbeli adószám nincs implementálva, nem adatszolgáltatjuk <draw:frame draw:style-name="media" draw:name="8" text:anchor-type="as-char" draw:z-index="8" svg:width="" svg:rel-width="100%" svg:height="0cm"><draw:image xlink:href="Pictures/8bb98573aa038f36560c60de9a00e677.svg" xlink:type="simple" xlink:show="embed" xlink:actuate="onLoad"/></draw:frame></text:p>
        </text:list-item>
        <text:list-item>
          <text:p text:style-name="List_20_1_Content_Last"> customerBankAccountNumber nem kerül a számlára, nem adatszolgáltatjuk <draw:frame draw:style-name="media" draw:name="9" text:anchor-type="as-char" draw:z-index="9" svg:width="" svg:rel-width="100%" svg:height="0cm"><draw:image xlink:href="Pictures/8bb98573aa038f36560c60de9a00e677.svg" xlink:type="simple" xlink:show="embed" xlink:actuate="onLoad"/></draw:frame></text:p>
        </text:list-item>
      </text:list>
      <text:h text:style-name="Heading_20_2" text:outline-level="2"><text:bookmark-start text:name="__RefHeading___fiscalrepresentativeinfo_16"/><text:bookmark-start text:name="fiscalrepresentativeinfo"/>2.2.2.3. fiscalRepresentativeInfo<text:bookmark-end text:name="__RefHeading___fiscalrepresentativeinfo_16"/><text:bookmark-end text:name="fiscalrepresentativeinfo"/></text:h>
      <text:p text:style-name="Text_20_body"><draw:frame draw:style-name="media" draw:name="10" text:anchor-type="as-char" draw:z-index="10" svg:width="" svg:rel-width="100%" svg:height="0cm"><draw:image xlink:href="Pictures/8bb98573aa038f36560c60de9a00e677.svg" xlink:type="simple" xlink:show="embed" xlink:actuate="onLoad"/></draw:frame> not implemented HA releváns, akkor kell adatszolgáltatni (fejlesztést igényel a számlázáskor)</text:p>
      <text:h text:style-name="Heading_20_2" text:outline-level="2"><text:bookmark-start text:name="__RefHeading___invoicedetail_17"/><text:bookmark-start text:name="invoicedetail"/>2.2.2.4. invoiceDetail<text:bookmark-end text:name="__RefHeading___invoicedetail_17"/><text:bookmark-end text:name="invoicedetail"/></text:h>
      <text:list text:style-name="List_20_1" text:continue-numbering="false">
        <text:list-item>
          <text:p text:style-name="List_20_1_Content_First"> invoiceCategory: NORMAL. Az eVir nem készít egyszerűsített adattartalmú, és gyüjtőszámlákat.</text:p>
        </text:list-item>
        <text:list-item>
          <text:p text:style-name="List_20_1_Content"> invoiceAppearance: PAPER. Az eVir nem készít elektronikus számlát, EDI számlát.</text:p>
        </text:list-item>
        <text:list-item>
          <text:p text:style-name="List_20_1_Content"> paymentMethod: Fizetési módokhoz a törszadatokban kell beállítani a megfelelő leképezést a NAV által elvárt értékekre.</text:p>
        </text:list-item>
        <text:list-item>
          <text:p text:style-name="List_20_1_Content_Last"> additionalInvoiceData Opcionális, nem implementált, de bővítési lehetőség adva van (pl. megj) <draw:frame draw:style-name="media" draw:name="11" text:anchor-type="as-char" draw:z-index="11" svg:width="" svg:rel-width="100%" svg:height="0cm"><draw:image xlink:href="Pictures/8bb98573aa038f36560c60de9a00e677.svg" xlink:type="simple" xlink:show="embed" xlink:actuate="onLoad"/></draw:frame></text:p>
        </text:list-item>
      </text:list>
      <text:p text:style-name="Text_20_body">Nem kötelező, Nem implementált és így nem adatszolgáltatott <draw:frame draw:style-name="media" draw:name="12" text:anchor-type="as-char" draw:z-index="12" svg:width="" svg:rel-width="100%" svg:height="0cm"><draw:image xlink:href="Pictures/8bb98573aa038f36560c60de9a00e677.svg" xlink:type="simple" xlink:show="embed" xlink:actuate="onLoad"/></draw:frame>:</text:p>
      <text:list text:style-name="List_20_1" text:continue-numbering="false">
        <text:list-item>
          <text:p text:style-name="List_20_1_Content_First"> invoiceDeliveryPeriodStart</text:p>
        </text:list-item>
        <text:list-item>
          <text:p text:style-name="List_20_1_Content"> invoiceDeliveryPeriodEnd</text:p>
        </text:list-item>
        <text:list-item>
          <text:p text:style-name="List_20_1_Content"> invoiceAccountingDeliveryDate</text:p>
        </text:list-item>
        <text:list-item>
          <text:p text:style-name="List_20_1_Content"> electronicInvoiceHash (1/2018. (VI. 29.) ITM rendelet  7. § szerint használható)</text:p>
        </text:list-item>
        <text:list-item>
          <text:p text:style-name="List_20_1_Content_Last"> smallBusinessIndicator (V2.0-tól)</text:p>
        </text:list-item>
      </text:list>
      <text:p text:style-name="Text_20_body">Ha releváns, akkor kötelező lenne, de nem implementált, így nem adatszolgáltatott mezők <draw:frame draw:style-name="media" draw:name="13" text:anchor-type="as-char" draw:z-index="13" svg:width="" svg:rel-width="100%" svg:height="0cm"><draw:image xlink:href="Pictures/8bb98573aa038f36560c60de9a00e677.svg" xlink:type="simple" xlink:show="embed" xlink:actuate="onLoad"/></draw:frame>:</text:p>
      <text:list text:style-name="List_20_1" text:continue-numbering="false">
        <text:list-item>
          <text:p text:style-name="List_20_1_Content_First"> periodicalSettlement (V2.0-tól) időszakos elszámolás <draw:frame draw:style-name="media" draw:name="14" text:anchor-type="as-char" draw:z-index="14" svg:width="" svg:rel-width="100%" svg:height="0cm"><draw:image xlink:href="Pictures/8bb98573aa038f36560c60de9a00e677.svg" xlink:type="simple" xlink:show="embed" xlink:actuate="onLoad"/></draw:frame> <draw:frame draw:style-name="media" draw:name="15" text:anchor-type="as-char" draw:z-index="15" svg:width="" svg:rel-width="100%" svg:height="0cm"><draw:image xlink:href="Pictures/8bb98573aa038f36560c60de9a00e677.svg" xlink:type="simple" xlink:show="embed" xlink:actuate="onLoad"/></draw:frame> ezt ellenőrizni kell</text:p>
        </text:list-item>
        <text:list-item>
          <text:p text:style-name="List_20_1_Content"> selfBillingIndicator Önszámlázás jelölése</text:p>
        </text:list-item>
        <text:list-item>
          <text:p text:style-name="List_20_1_Content_Last"> cashAccountingIndicator Pénzforgalmi elszámolás jelölése (Záradék lehetne)</text:p>
        </text:list-item>
      </text:list>
      <text:h text:style-name="Heading_20_2" text:outline-level="2"><text:bookmark-start text:name="__RefHeading___invoicelines_18"/><text:bookmark-start text:name="invoicelines"/>2.2.3. invoiceLines<text:bookmark-end text:name="__RefHeading___invoicelines_18"/><text:bookmark-end text:name="invoicelines"/></text:h>
      <text:h text:style-name="Heading_20_2" text:outline-level="2"><text:bookmark-start text:name="__RefHeading___line_19"/><text:bookmark-start text:name="line"/>2.2.3.1. line<text:bookmark-end text:name="__RefHeading___line_19"/><text:bookmark-end text:name="line"/></text:h>
      <text:list text:style-name="List_20_1" text:continue-numbering="false">
        <text:list-item>
          <text:p text:style-name="List_20_1_Content_First"> lineNumber sorszm</text:p>
        </text:list-item>
        <text:list-item>
          <text:p text:style-name="List_20_1_Content"> lineModificationReference <text:a xlink:type="simple" xlink:href="#__RefHeading___linemodificationreference_20" text:style-name="Local_20_link" text:visited-style-name="Visited_20_Local_20_Link">lásd 2.2.3.1.1.</text:a></text:p>
        </text:list-item>
        <text:list-item>
          <text:p text:style-name="List_20_1_Content"> advanceIndicator előleg tétel esetén kötelező.</text:p>
          <text:list text:style-name="List_20_1">
            <text:list-item>
              <text:p text:style-name="List_20_1_Content"> Az információ a cikktörzsben állítható be, (előleg tétel) </text:p>
            </text:list-item>
            <text:list-item>
              <text:p text:style-name="List_20_1_Content"> előlegszámlázáskor csak ilyen tétel használható</text:p>
            </text:list-item>
          </text:list>
        </text:list-item>
        <text:list-item>
          <text:p text:style-name="List_20_1_Content"> productCodes cikkszám (opcionális) <text:a xlink:type="simple" xlink:href="#__RefHeading___productcodes_22" text:style-name="Local_20_link" text:visited-style-name="Visited_20_Local_20_Link">lásd 2.2.3.1.3.</text:a></text:p>
        </text:list-item>
        <text:list-item>
          <text:p text:style-name="List_20_1_Content"> lineExpressionIndicator (mindig true)</text:p>
        </text:list-item>
        <text:list-item>
          <text:p text:style-name="List_20_1_Content"> lineNatureIndicator tipus: termék vagy szolgáltatás tudjuk <text:a xlink:type="simple" xlink:href="#__RefHeading___linenatureindicator_67" text:style-name="Local_20_link" text:visited-style-name="Visited_20_Local_20_Link">lásd 2.3.17</text:a></text:p>
        </text:list-item>
        <text:list-item>
          <text:p text:style-name="List_20_1_Content"> lineDescription megnevezés (kötelező)</text:p>
        </text:list-item>
        <text:list-item>
          <text:p text:style-name="List_20_1_Content"> quantity mennyiség (mindig releváns)</text:p>
        </text:list-item>
        <text:list-item>
          <text:p text:style-name="List_20_1_Content"> unitOfMeasure mennyiségi egység a NAV dimenzióiban (megfeleltetés törzsadatokból, ha releváns)</text:p>
        </text:list-item>
        <text:list-item>
          <text:p text:style-name="List_20_1_Content"> unitOfMeasureOwn mennyiségi egység (eVir szerint, (tudjuk, releváns))</text:p>
        </text:list-item>
        <text:list-item>
          <text:p text:style-name="List_20_1_Content"> unitPrice egységár (nettó, számlapénznemben, releváns)</text:p>
        </text:list-item>
        <text:list-item>
          <text:p text:style-name="List_20_1_Content"> (lineAmounts csak csoportosítom a következőket)</text:p>
          <text:list text:style-name="List_20_1">
            <text:list-item>
              <text:p text:style-name="List_20_1_Content"> lineAmountsNormal (mindig ezt használjuk, mert sose egyszerűsített számla)</text:p>
            </text:list-item>
            <text:list-item>
              <text:p text:style-name="List_20_1_Content"> lineAmountsSimplified (Sose használjuk, mert sose egyszerűsített számla)</text:p>
            </text:list-item>
          </text:list>
        </text:list-item>
        <text:list-item>
          <text:p text:style-name="List_20_1_Content"> intermediatedService közvetített szolgáltatás (ha releváns)</text:p>
        </text:list-item>
        <text:list-item>
          <text:p text:style-name="List_20_1_Content"> marginSchemeIndicator Különbözet szerinti szabályozás ( ÁFA tv. 169. § p) q) ha releváns) <draw:frame draw:style-name="media" draw:name="16" text:anchor-type="as-char" draw:z-index="16" svg:width="" svg:rel-width="100%" svg:height="0cm"><draw:image xlink:href="Pictures/8bb98573aa038f36560c60de9a00e677.svg" xlink:type="simple" xlink:show="embed" xlink:actuate="onLoad"/></draw:frame> afatörzs dokumentációba elmélyedni</text:p>
        </text:list-item>
        <text:list-item>
          <text:p text:style-name="List_20_1_Content"> additionalLineData nem használjuk, de a bővítés lehetősége (pl. megj, megj2) adva van <draw:frame draw:style-name="media" draw:name="17" text:anchor-type="as-char" draw:z-index="17" svg:width="" svg:rel-width="100%" svg:height="0cm"><draw:image xlink:href="Pictures/8bb98573aa038f36560c60de9a00e677.svg" xlink:type="simple" xlink:show="embed" xlink:actuate="onLoad"/></draw:frame></text:p>
        </text:list-item>
        <text:list-item>
          <text:p text:style-name="List_20_1_Content_Last"> unitPriceHUF (*) Ez az adat adatszolgáltatás időben kerül kiszámításra <text:a xlink:type="simple" xlink:href="#__RefHeading___lineamountsnormal_24" text:style-name="Local_20_link" text:visited-style-name="Visited_20_Local_20_Link">lásd 2.2.3.2</text:a></text:p>
        </text:list-item>
      </text:list>
      <text:p text:style-name="Text_20_body">Nem kötelező, nem implementált és így nem adatszolgáltatott</text:p>
      <text:list text:style-name="List_20_1" text:continue-numbering="false">
        <text:list-item>
          <text:p text:style-name="List_20_1_Content_First"> aggregateInvoiceLineData (gyűjtőszámlát nem implementáltunk) <text:a xlink:type="simple" xlink:href="#__RefHeading___aggregateinvoicelinedata_27" text:style-name="Local_20_link" text:visited-style-name="Visited_20_Local_20_Link">lásd 2.2.3.4</text:a></text:p>
        </text:list-item>
        <text:list-item>
          <text:p text:style-name="List_20_1_Content"> ekaerIds</text:p>
        </text:list-item>
        <text:list-item>
          <text:p text:style-name="List_20_1_Content"> obligatedForProductFee</text:p>
        </text:list-item>
        <text:list-item>
          <text:p text:style-name="List_20_1_Content"> GPCExcise</text:p>
        </text:list-item>
        <text:list-item>
          <text:p text:style-name="List_20_1_Content"> dieselOilPurchase</text:p>
        </text:list-item>
        <text:list-item>
          <text:p text:style-name="List_20_1_Content"> netaDeclaration</text:p>
        </text:list-item>
        <text:list-item>
          <text:p text:style-name="List_20_1_Content"> productFeeClause</text:p>
        </text:list-item>
        <text:list-item>
          <text:p text:style-name="List_20_1_Content_Last"> lineProductFeeContent</text:p>
        </text:list-item>
      </text:list>
      <text:p text:style-name="Text_20_body">Ha releváns, akkor kötelező lenne, de nem implementált, így nem adatszolgáltatott mezők</text:p>
      <text:list text:style-name="List_20_1" text:continue-numbering="false">
        <text:list-item>
          <text:p text:style-name="List_20_1_Content_First"> lineDiscountData tételhez tartozó árengedmény adatok <text:a xlink:type="simple" xlink:href="#__RefHeading___linediscountdata_23" text:style-name="Local_20_link" text:visited-style-name="Visited_20_Local_20_Link">lásd 2.2.3.1.4.</text:a></text:p>
        </text:list-item>
        <text:list-item>
          <text:p text:style-name="List_20_1_Content"> referencesToOtherLines <text:a xlink:type="simple" xlink:href="#__RefHeading___referencestootherlines_21" text:style-name="Local_20_link" text:visited-style-name="Visited_20_Local_20_Link">lásd 2.2.3.1.2.</text:a></text:p>
        </text:list-item>
        <text:list-item>
          <text:p text:style-name="List_20_1_Content"> newTransportMean (ha releváns AFA tv. 89$ 169$ o) <draw:frame draw:style-name="media" draw:name="18" text:anchor-type="as-char" draw:z-index="18" svg:width="" svg:rel-width="100%" svg:height="0cm"><draw:image xlink:href="Pictures/8bb98573aa038f36560c60de9a00e677.svg" xlink:type="simple" xlink:show="embed" xlink:actuate="onLoad"/></draw:frame></text:p>
        </text:list-item>
        <text:list-item>
          <text:p text:style-name="List_20_1_Content_Last"> depositIndicator (ha releváns (a tétel betétdíj jellegű)) <draw:frame draw:style-name="media" draw:name="19" text:anchor-type="as-char" draw:z-index="19" svg:width="" svg:rel-width="100%" svg:height="0cm"><draw:image xlink:href="Pictures/8bb98573aa038f36560c60de9a00e677.svg" xlink:type="simple" xlink:show="embed" xlink:actuate="onLoad"/></draw:frame></text:p>
        </text:list-item>
      </text:list>
      <text:h text:style-name="Heading_20_2" text:outline-level="2"><text:bookmark-start text:name="__RefHeading___linemodificationreference_20"/><text:bookmark-start text:name="linemodificationreference"/>2.2.3.1.1. lineModificationReference<text:bookmark-end text:name="__RefHeading___linemodificationreference_20"/><text:bookmark-end text:name="linemodificationreference"/></text:h>
      <text:list text:style-name="List_20_1" text:continue-numbering="false">
        <text:list-item>
          <text:p text:style-name="List_20_1_Content_First"> lineNumberReference 1-től indul mindig az alapszámla soraival kezdve.</text:p>
        </text:list-item>
        <text:list-item>
          <text:p text:style-name="List_20_1_Content_Last"> lineOperation csak CREATE műveletet használunk</text:p>
        </text:list-item>
      </text:list>
      <text:h text:style-name="Heading_20_2" text:outline-level="2"><text:bookmark-start text:name="__RefHeading___referencestootherlines_21"/><text:bookmark-start text:name="referencestootherlines"/>2.2.3.1.2. referencesToOtherLines<text:bookmark-end text:name="__RefHeading___referencestootherlines_21"/><text:bookmark-end text:name="referencestootherlines"/></text:h>
      <text:p text:style-name="Text_20_body">ha releváns ÁFA tv. 70$ (1), adóalapot növelő költségek esetén</text:p>
      <text:p text:style-name="Text_20_body">eVirben ilyen nincs implementálva</text:p>
      <text:h text:style-name="Heading_20_2" text:outline-level="2"><text:bookmark-start text:name="__RefHeading___productcodes_22"/><text:bookmark-start text:name="productcodes"/>2.2.3.1.3. productCodes<text:bookmark-end text:name="__RefHeading___productcodes_22"/><text:bookmark-end text:name="productcodes"/></text:h>
      <text:list text:style-name="List_20_1" text:continue-numbering="false">
        <text:list-item>
          <text:p text:style-name="List_20_1_Content_First"> productCode (multiplicitás lehetséges)</text:p>
          <text:list text:style-name="List_20_1">
            <text:list-item>
              <text:p text:style-name="List_20_1_Content"> productCodeCategory</text:p>
            </text:list-item>
            <text:list-item>
              <text:p text:style-name="List_20_1_Content"> productCodeValue</text:p>
            </text:list-item>
            <text:list-item>
              <text:p text:style-name="List_20_1_Content_Last"> productCodeOwnValue</text:p>
            </text:list-item>
          </text:list>
        </text:list-item>
      </text:list>
      <text:p text:style-name="Text_20_body">Csak az OWN (saját) productCode került implementálásra.</text:p>
      <text:p text:style-name="Text_20_body"><draw:frame draw:style-name="media" draw:name="20" text:anchor-type="as-char" draw:z-index="20" svg:width="" svg:rel-width="100%" svg:height="0cm"><draw:image xlink:href="Pictures/8bb98573aa038f36560c60de9a00e677.svg" xlink:type="simple" xlink:show="embed" xlink:actuate="onLoad"/></draw:frame> bővítési lehetőség KSH mező szerint elvileg lehetséges</text:p>
      <text:h text:style-name="Heading_20_2" text:outline-level="2"><text:bookmark-start text:name="__RefHeading___linediscountdata_23"/><text:bookmark-start text:name="linediscountdata"/>2.2.3.1.4. lineDiscountData<text:bookmark-end text:name="__RefHeading___linediscountdata_23"/><text:bookmark-end text:name="linediscountdata"/></text:h>
      <text:p text:style-name="Text_20_body">Számla tétel engedmény megadásákor lehet ugyan megjegyzés mezőbe ehhez hasonlatos adatokat generálni, de az egységár mezőbe már mindig az engedménnyel csökkentett érték kerül. Így ezt az adatot az eVir nem szolgáltatja.</text:p>
      <text:h text:style-name="Heading_20_2" text:outline-level="2"><text:bookmark-start text:name="__RefHeading___lineamountsnormal_24"/><text:bookmark-start text:name="lineamountsnormal"/>2.2.3.2. lineAmountsNormal<text:bookmark-end text:name="__RefHeading___lineamountsnormal_24"/><text:bookmark-end text:name="lineamountsnormal"/></text:h>
      <text:p text:style-name="Text_20_body">A (*)-gal jelölt mezők adatszolgáltatás időben (tehát nem számla készítés időben) kerülnek megképzésre.
Indoklás: Ezen adatok a bizonylaton (HUF-tól eltérő pénznem esetén) NEM kerülnek a számlára, és a számlázás folyamatában sem kerülnek előállításra, de az adatok szolgáltatása kötelező. </text:p>
      <text:p text:style-name="Text_20_body">adatszolgáltatva:</text:p>
      <text:list text:style-name="List_20_1" text:continue-numbering="false">
        <text:list-item>
          <text:p text:style-name="List_20_1_Content_First"> lineNetAmountData</text:p>
          <text:list text:style-name="List_20_1">
            <text:list-item>
              <text:p text:style-name="List_20_1_Content"> lineNetAmount összes nettó, (a számla pénznemében)</text:p>
            </text:list-item>
            <text:list-item>
              <text:p text:style-name="List_20_1_Content"> lineNetAmountHUF összes netto HUF-ban (*)</text:p>
            </text:list-item>
          </text:list>
        </text:list-item>
        <text:list-item>
          <text:p text:style-name="List_20_1_Content"> lineVatRate Áfa mértéke <text:a xlink:type="simple" xlink:href="#__RefHeading___vatrate_25" text:style-name="Local_20_link" text:visited-style-name="Visited_20_Local_20_Link">lásd 2.2.3.2.1</text:a></text:p>
        </text:list-item>
        <text:list-item>
          <text:p text:style-name="List_20_1_Content"> lineVatData (opcionális)</text:p>
          <text:list text:style-name="List_20_1">
            <text:list-item>
              <text:p text:style-name="List_20_1_Content"> lineVatAmount összes áfa (a számla pénznemében)</text:p>
            </text:list-item>
            <text:list-item>
              <text:p text:style-name="List_20_1_Content"> lineVatAmountHUF összes áfa HUF-ban (*)</text:p>
            </text:list-item>
          </text:list>
        </text:list-item>
        <text:list-item>
          <text:p text:style-name="List_20_1_Content"> lineGrossAmountData (opcionális)</text:p>
          <text:list text:style-name="List_20_1">
            <text:list-item>
              <text:p text:style-name="List_20_1_Content"> lineGrossAmountNormal Összes bruttó (a számla pénznemében)</text:p>
            </text:list-item>
            <text:list-item>
              <text:p text:style-name="List_20_1_Content_Last"> lineGrossAmountNormalHUF Összes bruttó HUF-ban (*)</text:p>
            </text:list-item>
          </text:list>
        </text:list-item>
      </text:list>
      <text:p text:style-name="Text_20_body">Az (opcionális)-ként nem jelölt mezők kötelezőek</text:p>
      <text:h text:style-name="Heading_20_2" text:outline-level="2"><text:bookmark-start text:name="__RefHeading___vatrate_25"/><text:bookmark-start text:name="vatrate"/>2.2.3.2.1. vatRate<text:bookmark-end text:name="__RefHeading___vatrate_25"/><text:bookmark-end text:name="vatrate"/></text:h>
      <text:p text:style-name="Text_20_body">Az alábbiak közül egy megadandó</text:p>
      <text:list text:style-name="List_20_1" text:continue-numbering="false">
        <text:list-item>
          <text:p text:style-name="List_20_1_Content_First"> vatPercentage alkalmazott adó mértéke</text:p>
        </text:list-item>
        <text:list-item>
          <text:p text:style-name="List_20_1_Content"> vatExemption adómentesség jelölése</text:p>
        </text:list-item>
        <text:list-item>
          <text:p text:style-name="List_20_1_Content"> vatOutOfScope ÁFA tv. hatályán kívül</text:p>
        </text:list-item>
        <text:list-item>
          <text:p text:style-name="List_20_1_Content"> vatDomesticReverseCharge belföldi fordított adózás</text:p>
        </text:list-item>
        <text:list-item>
          <text:p text:style-name="List_20_1_Content"> marginSchemeVat különbözeti adózás (áthárított adót tartalmaz)</text:p>
        </text:list-item>
        <text:list-item>
          <text:p text:style-name="List_20_1_Content_Last"> marginSchemeNoVat különbözeti adózás (áthárított adót nem tartalmaz)</text:p>
        </text:list-item>
      </text:list>
      <text:p text:style-name="Text_20_body">Az adatszolgáltatásokhoz szükséges áfakódok összerendelése az áfa törzsadatok href: <draw:frame draw:style-name="media" draw:name="21" text:anchor-type="as-char" draw:z-index="21" svg:width="" svg:rel-width="100%" svg:height="0cm"><draw:image xlink:href="Pictures/8bb98573aa038f36560c60de9a00e677.svg" xlink:type="simple" xlink:show="embed" xlink:actuate="onLoad"/></draw:frame>  között lehetséges.</text:p>
      <text:p text:style-name="Text_20_body">Ennek működése (az összerendelést adatszolgáltatáskor használja) dokumentálandó <draw:frame draw:style-name="media" draw:name="22" text:anchor-type="as-char" draw:z-index="22" svg:width="" svg:rel-width="100%" svg:height="0cm"><draw:image xlink:href="Pictures/8bb98573aa038f36560c60de9a00e677.svg" xlink:type="simple" xlink:show="embed" xlink:actuate="onLoad"/></draw:frame></text:p>
      <text:h text:style-name="Heading_20_2" text:outline-level="2"><text:bookmark-start text:name="__RefHeading___lineamountssimplified_26"/><text:bookmark-start text:name="lineamountssimplified"/>2.2.3.3. lineAmountsSimplified<text:bookmark-end text:name="__RefHeading___lineamountssimplified_26"/><text:bookmark-end text:name="lineamountssimplified"/></text:h>
      <text:p text:style-name="Text_20_body">Az eVir nem állít elő egyszerűsített adattartalmú számlát, így nem is szolgáltat ilyenről adatot.</text:p>
      <text:h text:style-name="Heading_20_2" text:outline-level="2"><text:bookmark-start text:name="__RefHeading___aggregateinvoicelinedata_27"/><text:bookmark-start text:name="aggregateinvoicelinedata"/>2.2.3.4. aggregateInvoiceLineData<text:bookmark-end text:name="__RefHeading___aggregateinvoicelinedata_27"/><text:bookmark-end text:name="aggregateinvoicelinedata"/></text:h>
      <text:p text:style-name="Text_20_body">Az eVir nem állít elő gyűjtőszámlát így nem is szolgáltat ilyenről adatot</text:p>
      <text:h text:style-name="Heading_20_2" text:outline-level="2"><text:bookmark-start text:name="__RefHeading___newtransportmean_28"/><text:bookmark-start text:name="newtransportmean"/>2.2.3.5. newTransportMean<text:bookmark-end text:name="__RefHeading___newtransportmean_28"/><text:bookmark-end text:name="newtransportmean"/></text:h>
      <text:p text:style-name="Text_20_body"><draw:frame draw:style-name="media" draw:name="23" text:anchor-type="as-char" draw:z-index="23" svg:width="" svg:rel-width="100%" svg:height="0cm"><draw:image xlink:href="Pictures/8bb98573aa038f36560c60de9a00e677.svg" xlink:type="simple" xlink:show="embed" xlink:actuate="onLoad"/></draw:frame> Az eVir nem kezel ilyen adattartalmú tételsorokat, adatszolgáltatás nem történik.</text:p>
      <text:h text:style-name="Heading_20_3" text:outline-level="3"><text:bookmark-start text:name="__RefHeading___vehicle_29"/><text:bookmark-start text:name="vehicle"/>2.2.3.5.1. vehicle<text:bookmark-end text:name="__RefHeading___vehicle_29"/><text:bookmark-end text:name="vehicle"/></text:h>
      <text:p text:style-name="Text_20_body">Az eVir nem kezel ilyen adattartalmú tételsorokat, adatszolgáltatás nem történik.</text:p>
      <text:h text:style-name="Heading_20_3" text:outline-level="3"><text:bookmark-start text:name="__RefHeading___vessel_30"/><text:bookmark-start text:name="vessel"/>2.2.3.5.2. vessel<text:bookmark-end text:name="__RefHeading___vessel_30"/><text:bookmark-end text:name="vessel"/></text:h>
      <text:p text:style-name="Text_20_body">Az eVir nem kezel ilyen adattartalmú tételsorokat, adatszolgáltatás nem történik.</text:p>
      <text:h text:style-name="Heading_20_3" text:outline-level="3"><text:bookmark-start text:name="__RefHeading___aircraft_31"/><text:bookmark-start text:name="aircraft"/>2.2.3.5.3 aircraft<text:bookmark-end text:name="__RefHeading___aircraft_31"/><text:bookmark-end text:name="aircraft"/></text:h>
      <text:p text:style-name="Text_20_body">Az eVir nem kezel ilyen adattartalmú tételsorokat, adatszolgáltatás nem történik.</text:p>
      <text:h text:style-name="Heading_20_2" text:outline-level="2"><text:bookmark-start text:name="__RefHeading___ekaerids_32"/><text:bookmark-start text:name="ekaerids"/>2.2.3.6. ekaerIds<text:bookmark-end text:name="__RefHeading___ekaerids_32"/><text:bookmark-end text:name="ekaerids"/></text:h>
      <text:p text:style-name="Text_20_body">Az eVir nem kezel ilyen adattartalmú tételsorokat, adatszolgáltatás nem történik.</text:p>
      <text:h text:style-name="Heading_20_2" text:outline-level="2"><text:bookmark-start text:name="__RefHeading___dieseloilpurchase_33"/><text:bookmark-start text:name="dieseloilpurchase"/>2.2.3.7. dieselOilPurchase<text:bookmark-end text:name="__RefHeading___dieseloilpurchase_33"/><text:bookmark-end text:name="dieseloilpurchase"/></text:h>
      <text:p text:style-name="Text_20_body">Az eVir nem kezel ilyen adattartalmú tételsorokat, adatszolgáltatás nem történik.</text:p>
      <text:h text:style-name="Heading_20_3" text:outline-level="3"><text:bookmark-start text:name="__RefHeading___purchaselocation_34"/><text:bookmark-start text:name="purchaselocation"/>2.2.3.7.1. purchaseLocation<text:bookmark-end text:name="__RefHeading___purchaselocation_34"/><text:bookmark-end text:name="purchaselocation"/></text:h>
      <text:p text:style-name="Text_20_body">Az eVir nem kezel ilyen adattartalmú tételsorokat, adatszolgáltatás nem történik.</text:p>
      <text:h text:style-name="Heading_20_2" text:outline-level="2"><text:bookmark-start text:name="__RefHeading___productfeeclause_35"/><text:bookmark-start text:name="productfeeclause"/>2.2.3.8. productFeeClause<text:bookmark-end text:name="__RefHeading___productfeeclause_35"/><text:bookmark-end text:name="productfeeclause"/></text:h>
      <text:p text:style-name="Text_20_body">Az adatszolgáltatás nem kötelező, adatszolgáltatás nem történik</text:p>
      <text:h text:style-name="Heading_20_3" text:outline-level="3"><text:bookmark-start text:name="__RefHeading___productfeetakeoverdata_36"/><text:bookmark-start text:name="productfeetakeoverdata"/>2.2.3.8.1. productFeeTakeoverData<text:bookmark-end text:name="__RefHeading___productfeetakeoverdata_36"/><text:bookmark-end text:name="productfeetakeoverdata"/></text:h>
      <text:h text:style-name="Heading_20_3" text:outline-level="3"><text:bookmark-start text:name="__RefHeading___customerdeclaration_37"/><text:bookmark-start text:name="customerdeclaration"/>2.2.3.8.2. customerDeclaration<text:bookmark-end text:name="__RefHeading___customerdeclaration_37"/><text:bookmark-end text:name="customerdeclaration"/></text:h>
      <text:h text:style-name="Heading_20_2" text:outline-level="2"><text:bookmark-start text:name="__RefHeading___lineproductfeecontent_38"/><text:bookmark-start text:name="lineproductfeecontent"/>2.2.3.9. lineProductFeeContent<text:bookmark-end text:name="__RefHeading___lineproductfeecontent_38"/><text:bookmark-end text:name="lineproductfeecontent"/></text:h>
      <text:p text:style-name="Text_20_body">Az adatszolgáltatás nem kötelező, adatszolgáltatás nem történik</text:p>
      <text:h text:style-name="Heading_20_3" text:outline-level="3"><text:bookmark-start text:name="__RefHeading___productfeecode_39"/><text:bookmark-start text:name="productfeecode"/>2.2.3.9.1. productFeeCode<text:bookmark-end text:name="__RefHeading___productfeecode_39"/><text:bookmark-end text:name="productfeecode"/></text:h>
      <text:h text:style-name="Heading_20_2" text:outline-level="2"><text:bookmark-start text:name="__RefHeading___additionallinedata_40"/><text:bookmark-start text:name="additionallinedata"/>2.2.3.10 additionalLineData<text:bookmark-end text:name="__RefHeading___additionallinedata_40"/><text:bookmark-end text:name="additionallinedata"/></text:h>
      <text:p text:style-name="Text_20_body">Nem szolgáltatunk adatot ebben a formában</text:p>
      <text:h text:style-name="Heading_20_2" text:outline-level="2"><text:bookmark-start text:name="__RefHeading___productfeesummary_41"/><text:bookmark-start text:name="productfeesummary"/>2.2.4. productFeeSummary<text:bookmark-end text:name="__RefHeading___productfeesummary_41"/><text:bookmark-end text:name="productfeesummary"/></text:h>
      <text:p text:style-name="Text_20_body">Az adatszolgáltatás nem kötelező, adatszolgáltatás nem történik</text:p>
      <text:h text:style-name="Heading_20_3" text:outline-level="3"><text:bookmark-start text:name="__RefHeading___productfeedata_42"/><text:bookmark-start text:name="productfeedata"/>2.2.4.1. productFeeData<text:bookmark-end text:name="__RefHeading___productfeedata_42"/><text:bookmark-end text:name="productfeedata"/></text:h>
      <text:h text:style-name="Heading_20_3" text:outline-level="3"><text:bookmark-start text:name="__RefHeading___paymentevidencedocumentdata_43"/><text:bookmark-start text:name="paymentevidencedocumentdata"/>2.2.4.1.2. paymentEvidenceDocumentData<text:bookmark-end text:name="__RefHeading___paymentevidencedocumentdata_43"/><text:bookmark-end text:name="paymentevidencedocumentdata"/></text:h>
      <text:h text:style-name="Heading_20_3" text:outline-level="3"><text:bookmark-start text:name="__RefHeading___obligatedaddress_44"/><text:bookmark-start text:name="obligatedaddress"/>2.2.4.1.2.1. obligatedAddress<text:bookmark-end text:name="__RefHeading___obligatedaddress_44"/><text:bookmark-end text:name="obligatedaddress"/></text:h>
      <text:h text:style-name="Heading_20_2" text:outline-level="2"><text:bookmark-start text:name="__RefHeading___invoicesummary_45"/><text:bookmark-start text:name="invoicesummary"/>2.2.5. invoiceSummary<text:bookmark-end text:name="__RefHeading___invoicesummary_45"/><text:bookmark-end text:name="invoicesummary"/></text:h>
      <text:list text:style-name="List_20_1" text:continue-numbering="false">
        <text:list-item>
          <text:p text:style-name="List_20_1_Content_First"> summaryNormal <text:a xlink:type="simple" xlink:href="#__RefHeading___summarynormal_46" text:style-name="Local_20_link" text:visited-style-name="Visited_20_Local_20_Link">lásd 2.2.5.1</text:a> </text:p>
        </text:list-item>
        <text:list-item>
          <text:p text:style-name="List_20_1_Content"> <text:span text:style-name="del">summarySimplified nincs implementálva</text:span></text:p>
        </text:list-item>
        <text:list-item>
          <text:p text:style-name="List_20_1_Content"> summaryGrossData</text:p>
          <text:list text:style-name="List_20_1">
            <text:list-item>
              <text:p text:style-name="List_20_1_Content"> invoiceGrossAmount</text:p>
            </text:list-item>
            <text:list-item>
              <text:p text:style-name="List_20_1_Content_Last"> invoiceGrossAmountHUF</text:p>
            </text:list-item>
          </text:list>
        </text:list-item>
      </text:list>
      <text:h text:style-name="Heading_20_2" text:outline-level="2"><text:bookmark-start text:name="__RefHeading___summarynormal_46"/><text:bookmark-start text:name="summarynormal"/>2.2.5.1. summaryNormal<text:bookmark-end text:name="__RefHeading___summarynormal_46"/><text:bookmark-end text:name="summarynormal"/></text:h>
      <text:p text:style-name="Text_20_body">Összesítés</text:p>
      <text:list text:style-name="List_20_1" text:continue-numbering="false">
        <text:list-item>
          <text:p text:style-name="List_20_1_Content_First"> summaryByVatRate</text:p>
        </text:list-item>
        <text:list-item>
          <text:p text:style-name="List_20_1_Content"> invoiceNetAmount</text:p>
        </text:list-item>
        <text:list-item>
          <text:p text:style-name="List_20_1_Content"> invoiceNetAmountHUF</text:p>
        </text:list-item>
        <text:list-item>
          <text:p text:style-name="List_20_1_Content"> invoiceVatAmount</text:p>
        </text:list-item>
        <text:list-item>
          <text:p text:style-name="List_20_1_Content_Last"> invoiceVatAmountHUF</text:p>
        </text:list-item>
      </text:list>
      <text:h text:style-name="Heading_20_2" text:outline-level="2"><text:bookmark-start text:name="__RefHeading___summarybyvatrate_47"/><text:bookmark-start text:name="summarybyvatrate"/>2.2.5.1.1 summaryByVatRate<text:bookmark-end text:name="__RefHeading___summarybyvatrate_47"/><text:bookmark-end text:name="summarybyvatrate"/></text:h>
      <text:p text:style-name="Text_20_body">Adókulcsok szerinti bontás</text:p>
      <text:list text:style-name="List_20_1" text:continue-numbering="false">
        <text:list-item>
          <text:p text:style-name="List_20_1_Content_First"> vatRate lásd 2.2.5.1.2</text:p>
        </text:list-item>
        <text:list-item>
          <text:p text:style-name="List_20_1_Content"> vatRateNetData</text:p>
          <text:list text:style-name="List_20_1">
            <text:list-item>
              <text:p text:style-name="List_20_1_Content"> vatRateNetAmount</text:p>
            </text:list-item>
            <text:list-item>
              <text:p text:style-name="List_20_1_Content"> vatRateNetAmountHUF</text:p>
            </text:list-item>
          </text:list>
        </text:list-item>
        <text:list-item>
          <text:p text:style-name="List_20_1_Content"> vatRateVatData</text:p>
          <text:list text:style-name="List_20_1">
            <text:list-item>
              <text:p text:style-name="List_20_1_Content"> vatRateVatAmount</text:p>
            </text:list-item>
            <text:list-item>
              <text:p text:style-name="List_20_1_Content"> vatRateVatAmountHUF</text:p>
            </text:list-item>
          </text:list>
        </text:list-item>
        <text:list-item>
          <text:p text:style-name="List_20_1_Content"> vatRateGrossData</text:p>
          <text:list text:style-name="List_20_1">
            <text:list-item>
              <text:p text:style-name="List_20_1_Content"> vatRateGrossAmount</text:p>
            </text:list-item>
            <text:list-item>
              <text:p text:style-name="List_20_1_Content_Last"> vatRateGrossAmountHUF</text:p>
            </text:list-item>
          </text:list>
        </text:list-item>
      </text:list>
      <text:h text:style-name="Heading_20_2" text:outline-level="2"><text:bookmark-start text:name="__RefHeading___vatrate2_48"/><text:bookmark-start text:name="vatrate2"/>2.2.5.1.2 vatRate2<text:bookmark-end text:name="__RefHeading___vatrate2_48"/><text:bookmark-end text:name="vatrate2"/></text:h>
      <text:p text:style-name="Text_20_body">Ugyanaz mint a <text:a xlink:type="simple" xlink:href="#__RefHeading___vatrate_25" text:style-name="Local_20_link" text:visited-style-name="Visited_20_Local_20_Link">2.2.3.2.1</text:a> :)</text:p>
      <text:h text:style-name="Heading_20_2" text:outline-level="2"><text:bookmark-start text:name="__RefHeading___summarysimplified_49"/><text:bookmark-start text:name="summarysimplified"/>2.2.5.2. summarySimplified<text:bookmark-end text:name="__RefHeading___summarysimplified_49"/><text:bookmark-end text:name="summarysimplified"/></text:h>
      <text:p text:style-name="Text_20_body">Egyszerűsített számlát nem készít, így ilyen adatot nem szolgáltat az eVir</text:p>
      <text:h text:style-name="Heading_20_2" text:outline-level="2"><text:bookmark-start text:name="__RefHeading___adattipusok_50"/><text:bookmark-start text:name="adattipusok"/>2.3 Adattipusok<text:bookmark-end text:name="__RefHeading___adattipusok_50"/><text:bookmark-end text:name="adattipusok"/></text:h>
      <text:h text:style-name="Heading_20_2" text:outline-level="2"><text:bookmark-start text:name="__RefHeading___bankaccountnumbertype_51"/><text:bookmark-start text:name="bankaccountnumbertype"/>2.3.1 BankAccountNumberType<text:bookmark-end text:name="__RefHeading___bankaccountnumbertype_51"/><text:bookmark-end text:name="bankaccountnumbertype"/></text:h>
      <text:p text:style-name="Text_20_body">Nem kötelező mező, nem szolgáltatjuk</text:p>
      <text:list text:style-name="List_20_1" text:continue-numbering="false">
        <text:list-item>
          <text:p text:style-name="List_20_1_Content_First"> 12345678-12345678-12345678 3*8</text:p>
        </text:list-item>
        <text:list-item>
          <text:p text:style-name="List_20_1_Content"> 12345678-12345678 2*8</text:p>
        </text:list-item>
        <text:list-item>
          <text:p text:style-name="List_20_1_Content_Last"> AB12 55115530555555 IBAN 2 betű+2szám  11-30 szám</text:p>
        </text:list-item>
      </text:list>
      <text:h text:style-name="Heading_20_2" text:outline-level="2"><text:bookmark-start text:name="__RefHeading___boolean_52"/><text:bookmark-start text:name="boolean"/>2.3.2 Boolean<text:bookmark-end text:name="__RefHeading___boolean_52"/><text:bookmark-end text:name="boolean"/></text:h>
      <text:h text:style-name="Heading_20_2" text:outline-level="2"><text:bookmark-start text:name="__RefHeading___datetype_53"/><text:bookmark-start text:name="datetype"/>2.3.3 DateType<text:bookmark-end text:name="__RefHeading___datetype_53"/><text:bookmark-end text:name="datetype"/></text:h>
      <text:h text:style-name="Heading_20_2" text:outline-level="2"><text:bookmark-start text:name="__RefHeading___exchangeratetype_54"/><text:bookmark-start text:name="exchangeratetype"/>2.3.4 ExchangeRateType<text:bookmark-end text:name="__RefHeading___exchangeratetype_54"/><text:bookmark-end text:name="exchangeratetype"/></text:h>
      <text:p text:style-name="Text_20_body">numeric(14,6) </text:p>
      <text:p text:style-name="Text_20_body"><draw:frame draw:style-name="media" draw:name="24" text:anchor-type="as-char" draw:z-index="24" svg:width="" svg:rel-width="100%" svg:height="0cm"><draw:image xlink:href="Pictures/8bb98573aa038f36560c60de9a00e677.svg" xlink:type="simple" xlink:show="embed" xlink:actuate="onLoad"/></draw:frame> nincs kerekítés, DB-ben pedig csak „NUMERIC”</text:p>
      <text:h text:style-name="Heading_20_2" text:outline-level="2"><text:bookmark-start text:name="__RefHeading___invoiceappearancetype_55"/><text:bookmark-start text:name="invoiceappearancetype"/>2.3.5 InvoiceAppearanceType<text:bookmark-end text:name="__RefHeading___invoiceappearancetype_55"/><text:bookmark-end text:name="invoiceappearancetype"/></text:h>
      <text:p text:style-name="Text_20_body">Az eVir esetén jelenleg implementáltan mindig PAPER</text:p>
      <text:h text:style-name="Heading_20_2" text:outline-level="2"><text:bookmark-start text:name="__RefHeading___invoicecategorytype_56"/><text:bookmark-start text:name="invoicecategorytype"/>2.3.6 InvoiceCategoryType<text:bookmark-end text:name="__RefHeading___invoicecategorytype_56"/><text:bookmark-end text:name="invoicecategorytype"/></text:h>
      <text:p text:style-name="Text_20_body">Az eVir esetén jelenleg implementáltan mindig NORMAL</text:p>
      <text:h text:style-name="Heading_20_2" text:outline-level="2"><text:bookmark-start text:name="__RefHeading___marginschemetype_57"/><text:bookmark-start text:name="marginschemetype"/>2.3.7 MarginSchemeType<text:bookmark-end text:name="__RefHeading___marginschemetype_57"/><text:bookmark-end text:name="marginschemetype"/></text:h>
      <text:p text:style-name="Text_20_body">Kezelése az áfa törzsadat szerint</text:p>
      <text:h text:style-name="Heading_20_2" text:outline-level="2"><text:bookmark-start text:name="__RefHeading___monetarytype_58"/><text:bookmark-start text:name="monetarytype"/>2.3.8 MonetaryType<text:bookmark-end text:name="__RefHeading___monetarytype_58"/><text:bookmark-end text:name="monetarytype"/></text:h>
      <text:p text:style-name="Text_20_body">Az eVir jelenleg implementáltan numeric(11,2)-t használ. Ez belefér a numeric(18,2)-be</text:p>
      <text:h text:style-name="Heading_20_2" text:outline-level="2"><text:bookmark-start text:name="__RefHeading___paymentmethodtype_59"/><text:bookmark-start text:name="paymentmethodtype"/>2.3.9 PaymentMethodType<text:bookmark-end text:name="__RefHeading___paymentmethodtype_59"/><text:bookmark-end text:name="paymentmethodtype"/></text:h>
      <text:p text:style-name="Text_20_body">Kezelése a fizetési mód törzsadat szerint</text:p>
      <text:h text:style-name="Heading_20_2" text:outline-level="2"><text:bookmark-start text:name="__RefHeading___productcodecategorytype_60"/><text:bookmark-start text:name="productcodecategorytype"/>2.3.10 ProductCodeCategoryType<text:bookmark-end text:name="__RefHeading___productcodecategorytype_60"/><text:bookmark-end text:name="productcodecategorytype"/></text:h>
      <text:p text:style-name="Text_20_body">Jelenleg implementált</text:p>
      <text:list text:style-name="List_20_1" text:continue-numbering="false">
        <text:list-item>
          <text:p text:style-name="List_20_1_Content_First"> OWN</text:p>
        </text:list-item>
        <text:list-item>
          <text:p text:style-name="List_20_1_Content_Last"> cikkszám</text:p>
        </text:list-item>
      </text:list>
      <text:p text:style-name="Text_20_body">Bővítés lehetséges, a ksh mező tartalma nem kötelez</text:p>
      <text:p text:style-name="Text_20_body">Nem kötelező mező</text:p>
      <text:h text:style-name="Heading_20_2" text:outline-level="2"><text:bookmark-start text:name="__RefHeading___productstreamtype_61"/><text:bookmark-start text:name="productstreamtype"/>2.3.11 ProductStreamType<text:bookmark-end text:name="__RefHeading___productstreamtype_61"/><text:bookmark-end text:name="productstreamtype"/></text:h>
      <text:p text:style-name="Text_20_body">Lásd: 2.2.3.8 Nem szolgáltatunk ilyet, nem kötelező</text:p>
      <text:h text:style-name="Heading_20_2" text:outline-level="2"><text:bookmark-start text:name="__RefHeading___quantitytype_62"/><text:bookmark-start text:name="quantitytype"/>2.3.12 QuantityType<text:bookmark-end text:name="__RefHeading___quantitytype_62"/><text:bookmark-end text:name="quantitytype"/></text:h>
      <text:p text:style-name="Text_20_body">Numeric(22,6)</text:p>
      <text:list text:style-name="List_20_1" text:continue-numbering="false">
        <text:list-item>
          <text:p text:style-name="List_20_1_Content_First"> Ebbe elfér az egységár Numeric(20,5)</text:p>
        </text:list-item>
        <text:list-item>
          <text:p text:style-name="List_20_1_Content_Last"> Majdnem belefér a mennyiség Numeric(25,5) (gyakorlati problémára nem számítunk</text:p>
        </text:list-item>
      </text:list>
      <text:h text:style-name="Heading_20_2" text:outline-level="2"><text:bookmark-start text:name="__RefHeading___ratetype_63"/><text:bookmark-start text:name="ratetype"/>2.3.13 RateType<text:bookmark-end text:name="__RefHeading___ratetype_63"/><text:bookmark-end text:name="ratetype"/></text:h>
      <text:p text:style-name="Text_20_body">Áfakulcs számára pl: 0.27 Numeric(5,4)</text:p>
      <text:h text:style-name="Heading_20_2" text:outline-level="2"><text:bookmark-start text:name="__RefHeading___takeovertype_64"/><text:bookmark-start text:name="takeovertype"/>2.3.14 TakeoverType<text:bookmark-end text:name="__RefHeading___takeovertype_64"/><text:bookmark-end text:name="takeovertype"/></text:h>
      <text:p text:style-name="Text_20_body">Lásd 2.2.3.8 Nem szolgáltatunk ilyet, nem kötelező</text:p>
      <text:h text:style-name="Heading_20_2" text:outline-level="2"><text:bookmark-start text:name="__RefHeading___timestamptype_65"/><text:bookmark-start text:name="timestamptype"/>2.3.15 TimestampType<text:bookmark-end text:name="__RefHeading___timestamptype_65"/><text:bookmark-end text:name="timestamptype"/></text:h>
      <text:p text:style-name="Text_20_body">nav_timestamp()</text:p>
      <text:p text:style-name="Text_20_body">2010-01-01 előtti érték nem adható meg. Ilyen régi számlák adatszolgáltatása
a pretext='OLD' (túl régi számla) kifogással indokolva nem történt meg.</text:p>
      <text:h text:style-name="Heading_20_2" text:outline-level="2"><text:bookmark-start text:name="__RefHeading___unitofmeasuretype_66"/><text:bookmark-start text:name="unitofmeasuretype"/>2.3.16 UnitOfMeasureType<text:bookmark-end text:name="__RefHeading___unitofmeasuretype_66"/><text:bookmark-end text:name="unitofmeasuretype"/></text:h>
      <text:list text:style-name="List_20_1" text:continue-numbering="false">
        <text:list-item>
          <text:p text:style-name="List_20_1_Content_First"> nav_uomt alaptábla</text:p>
        </text:list-item>
        <text:list-item>
          <text:p text:style-name="List_20_1_Content_Last"> megys_uomt kapcsolótábla </text:p>
        </text:list-item>
      </text:list>
      <text:p text:style-name="Text_20_body">A 'mennyiségi egységek' törzsadat használatával kezelhető.</text:p>
      <text:p text:style-name="Text_20_body">Régi konvertált adatszerkezet esetén (bevezetés előtti adatok) ezen törzsadatok emberi átnézése volt szükséges.</text:p>
      <text:h text:style-name="Heading_20_2" text:outline-level="2"><text:bookmark-start text:name="__RefHeading___linenatureindicator_67"/><text:bookmark-start text:name="linenatureindicator"/>2.3.17 lineNatureIndicator<text:bookmark-end text:name="__RefHeading___linenatureindicator_67"/><text:bookmark-end text:name="linenatureindicator"/></text:h>
      <text:p text:style-name="Text_20_body"><draw:frame draw:style-name="media" draw:name="25" text:anchor-type="as-char" draw:z-index="25" svg:width="" svg:rel-width="100%" svg:height="0cm"><draw:image xlink:href="Pictures/8bb98573aa038f36560c60de9a00e677.svg" xlink:type="simple" xlink:show="embed" xlink:actuate="onLoad"/></draw:frame> a mező kötelezősége nemdokumentált</text:p>
      <text:p text:style-name="Text_20_body">alapvetően kezelni tudjuk a termék és szolgáltatásokat.</text:p>
      <text:p text:style-name="Text_20_body">A következő esetekben kell figyelmet fordítani az adatokra, illetve az eVir implementációjára</text:p>
      <text:list text:style-name="List_20_1" text:continue-numbering="false">
        <text:list-item>
          <text:p text:style-name="List_20_1_Content_First"> Ha valaki raktármodul nélkül termékeket kezel (amik belsőleg szolgáltatások) <draw:frame draw:style-name="media" draw:name="26" text:anchor-type="as-char" draw:z-index="26" svg:width="" svg:rel-width="100%" svg:height="0cm"><draw:image xlink:href="Pictures/8bb98573aa038f36560c60de9a00e677.svg" xlink:type="simple" xlink:show="embed" xlink:actuate="onLoad"/></draw:frame> akkor ott false SERVICE lesz az eredmény</text:p>
        </text:list-item>
        <text:list-item>
          <text:p text:style-name="List_20_1_Content_Last"> Az adózó nem saját javára szed be díjakat (pl. idegenforgalmi adó) ekkor ez OTHER kategóriába kerülhetne <draw:frame draw:style-name="media" draw:name="27" text:anchor-type="as-char" draw:z-index="27" svg:width="" svg:rel-width="100%" svg:height="0cm"><draw:image xlink:href="Pictures/8bb98573aa038f36560c60de9a00e677.svg" xlink:type="simple" xlink:show="embed" xlink:actuate="onLoad"/></draw:frame> erre az eVir jelenleg nem ad támogatást, és az esetek nincsenek feltérképezve, hogy valaki használná-e</text:p>
        </text:list-item>
      </text:list>
      <text:p text:style-name="Text_20_body">Részletes útmutatás az API doksiban</text:p>
      <text:p text:style-name="Text_20_body"><draw:frame draw:style-name="media" draw:name="28" text:anchor-type="as-char" draw:z-index="28" svg:width="" svg:rel-width="100%" svg:height="0cm"><draw:image xlink:href="Pictures/8bb98573aa038f36560c60de9a00e677.svg" xlink:type="simple" xlink:show="embed" xlink:actuate="onLoad"/></draw:frame> pl. IFA (idegenforgalmi adó) gyüjtése esetén az OTHER lenne a helyes, erre viszont nincs támogatásunk (már cikktörzs szinten sem) TODO …</text:p>
      <text:h text:style-name="Heading_20_2" text:outline-level="2"><text:bookmark-start text:name="__RefHeading___korabbi_adatszolgaltatas_ervenytelenitese_68"/><text:bookmark-start text:name="korabbi_adatszolgaltatas_ervenytelenitese"/>2.4 Korábbi adatszolgáltatás érvénytelenítése<text:bookmark-end text:name="__RefHeading___korabbi_adatszolgaltatas_ervenytelenitese_68"/><text:bookmark-end text:name="korabbi_adatszolgaltatas_ervenytelenitese"/></text:h>
      <text:p text:style-name="Text_20_body">A funkció implementálása nem kötelező. <draw:frame draw:style-name="media" draw:name="29" text:anchor-type="as-char" draw:z-index="29" svg:width="" svg:rel-width="100%" svg:height="0cm"><draw:image xlink:href="Pictures/8bb98573aa038f36560c60de9a00e677.svg" xlink:type="simple" xlink:show="embed" xlink:actuate="onLoad"/></draw:frame></text:p>
      <text:p text:style-name="Text_20_body">Implementálása alacsony prioritás és specifikáció váltás miatt nem került frissítésre/kivezetésre.</text:p>
      <text:h text:style-name="Heading_20_2" text:outline-level="2"><text:bookmark-start text:name="__RefHeading___storno_helyesbito_szamlaval_egy_tekintet_ala_eso_okirat_69"/><text:bookmark-start text:name="storno_helyesbito_szamlaval_egy_tekintet_ala_eso_okirat"/>2.5 Storno/Helyesbítő (Számlával egy tekintet alá eső okirat)<text:bookmark-end text:name="__RefHeading___storno_helyesbito_szamlaval_egy_tekintet_ala_eso_okirat_69"/><text:bookmark-end text:name="storno_helyesbito_szamlaval_egy_tekintet_ala_eso_okirat"/></text:h>
      <text:p text:style-name="Text_20_body"><draw:frame draw:style-name="media" draw:name="30" text:anchor-type="as-char" draw:z-index="30" svg:width="" svg:rel-width="100%" svg:height="0cm"><draw:image xlink:href="Pictures/8bb98573aa038f36560c60de9a00e677.svg" xlink:type="simple" xlink:show="embed" xlink:actuate="onLoad"/></draw:frame> implementáció átnézése, tesztelése</text:p>
      <text:p text:style-name="Text_20_body"><draw:frame draw:style-name="media" draw:name="31" text:anchor-type="as-char" draw:z-index="31" svg:width="" svg:rel-width="100%" svg:height="0cm"><draw:image xlink:href="Pictures/8bb98573aa038f36560c60de9a00e677.svg" xlink:type="simple" xlink:show="embed" xlink:actuate="onLoad"/></draw:frame> megfelelőség dokumentálása</text:p>
      <text:h text:style-name="Heading_20_2" text:outline-level="2"><text:bookmark-start text:name="__RefHeading___ervenytelenites_storno_70"/><text:bookmark-start text:name="ervenytelenites_storno"/>2.5.1 Érvénytelenítés (STORNO)<text:bookmark-end text:name="__RefHeading___ervenytelenites_storno_70"/><text:bookmark-end text:name="ervenytelenites_storno"/></text:h>
      <text:h text:style-name="Heading_20_2" text:outline-level="2"><text:bookmark-start text:name="__RefHeading___modositas_modify_71"/><text:bookmark-start text:name="modositas_modify"/>2.5.2 Módosítás (MODIFY)<text:bookmark-end text:name="__RefHeading___modositas_modify_71"/><text:bookmark-end text:name="modositas_modify"/></text:h>
      <text:h text:style-name="Heading_20_2" text:outline-level="2"><text:bookmark-start text:name="__RefHeading___tetelsorok_modosulasa_create_modify_72"/><text:bookmark-start text:name="tetelsorok_modosulasa_create_modify"/>2.5.3 Tételsorok módosulása (CREATE/MODIFY)<text:bookmark-end text:name="__RefHeading___tetelsorok_modosulasa_create_modify_72"/><text:bookmark-end text:name="tetelsorok_modosulasa_create_modify"/></text:h>
      <text:p text:style-name="Text_20_body">Az eVir mindig CREATE módon új (negatív) tételek hozzáadásával módosít.</text:p>
      <text:h text:style-name="Heading_20_2" text:outline-level="2"><text:bookmark-start text:name="__RefHeading___modositaskori_adatok_73"/><text:bookmark-start text:name="modositaskori_adatok"/>2.5.4 Módosításkori adatok<text:bookmark-end text:name="__RefHeading___modositaskori_adatok_73"/><text:bookmark-end text:name="modositaskori_adatok"/></text:h>
      <text:h text:style-name="Heading_20_2" text:outline-level="2"><text:bookmark-start text:name="__RefHeading___oesszegzes_szabalyai_74"/><text:bookmark-start text:name="oesszegzes_szabalyai"/>2.5.5 Összegzés szabályai<text:bookmark-end text:name="__RefHeading___oesszegzes_szabalyai_74"/><text:bookmark-end text:name="oesszegzes_szabalyai"/></text:h>
      <text:h text:style-name="Heading_20_2" text:outline-level="2"><text:bookmark-start text:name="__RefHeading___toebb_szamla_modositasa_75"/><text:bookmark-start text:name="toebb_szamla_modositasa"/>2.5.6 Több számla módosítása<text:bookmark-end text:name="__RefHeading___toebb_szamla_modositasa_75"/><text:bookmark-end text:name="toebb_szamla_modositasa"/></text:h>
      <text:p text:style-name="Text_20_body">Az eVir ilyen módosító funkciót nem implementált, így ilyen adatot nem szolgáltat.</text:p>
      <text:h text:style-name="Heading_20_2" text:outline-level="2"><text:bookmark-start text:name="__RefHeading___toebbszoeri_modositas_76"/><text:bookmark-start text:name="toebbszoeri_modositas"/>2.5.7 Többszöri módosítás<text:bookmark-end text:name="__RefHeading___toebbszoeri_modositas_76"/><text:bookmark-end text:name="toebbszoeri_modosita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7::53:43</meta:creation-date>
    <dc:creator>Generated</dc:creator>
    <dc:date>2026-08-10T07::53:43</dc:date>
    <dc:language>en-US</dc:language>
    <meta:editing-cycles>1</meta:editing-cycles>
    <meta:editing-duration>PT0S</meta:editing-duration>
    <dc:title>spec:nav_onlineszamla_data</dc:title>
  </office:meta>
</office:document-meta>
</file>