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pec:partner_cimek"/><text:bookmark-start text:name="__RefHeading___partner_cimek_1"/><text:bookmark-start text:name="partner_cimek"/>Partner címek<text:bookmark-end text:name="__RefHeading___partner_cimek_1"/><text:bookmark-end text:name="partner_cimek"/></text:h>
      <text:p text:style-name="Text_20_body">A partnerhez megadható címek típusai:</text:p>
      <text:list text:style-name="List_20_1" text:continue-numbering="false">
        <text:list-item>
          <text:p text:style-name="List_20_1_Content_First"> Székhely / állandó lakcím</text:p>
        </text:list-item>
        <text:list-item>
          <text:p text:style-name="List_20_1_Content"> Számlázási cím</text:p>
        </text:list-item>
        <text:list-item>
          <text:p text:style-name="List_20_1_Content"> Szállítási cím</text:p>
        </text:list-item>
        <text:list-item>
          <text:p text:style-name="List_20_1_Content_Last"> Egyéb címek</text:p>
        </text:list-item>
      </text:list>
      <text:p text:style-name="Text_20_body"><text:span text:style-name="Strong_20_Emphasis"><text:a xlink:type="simple" xlink:href="https://doc.evir.hu/doku.php/evir:bizonylatok:bizonylat_keszites" text:style-name="Internet_20_link" text:visited-style-name="Visited_20_Internet_20_Link">Bizonylat készítés</text:a></text:span> esetén az automatikus cím kiválasztás működése:</text:p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szamlazas:szamla" text:style-name="Internet_20_link" text:visited-style-name="Visited_20_Internet_20_Link">Számla készítés</text:a></text:span> esetén:</text:p>
          <text:list text:style-name="List_20_1">
            <text:list-item>
              <text:p text:style-name="List_20_1_Content_Last"> elsődlegesen a Számlázási cím kerül kiválasztásra, ha az nincs külön megadva, akkor székhely címe vagy az állandó lakcím. <text:line-break/> A <text:a xlink:type="simple" xlink:href="https://doc.evir.hu/doku.php/evir:rendszer:beallitasok:szamla" text:style-name="Internet_20_link" text:visited-style-name="Visited_20_Internet_20_Link">Rendszerbeállításokban</text:a> beállítható a <text:span text:style-name="Source_20_Text">Számlán szereplő partner alapértelmezett címe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<text:a xlink:type="simple" xlink:href="https://doc.evir.hu/doku.php/evir:szallitolevel:szallitolevel" text:style-name="Internet_20_link" text:visited-style-name="Visited_20_Internet_20_Link">Szállítólevél készítés</text:a></text:span> esetén:</text:p>
          <text:list text:style-name="List_20_1">
            <text:list-item>
              <text:p text:style-name="List_20_1_Content_Last"> elsődlegesen a szállítási cím kerül kiválasztásra, ha az nincs megadva, akkor székhely címe.  <text:line-break/> A <text:a xlink:type="simple" xlink:href="https://doc.evir.hu/doku.php/evir:rendszer:beallitasok:szallitolevel" text:style-name="Internet_20_link" text:visited-style-name="Visited_20_Internet_20_Link">Rendszerbeállításokban</text:a> beállítható a <text:span text:style-name="Source_20_Text">Szállítólevélen szereplő partner alapértelmezett címe</text:span>.</text:p>
            </text:list-item>
          </text:list>
        </text:list-item>
      </text:list>
      <text:list text:style-name="List_20_1" text:continue-numbering="false">
        <text:list-item>
          <text:p text:style-name="List_20_1_Content_First"> Minden más bizonylat esetén:</text:p>
          <text:list text:style-name="List_20_1">
            <text:list-item>
              <text:p text:style-name="List_20_1_Content_Last"> Székhely címe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doc.evir.hu/doku.php/evir:bizonylatok:cimek_megadasa" text:style-name="Internet_20_link" text:visited-style-name="Visited_20_Internet_20_Link">Számlázási/szállítási cím megadása rendeléskészítéskor</text:a></text:p>
        </text:list-item>
      </text:list>
      <text:p text:style-name="Text_20_body">Ha egy adott típusú címből több van (pl. számlázási, szállítási), akkor ezek közül automatikusan az első kerül kiválasztásra, de a rendszer biztosít lehetőséget a címválasztó legördülő menüvel a többi cím közüli választásra. </text:p>
      <text:p text:style-name="Text_20_body">Ha egy partnernek bármilyen más címe van a székhelyen kívül, akkor a partner adatai mellett levő <text:span text:style-name=""><text:span text:style-name="Strong_20_Emphasis">| <text:span text:style-name="">Partner cím választás</text:span> |</text:span></text:span> gomb segítségével bármelyik címet is ki lehet választani.</text:p>
      <text:p text:style-name="Text_20_body">Számlára beemelt szállítólevél esetén ha van a partnernek számlázási címe, akkor azt használja a rendszer függetlenül a szállítólevélen levő címtől.</text:p>
      <text:p text:style-name="Text_20_body">Szállítólevélre beemelt rendelés esetén alapértelmezetten a rendelésben levő szállítási címet használja a rendszer, de tárolja a rendeléshez tartozó számlázási címet is. Ilyen módon a számlára beemelt, rendelésből készített szállítólevél esetén a rendelésben levő számlázási címet is tudja használni a rendszer.</text:p>
      <text:p text:style-name="Text_20_body">Webshopos kapcsolatok esetén a rendelés letöltésekor (vevői rendelés rögzítésekor) a webshop által átadott  székhely, valamint számlázási és szállítási címeket is tárolja az eVIR és a fentieknek megfelelően használja fel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torzsadatok:egyeb:cimtipusok" text:style-name="Internet_20_link" text:visited-style-name="Visited_20_Internet_20_Link">Címtípusok kezelése</text:a></text:p>
        </text:list-item>
        <text:list-item>
          <text:p text:style-name="List_20_1_Content"> <text:a xlink:type="simple" xlink:href="https://doc.evir.hu/doku.php/evir:partnerek:partner_nyilvantartas" text:style-name="Internet_20_link" text:visited-style-name="Visited_20_Internet_20_Link">Partnernyilvántartás</text:a></text:p>
        </text:list-item>
        <text:list-item>
          <text:p text:style-name="List_20_1_Content_Last"> <text:a xlink:type="simple" xlink:href="https://doc.evir.hu/doku.php/evir:webshop_connector:partnerkezeles" text:style-name="Internet_20_link" text:visited-style-name="Visited_20_Internet_20_Link">Webshopból érkező partnerek kezelé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1::38:07</meta:creation-date>
    <dc:creator>Generated</dc:creator>
    <dc:date>2026-06-09T11::38:07</dc:date>
    <dc:language>en-US</dc:language>
    <meta:editing-cycles>1</meta:editing-cycles>
    <meta:editing-duration>PT0S</meta:editing-duration>
    <dc:title>spec:partner_cimek</dc:title>
  </office:meta>
</office:document-meta>
</file>