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pml"/><text:bookmark-start text:name="__RefHeading___ez_az_oldal_mar_nem_ervenyes_1"/><text:bookmark-start text:name="ez_az_oldal_mar_nem_ervenyes"/>EZ AZ OLDAL MÁR NEM ÉRVÉNYES!<text:bookmark-end text:name="__RefHeading___ez_az_oldal_mar_nem_ervenyes_1"/><text:bookmark-end text:name="ez_az_oldal_mar_nem_ervenyes"/></text:h>
      <text:h text:style-name="Heading_20_2" text:outline-level="2"><text:bookmark-start text:name="__RefHeading___a_karbantartott_doksi_az_evir-en_beluel_erheto_el_a_szerkesztofelueleten_2"/><text:bookmark-start text:name="a_karbantartott_doksi_az_evir-en_beluel_erheto_el_a_szerkesztofelueleten"/>A karbantartott doksi az eVIR-en belül érhető el a szerkesztőfelületen.<text:bookmark-end text:name="__RefHeading___a_karbantartott_doksi_az_evir-en_beluel_erheto_el_a_szerkesztofelueleten_2"/><text:bookmark-end text:name="a_karbantartott_doksi_az_evir-en_beluel_erheto_el_a_szerkesztofelueleten"/></text:h>
      <text:p text:style-name="Horizontal_20_Line"/>
      <text:p text:style-name="Horizontal_20_Line"/>
      <text:p text:style-name="Horizontal_20_Line"/>
      <text:p text:style-name="Horizontal_20_Line"/>
      <text:p text:style-name="Horizontal_20_Line"/>
      <text:p text:style-name="Horizontal_20_Line"/>
      <text:p text:style-name="Horizontal_20_Line"/>
      <text:p text:style-name="Horizontal_20_Line"/>
      <text:p text:style-name="Horizontal_20_Line"/>
      <text:p text:style-name="Horizontal_20_Line"/>
      <text:h text:style-name="Heading_20_1" text:outline-level="1"><text:bookmark-start text:name="__RefHeading___pdf_markup_language_3"/><text:bookmark-start text:name="pdf_markup_language"/>PDF Markup Language<text:bookmark-end text:name="__RefHeading___pdf_markup_language_3"/><text:bookmark-end text:name="pdf_markup_language"/></text:h>
      <text:p text:style-name="Text_20_body">A PML az eVIR rendszerben előforduló PDF dokumentumok leírására szolgál. Segítségével valósíthatóak meg az egyedi oldalak a programkód módosítása nélkül.</text:p>
      <text:list text:style-name="List_20_1" text:continue-numbering="false">
        <text:list-item>
          <text:p text:style-name="List_20_1_Content_First"> A PML még részleges fejlesztés alatt van.</text:p>
        </text:list-item>
        <text:list-item>
          <text:p text:style-name="List_20_1_Content_Last"> egyes részei még változhatnak a jövőben</text:p>
        </text:list-item>
      </text:list>
      <text:h text:style-name="Heading_20_2" text:outline-level="2"><text:bookmark-start text:name="__RefHeading___koncepciok_4"/><text:bookmark-start text:name="koncepciok"/>Koncepciók<text:bookmark-end text:name="__RefHeading___koncepciok_4"/><text:bookmark-end text:name="koncepciok"/></text:h>
      <text:list text:style-name="List_20_1" text:continue-numbering="false">
        <text:list-item>
          <text:p text:style-name="List_20_1_Content_First"> Egy szöveges file-ből ami hasonlít a html-re készíteni kell egy PDF file-t</text:p>
        </text:list-item>
        <text:list-item>
          <text:p text:style-name="List_20_1_Content_Last"> A leírónyelv nem rekurzív, nem olyan mint az XML, vagy a HTML, bár formailag hasonlít rá.</text:p>
        </text:list-item>
      </text:list>
      <text:h text:style-name="Heading_20_2" text:outline-level="2"><text:bookmark-start text:name="__RefHeading___tag-ek_5"/><text:bookmark-start text:name="tag-ek"/>Tag-ek<text:bookmark-end text:name="__RefHeading___tag-ek_5"/><text:bookmark-end text:name="tag-ek"/></text:h>
      <text:h text:style-name="Heading_20_3" text:outline-level="3"><text:bookmark-start text:name="__RefHeading___pdf_tag_6"/><text:bookmark-start text:name="pdf_tag"/>&lt;PDF&gt; tag<text:bookmark-end text:name="__RefHeading___pdf_tag_6"/><text:bookmark-end text:name="pdf_tag"/></text:h>
      <text:p text:style-name="Text_20_body">%WIP% Még nem implementált tag, későbbi bővítésnek fenntartva</text:p>
      <text:p text:style-name="Preformatted_20_Text">&lt;pdf&gt;dokuentum&lt;/pdf&gt;</text:p>
      <text:h text:style-name="Heading_20_3" text:outline-level="3"><text:bookmark-start text:name="__RefHeading___document_tag_7"/><text:bookmark-start text:name="document_tag"/>&lt;DOCUMENT&gt; tag<text:bookmark-end text:name="__RefHeading___document_tag_7"/><text:bookmark-end text:name="document_tag"/></text:h>
      <text:p text:style-name="Preformatted_20_Text">&lt;document sajatoldal&gt;<text:line-break/>&lt;table space L5% | C90% | L5%&gt;<text:line-break/>| Oldal fejléc |<text:line-break/>&lt;row&gt; | &lt;page_content&gt; |<text:line-break/>&lt;row&gt; | Oldal lábléc |<text:line-break/>&lt;page&gt;<text:line-break/>bla bla bla....<text:line-break/>&lt;page sajatoldal&gt;<text:line-break/>bla bla bla...</text:p>
      <text:list text:style-name="List_20_1" text:continue-numbering="false">
        <text:list-item>
          <text:p text:style-name="LastListParagraph_List_20_1_Content_First"> Létrehoz egy dokumentum template-t amelynek a neve: sajatoldal.</text:p>
        </text:list-item>
      </text:list>
      <text:list text:style-name="List_20_1" text:continue-numbering="false">
        <text:list-item>
          <text:p text:style-name="List_20_1_Content_First"> Az oldalban egy táblázatnak kell/javasolt lennie</text:p>
        </text:list-item>
        <text:list-item>
          <text:p text:style-name="List_20_1_Content"> a (táblázat/oldal)ban kell lennie egy <text:span text:style-name="Source_20_Text">&lt;page_content&gt;</text:span> tag-nek, ami arra szolgál, hogy a <text:span text:style-name="Source_20_Text">sajatoldal</text:span> templatet használó oldalak a táblázat ezen cellájába lesznek betördelve</text:p>
        </text:list-item>
        <text:list-item>
          <text:p text:style-name="List_20_1_Content"> Elvileg lehet egy PDF-ben több document tag is, </text:p>
          <text:list text:style-name="List_20_1">
            <text:list-item>
              <text:p text:style-name="List_20_1_Content"> (ezek maguktól nem nyomtatódnak ki)</text:p>
            </text:list-item>
            <text:list-item>
              <text:p text:style-name="List_20_1_Content_Last"> a <text:span text:style-name="Source_20_Text">&lt;page&gt;</text:span> tagnál meg lehet mondani, hogy melyik document template-et használják. alapértelmezett az utolsónak deklarált, vagy az előző oldalon template-je</text:p>
            </text:list-item>
          </text:list>
        </text:list-item>
      </text:list>
      <text:p text:style-name="Text_20_body">Tehát egy dokumentum template általános leírása egy teljes oldalt elfoglaló táblázat, amelynek valahol a közepén a <text:span text:style-name="Source_20_Text">&lt;page_content&gt;</text:span> tag helyére lesz behelyettesítve a tartalom.</text:p>
      <text:p text:style-name="Text_20_body">A template lehet például egy fejléces, lábléces forma, itt célszerű mindenféle margót és formázást megadni.</text:p>
      <text:p text:style-name="Text_20_body">A valódi oldalak tartalma ebbe az dokumentum template formázásába lesz betördelve.</text:p>
      <text:p text:style-name="Text_20_body">Amennyiben nem fér el egy oldalon a tartalom, úgy több oldalra lesz széttördelve, mindegyik oldal megkapva a dokumentum template környezetet.</text:p>
      <text:h text:style-name="Heading_20_3" text:outline-level="3"><text:bookmark-start text:name="__RefHeading___page_content_tag_8"/><text:bookmark-start text:name="page_content_tag"/>&lt;PAGE_CONTENT&gt; tag<text:bookmark-end text:name="__RefHeading___page_content_tag_8"/><text:bookmark-end text:name="page_content_tag"/></text:h>
      <text:p text:style-name="Text_20_body">általában Lásd a DOCUMENT tag-et</text:p>
      <text:p text:style-name="Text_20_body">a dokumentum template ezen helyére lesz a tartalom behelyettesítve (ez célszerűen egy táblázatcella legyen).</text:p>
      <text:h text:style-name="Heading_20_3" text:outline-level="3"><text:bookmark-start text:name="__RefHeading___page_tag_9"/><text:bookmark-start text:name="page_tag"/>&lt;PAGE&gt; tag<text:bookmark-end text:name="__RefHeading___page_tag_9"/><text:bookmark-end text:name="page_tag"/></text:h>
      <text:p text:style-name="Preformatted_20_Text">&lt;page doctemplate&gt;<text:line-break/>...</text:p>
      <text:list text:style-name="List_20_1" text:continue-numbering="false">
        <text:list-item>
          <text:p text:style-name="List_20_1_Content_First"> Egy új oldalt indít. </text:p>
          <text:list text:style-name="List_20_1">
            <text:list-item>
              <text:p text:style-name="List_20_1_Content"> Opcionálisan megadható, hogy melyik document template-et használja. lásd document tag leírása</text:p>
            </text:list-item>
            <text:list-item>
              <text:p text:style-name="List_20_1_Content"> Ha nincs megadva document template <text:span text:style-name="Source_20_Text">&lt;page&gt;</text:span> akkor az utoljára definiált dokumentum templatet fogja használni.</text:p>
            </text:list-item>
            <text:list-item>
              <text:p text:style-name="List_20_1_Content_Last"> Egy PDF dokumentumban több különböző <text:span text:style-name="Source_20_Text">&lt;page&gt;</text:span> is megadható, akár más dokumentum template-tel is. Ezeket egymás mögé fogja fűzni.</text:p>
            </text:list-item>
          </text:list>
        </text:list-item>
      </text:list>
      <text:h text:style-name="Heading_20_3" text:outline-level="3"><text:bookmark-start text:name="__RefHeading___font_manipulaslo_tag-ek_10"/><text:bookmark-start text:name="font_manipulaslo_tag-ek"/>Font manipulásló tag-ek<text:bookmark-end text:name="__RefHeading___font_manipulaslo_tag-ek_10"/><text:bookmark-end text:name="font_manipulaslo_tag-ek"/></text:h>
      <text:p text:style-name="Text_20_body">Ide tartoznak a szövegek megjelenítéséért formázásáért felelős tag-ek</text:p>
      <text:p text:style-name="Preformatted_20_Text"><text:line-break/>&lt;h&gt; helvetica/ariel<text:line-break/>&lt;t&gt; times<text:line-break/>&lt;c&gt; courier<text:line-break/>&lt;z&gt; ZapfDingbats<text:line-break/>&lt;s&gt; Symbol<text:line-break/><text:line-break/>Ezekből az utolsó van életben<text:line-break/><text:line-break/>&lt;10&gt; 10-es betűméret<text:line-break/><text:line-break/>Ebből az utolsó van életben<text:line-break/><text:line-break/>Módosító tag-ek &lt;h&gt; &lt;t&gt; &lt;c&gt; -hez, &lt;z&gt;&lt;s&gt; implicit **//<text:line-break/><text:line-break/>&lt;b&gt; bold<text:line-break/>&lt;/b&gt; nem bold<text:line-break/>&lt;i&gt; italic<text:line-break/>&lt;/i&gt; nem italic<text:line-break/></text:p>
      <text:list text:style-name="List_20_1" text:continue-numbering="false">
        <text:list-item>
          <text:p text:style-name="List_20_1_Content_First"> A tag-ek tetszőleges sorrendben követik egymást, nincs nyitó/záró pár.</text:p>
        </text:list-item>
        <text:list-item>
          <text:p text:style-name="List_20_1_Content_Last"> tekinthetőek úgy ezek a tag-ek, mint amik módosítják a _kurzor//&lt;stroke&gt;színét&lt;/stroke&gt; betűtípusát, betűméretét, stb…</text:p>
        </text:list-item>
      </text:list>
      <text:list text:style-name="List_20_1" text:continue-numbering="false">
        <text:list-item>
          <text:p text:style-name="List_20_1_Content_First"> <text:span text:style-name="Source_20_Text">&lt;h&gt; &lt;t&gt; &lt;c&gt; &lt;z&gt; &lt;s&gt;</text:span> tag-ek. Az adott standard PDF font lesz a _kurzor//fontja.</text:p>
          <text:list text:style-name="List_20_1">
            <text:list-item>
              <text:p text:style-name="List_20_1_Content"> záró tag nincs, bármely tag átváltja az új fontra.</text:p>
            </text:list-item>
          </text:list>
        </text:list-item>
        <text:list-item>
          <text:p text:style-name="List_20_1_Content"> <text:span text:style-name="Source_20_Text">&lt;9&gt;</text:span> fontméret tag-ek. Beállítja a szöveg méretét az adott betűméretre.</text:p>
          <text:list text:style-name="List_20_1">
            <text:list-item>
              <text:p text:style-name="List_20_1_Content"> ha több különböző betűméretű szöveg kerül egy sorba, akkor a betűk alapvonala (alja) kerül egyvonalba.</text:p>
            </text:list-item>
            <text:list-item>
              <text:p text:style-name="List_20_1_Content"> záró tag nincs, bármely más betűméret állító tag elállítja.</text:p>
            </text:list-item>
          </text:list>
        </text:list-item>
        <text:list-item>
          <text:p text:style-name="List_20_1_Content"> <text:span text:style-name="Source_20_Text">&lt;b&gt; &lt;/b&gt; &lt;i&gt; &lt;/i&gt;</text:span> bold és italic be és kikapcsolása</text:p>
          <text:list text:style-name="List_20_1">
            <text:list-item>
              <text:p text:style-name="List_20_1_Content"> tetszőleges sorrendben lehet a _kurzorstílusát vastag vagy dölt betűsre váltani, vagy onnan visszaállítani.</text:p>
            </text:list-item>
            <text:list-item>
              <text:p text:style-name="List_20_1_Content"> a <text:span text:style-name="Source_20_Text">&lt;/i&gt; &lt;/b&gt;</text:span> nem kötelező záró párok hanem önálló tag-ek.</text:p>
            </text:list-item>
            <text:list-item>
              <text:p text:style-name="List_20_1_Content_Last"> Szabályos ez a kód: <text:span text:style-name="Source_20_Text">normal  &lt;b&gt; bold &lt;i&gt; bolditalic &lt;/b&gt; italic &lt;/i&gt; normal</text:span></text:p>
            </text:list-item>
          </text:list>
        </text:list-item>
      </text:list>
      <text:h text:style-name="Heading_20_3" text:outline-level="3"><text:bookmark-start text:name="__RefHeading___tablazatok_es_egyeb_formazasok_11"/><text:bookmark-start text:name="tablazatok_es_egyeb_formazasok"/>Táblázatok és egyéb formázások<text:bookmark-end text:name="__RefHeading___tablazatok_es_egyeb_formazasok_11"/><text:bookmark-end text:name="tablazatok_es_egyeb_formazasok"/></text:h>
      <text:p text:style-name="Text_20_body">%WIP% A táblázatok kezelése további fejlesztések tervét tartalmazza, alapfunkciók elérhetőek.</text:p>
      <text:p text:style-name="Preformatted_20_Text">&lt;table stilus L10% | L75% | R5% | R10% &gt;<text:line-break/>&lt;head&gt; {x} | {y}{z} | {a}[**]{a} | teteje &lt;bottom&gt; alja &lt;/head&gt;<text:line-break/>... | ... | ... | ... |<text:line-break/>... |<text:s text:c="2"/>... | ... | ... <text:line-break/>&lt;row&gt; ... | ... <text:line-break/>&lt;row&gt;<text:line-break/><text:line-break/>&lt;/table&gt;<text:line-break/><text:line-break/>{d} &lt;rows [ciklusid]&gt; {f1} | {f2} ... &lt;/rows&gt;<text:line-break/><text:line-break/>{d} &lt;if choiceid f1&gt; feltételes tartalom &lt;/if choiceid&gt;<text:line-break/></text:p>
      <text:p text:style-name="Text_20_body">Értelmezés:</text:p>
      <text:list text:style-name="List_20_1" text:continue-numbering="false">
        <text:list-item>
          <text:p text:style-name="List_20_1_Content_First"> <text:span text:style-name="Source_20_Text">&lt;table …</text:span>: A tag neve</text:p>
        </text:list-item>
        <text:list-item>
          <text:p text:style-name="List_20_1_Content"> stilus: Lehetséges értékei: <text:span text:style-name="Source_20_Text">space</text:span>, <text:span text:style-name="Source_20_Text">box</text:span>, <text:span text:style-name="Source_20_Text">cbox</text:span> %WIP%<text:span text:style-name="Source_20_Text">widespace</text:span></text:p>
          <text:list text:style-name="List_20_1">
            <text:list-item>
              <text:p text:style-name="List_20_1_Content"> <text:span text:style-name="Source_20_Text">space</text:span>: nincs vonal rajzolva a táblázathoz (jellemzően ez kell a <text:span text:style-name="Source_20_Text">&lt;document&gt;</text:span> tag-en belül)</text:p>
            </text:list-item>
            <text:list-item>
              <text:p text:style-name="List_20_1_Content"> <text:span text:style-name="Source_20_Text">box</text:span>: hagyományos vonalas táblázat. (minden cella körül vonal rajzolódik</text:p>
            </text:list-item>
            <text:list-item>
              <text:p text:style-name="List_20_1_Content"> <text:span text:style-name="Source_20_Text">cbox</text:span>: olyan táblázat, ahol minden egyes cella egy legömbölyített téglalapnak látszik.</text:p>
              <text:list text:style-name="List_20_1">
                <text:list-item>
                  <text:p text:style-name="List_20_1_Content"> <text:span text:style-name="Source_20_Text">&lt;cbox_line&gt;</text:span> speciális tag, cbox stílusú táblázatban lehet vele cella széles vonalat húzni (szintaxishoz lásd <text:span text:style-name="Source_20_Text">&lt;line&gt;</text:span> )</text:p>
                </text:list-item>
              </text:list>
            </text:list-item>
            <text:list-item>
              <text:p text:style-name="List_20_1_Content"> további stílusok később kerülhetnek implementálásra</text:p>
            </text:list-item>
          </text:list>
        </text:list-item>
        <text:list-item>
          <text:p text:style-name="List_20_1_Content"> Oszlop meghatározások betűi</text:p>
          <text:list text:style-name="List_20_1">
            <text:list-item>
              <text:p text:style-name="List_20_1_Content"> Igazítás: <text:span text:style-name="Source_20_Text">L</text:span> Balra, <text:span text:style-name="Source_20_Text">C</text:span> Középre, <text:span text:style-name="Source_20_Text">R</text:span> jobbra, %WIP% <text:span text:style-name="Source_20_Text">J</text:span> justify</text:p>
            </text:list-item>
            <text:list-item>
              <text:p text:style-name="List_20_1_Content"> szélesség kétféleképpen is megadható. % jellel vagy anélkül, más más jelentéssel</text:p>
              <text:list text:style-name="List_20_1">
                <text:list-item>
                  <text:p text:style-name="List_20_1_Content"> <text:span text:style-name="Source_20_Text">10%</text:span>: teljest táblázat szélességhez képest 10%.</text:p>
                </text:list-item>
                <text:list-item>
                  <text:p text:style-name="List_20_1_Content"> <text:span text:style-name="Source_20_Text">150</text:span>: pontméretben</text:p>
                </text:list-item>
              </text:list>
            </text:list-item>
          </text:list>
        </text:list-item>
        <text:list-item>
          <text:p text:style-name="List_20_1_Content_Last"> A <text:span text:style-name="Source_20_Text">|</text:span> jel a leendő táblázat oszlopainak leírását szeparálja. Példánkban 4 oszlopa lesz a táblázatunknak, 10+75+5+10 (százalékos) bontásban</text:p>
        </text:list-item>
      </text:list>
      <text:list text:style-name="List_20_1" text:continue-numbering="false">
        <text:list-item>
          <text:p text:style-name="List_20_1_Content_First"> %WIP% <text:span text:style-name="Source_20_Text">&lt;head&gt;</text:span>: Fej mezők megadása . Ez jelenleg nincs implementálva</text:p>
        </text:list-item>
        <text:list-item>
          <text:p text:style-name="List_20_1_Content"> <text:span text:style-name="Source_20_Text">|</text:span> táblázat celláinak határolója</text:p>
          <text:list text:style-name="List_20_1">
            <text:list-item>
              <text:p text:style-name="List_20_1_Content"> tábla végén következő táblasorra továblép, emiatt a <text:span text:style-name="Source_20_Text">&lt;row&gt;</text:span> használata elhagyható</text:p>
            </text:list-item>
          </text:list>
        </text:list-item>
        <text:list-item>
          <text:p text:style-name="List_20_1_Content"> <text:span text:style-name="Source_20_Text">&lt;row&gt;</text:span>: Új sor következik (opcionális)</text:p>
          <text:list text:style-name="List_20_1">
            <text:list-item>
              <text:p text:style-name="List_20_1_Content"> függetlenül attól, hogy hány cella volt kitöltve az előző sorban, új sort indít a táblázatban.</text:p>
            </text:list-item>
          </text:list>
        </text:list-item>
        <text:list-item>
          <text:p text:style-name="List_20_1_Content"> %WIP% „||” (új sor)</text:p>
        </text:list-item>
        <text:list-item>
          <text:p text:style-name="List_20_1_Content"> <text:span text:style-name="Source_20_Text">&lt;rows [ciklusid]&gt;</text:span>: több sor generálása változó segítségével: lásd változók kezelése…</text:p>
        </text:list-item>
        <text:list-item>
          <text:p text:style-name="List_20_1_Content_Last"> <text:span text:style-name="Source_20_Text">&lt;if choiceid var&gt;</text:span>: feltételes PML content a <text:span text:style-name="Source_20_Text">var</text:span> kulcsú változó értéke szerint.</text:p>
        </text:list-item>
      </text:list>
      <text:list text:style-name="List_20_1" text:continue-numbering="false">
        <text:list-item>
          <text:p text:style-name="List_20_1_Content_First"> <text:span text:style-name="Source_20_Text">&lt;bottom&gt;</text:span>: Táblázatban is használható tag, ami az adott cellában a további írásokat alulra igazítja.</text:p>
          <text:list text:style-name="List_20_1">
            <text:list-item>
              <text:p text:style-name="List_20_1_Content"> így lehet egy magasabb méretű cella tetejére és aljára is írni tartalmat. miközben a közepe gyakorlatilag üres lehet.</text:p>
            </text:list-item>
            <text:list-item>
              <text:p text:style-name="List_20_1_Content"> A <text:span text:style-name="Source_20_Text">&lt;bottom&gt;</text:span> tag előtti részek a cella teteje felé lesznek igazítva, a mögötte levő részek a cella aljához lesznek igazítva.</text:p>
            </text:list-item>
          </text:list>
        </text:list-item>
        <text:list-item>
          <text:p text:style-name="List_20_1_Content"> oldalra is kiterjesztve a működésmód</text:p>
        </text:list-item>
        <text:list-item>
          <text:p text:style-name="List_20_1_Content"> %WIP% cellák tartalmának középre igazítása (függőlegesen)</text:p>
        </text:list-item>
        <text:list-item>
          <text:p text:style-name="List_20_1_Content"> <text:span text:style-name="Source_20_Text">&lt;/table&gt;</text:span>: ez a tag kilép a táblázatos üzemmódból szövegsoros üzemmódba.</text:p>
          <text:list text:style-name="List_20_1">
            <text:list-item>
              <text:p text:style-name="List_20_1_Content_Last"> Nem szigorúan lezáró pár, korlátozás nélkül lehet a <text:span text:style-name="Source_20_Text">&lt;table&gt;</text:span> tag-eket egymás alatti más-más sorformátumú táblázatok építésére használni.</text:p>
            </text:list-item>
          </text:list>
        </text:list-item>
      </text:list>
      <text:p text:style-name="Text_20_body">A táblázatokban használt igazítások bárhol használhatóaak az igazító tag-ek használatával.
Közös jellemzőjük, hogy egyúttal új sor kezdetét is jelentik, aminek az igazítását megadják.</text:p>
      <text:p text:style-name="Text_20_body">Ez használható a táblázatok fejében megadott igazítások módosítására is, ami így csak az adott cellában érvényes, tehát a következő sorban/oszlopban már nem.</text:p>
      <text:p text:style-name="Text_20_body">És használható táblázaton kívül folyó szövegek esetén is.</text:p>
      <text:list text:style-name="List_20_1" text:continue-numbering="false">
        <text:list-item>
          <text:p text:style-name="List_20_1_Content_First"> <text:span text:style-name="Source_20_Text">&lt;left&gt;</text:span> balra igazít</text:p>
        </text:list-item>
        <text:list-item>
          <text:p text:style-name="List_20_1_Content"> <text:span text:style-name="Source_20_Text">&lt;right&gt;</text:span> jobbra igazít</text:p>
        </text:list-item>
        <text:list-item>
          <text:p text:style-name="List_20_1_Content"> <text:span text:style-name="Source_20_Text">&lt;center&gt;</text:span> középre igazít</text:p>
        </text:list-item>
        <text:list-item>
          <text:p text:style-name="List_20_1_Content_Last"> <text:span text:style-name="Source_20_Text">&lt;justify&gt;</text:span> justify %WIP% egyelőre nincs implementálva, nem használható.</text:p>
        </text:list-item>
      </text:list>
      <text:p text:style-name="Text_20_body">Táblázatok egymásba ágyazásának kisérleti módja a <text:span text:style-name="Source_20_Text">&lt;sub sub_id&gt;</text:span> illetve <text:span text:style-name="Source_20_Text">&lt;/sub sub_id&gt;</text:span> tag-ek használatával lehetséges, aminek a hatására a <text:span text:style-name="Source_20_Text">sub</text:span> tag-en belül újabb táblázat adható meg.</text:p>
      <text:h text:style-name="Heading_20_2" text:outline-level="2"><text:bookmark-start text:name="__RefHeading___tartalom_tag-ek_12"/><text:bookmark-start text:name="tartalom_tag-ek"/>Tartalom tag-ek<text:bookmark-end text:name="__RefHeading___tartalom_tag-ek_12"/><text:bookmark-end text:name="tartalom_tag-ek"/></text:h>
      <text:p text:style-name="Text_20_body">Ide olyan tag-ek tartoznak, amik valamit megjelenítenek.</text:p>
      <text:p text:style-name="Preformatted_20_Text">bla bla bla<text:line-break/>&lt;hspace 100&gt;<text:line-break/>&lt;vspace 50&gt;<text:line-break/>&lt;logo&gt;<text:line-break/>&lt;line 2 [d1 d2]&gt;</text:p>
      <text:list text:style-name="List_20_1" text:continue-numbering="false">
        <text:list-item>
          <text:p text:style-name="List_20_1_Content_First"> <text:span text:style-name="Source_20_Text">bla bla bla</text:span>: szabadon írt szövegek: a szavak tördelődnek igény szerint (sor végénél, cellákban)</text:p>
        </text:list-item>
        <text:list-item>
          <text:p text:style-name="List_20_1_Content"> Az újsor, (enter karakter) az sortörést eredményez. </text:p>
        </text:list-item>
        <text:list-item>
          <text:p text:style-name="List_20_1_Content"> Üres sorok, whitespacek all collpases, tehát üres helyet nem lehet így csinálni, a whitespace-ek használhatóak a PML forrásának áttekinthetőbb írásánál.</text:p>
        </text:list-item>
        <text:list-item>
          <text:p text:style-name="List_20_1_Content"> <text:span text:style-name="Source_20_Text">&lt;hspace 100&gt;</text:span>: vízszintes helyfoglalás 100 pont szélességben (és aktuális fontméret magasságban)</text:p>
        </text:list-item>
        <text:list-item>
          <text:p text:style-name="List_20_1_Content"> <text:span text:style-name="Source_20_Text">&lt;vspace 50&gt;</text:span>: függőleges helyfoglalás 50 pont magasságban (0 szélességben)</text:p>
          <text:list text:style-name="List_20_1">
            <text:list-item>
              <text:p text:style-name="List_20_1_Content"> Nemdokumentált, változás joga fenntartva: speciálisan megadott negatív érték esetén csökkenti a sor eddigi számolt magasságát (feljebb kerül). Hatása átmeneti.</text:p>
            </text:list-item>
          </text:list>
        </text:list-item>
        <text:list-item>
          <text:p text:style-name="List_20_1_Content"> <text:span text:style-name="Source_20_Text">&lt;logo&gt;</text:span>: Egy céges logo</text:p>
        </text:list-item>
        <text:list-item>
          <text:p text:style-name="List_20_1_Content_Last"> <text:span text:style-name="Source_20_Text">&lt;line 2 [d1 d2]&gt;</text:span>: Egy vízszintes vonal a sor teljes szélességében adott (2) vonalvastagságban. d1 d2 opcionális szám, szaggatott vonal képzéséhez %WIP% </text:p>
        </text:list-item>
      </text:list>
      <text:h text:style-name="Heading_20_2" text:outline-level="2"><text:bookmark-start text:name="__RefHeading___egyeb_13"/><text:bookmark-start text:name="egyeb"/>Egyéb<text:bookmark-end text:name="__RefHeading___egyeb_13"/><text:bookmark-end text:name="egyeb"/></text:h>
      <text:list text:style-name="List_20_1" text:continue-numbering="false">
        <text:list-item>
          <text:p text:style-name="List_20_1_Content_First"> <text:span text:style-name="Source_20_Text">&lt;verbatim&gt; &lt;/verbatim&gt;</text:span> párok:</text:p>
          <text:list text:style-name="List_20_1">
            <text:list-item>
              <text:p text:style-name="List_20_1_Content"> Ennek a célja az lenne, hogy a párok közötti szöveget ne értelmezze a rendszer bizonyos részeken (tokenizálási folyamat)</text:p>
            </text:list-item>
            <text:list-item>
              <text:p text:style-name="List_20_1_Content"> pl. így lehet megjeleníteni a <text:span text:style-name="Source_20_Text">{ } | '' és whitespace karaktereket megbízhatóan, anélkül, hogy értelmezné a rendszer.
    * esetleges működéssel kapcsolatos anomáliákról kérünk visszajelzéseket.
  * '</text:span>' funkció nélküli tag</text:p>
            </text:list-item>
            <text:list-item>
              <text:p text:style-name="List_20_1_Content_Last"> Ez akkor használható, ha nem whitespace tokeneket szerenék egymástól megbízhatóan szeparálni, pl: <text:span text:style-name="Source_20_Text">Mezőnév:„{value}”</text:span> helyett <text:span text:style-name="Source_20_Text">Mezőnév:„{value}”</text:span></text:p>
            </text:list-item>
          </text:list>
        </text:list-item>
      </text:list>
      <text:h text:style-name="Heading_20_2" text:outline-level="2"><text:bookmark-start text:name="__RefHeading___valtozok_kezelese_14"/><text:bookmark-start text:name="valtozok_kezelese"/>Változók kezelése<text:bookmark-end text:name="__RefHeading___valtozok_kezelese_14"/><text:bookmark-end text:name="valtozok_kezelese"/></text:h>
      <text:p text:style-name="Preformatted_20_Text">{kulcs}{alkulcs}{subalkulcs}<text:line-break/>{kulcs2}<text:line-break/>{kulcs3}<text:line-break/>{listakulcs}[0]{rekordkulcs1}<text:line-break/>{listakulcs}[0]{rekordkulcs2}<text:line-break/>{listakulcs}[1]{rekordkulcs1}<text:line-break/>{listakulcs}[1]{rekordkulcs2}</text:p>
      <text:p text:style-name="Text_20_body">Az adatszerkezet megadott értékei kerülnek behelyettesítésre, ezek az konkrét pdf-et készítő modulonként más más struktúrát alkothatnak</text:p>
      <text:list text:style-name="List_20_1" text:continue-numbering="false">
        <text:list-item>
          <text:p text:style-name="List_20_1_Content_First"> A nyomtatáskor az adatszerkezetnek megfelelő értékek kerülnek ide</text:p>
        </text:list-item>
        <text:list-item>
          <text:p text:style-name="List_20_1_Content"> esetenként hierarchikusan vannak a kulcsok megadva (<text:span text:style-name="Source_20_Text">{kulcs1}{kulcs2}</text:span>)</text:p>
        </text:list-item>
        <text:list-item>
          <text:p text:style-name="List_20_1_Content"> Lista jellegű adatok (rekordok) kezelése PML-ben a <text:span text:style-name="Source_20_Text">&lt;rows ciklusid&gt;</text:span> tag használatával is van lehetőség</text:p>
        </text:list-item>
        <text:list-item>
          <text:p text:style-name="List_20_1_Content_Last"> Feltételes jellegű adatok kezelése PML-ben. a <text:span text:style-name="Source_20_Text">&lt;if choiceid car&gt;</text:span> tag használatvával is van lehetőség</text:p>
        </text:list-item>
      </text:list>
      <text:p text:style-name="Preformatted_20_Text"><text:line-break/>{listakulcs} &lt;rows ciklusid&gt; {rekordkulcs1} {rekordkulcs2} ... &lt;/rows ciklusid&gt;<text:line-break/></text:p>
      <text:list text:style-name="List_20_1" text:continue-numbering="false">
        <text:list-item>
          <text:p text:style-name="List_20_1_Content_First"> A lista feldolgozásához kell egy <text:span text:style-name="Source_20_Text">{listakulcs}</text:span> adatszerkezettel megadott struktúra, ami egy listát reprezentál, tehát önmagában nem megjeleníthető a tartalma.</text:p>
        </text:list-item>
        <text:list-item>
          <text:p text:style-name="List_20_1_Content"> a <text:span text:style-name="Source_20_Text">&lt;rows ciklusid&gt;</text:span> és <text:span text:style-name="Source_20_Text">&lt;/rows ciklusid&gt;</text:span> tag-ek közötti részt annyiszor iterálja, ahány eleme a listának van.</text:p>
        </text:list-item>
        <text:list-item>
          <text:p text:style-name="List_20_1_Content"> Jellemzően ezt egy táblázatban lehet jól használni, de a táblázat használata nem kötelező a működéshez. (lehet pl. listát is így készíteni)</text:p>
        </text:list-item>
        <text:list-item>
          <text:p text:style-name="List_20_1_Content"> A <text:span text:style-name="Source_20_Text">ciklusid</text:span> tetszőleges egyedi szöveg lehet. A teljes PML-ben egyedinek kell lennie. (Ennek a segítségével találja meg pontosan a <text:span text:style-name="Source_20_Text">/rows</text:span> párját a tag-nek. </text:p>
          <text:list text:style-name="List_20_1">
            <text:list-item>
              <text:p text:style-name="List_20_1_Content_Last"> a ciklusid használata nem kötelező, (régebbi PML-ekkel kompatibilis) ekkor nem használhatóak egymásba ágyazott <text:span text:style-name="Source_20_Text">rows</text:span> ciklusok.</text:p>
            </text:list-item>
          </text:list>
        </text:list-item>
      </text:list>
      <text:p text:style-name="Text_20_body">Példák a szerződés adatszerkezetein:</text:p>
      <text:p text:style-name="Text_20_body">1: Szerződéstételek:</text:p>
      <text:p text:style-name="Text_20_body"><text:span text:style-name="Source_20_Text">{szerzodes_tetelek} &lt;rows&gt; {sorsz} : {cikkszam} {megnevezes} {calc_brutto} &lt;/rows&gt;</text:span></text:p>
      <text:p text:style-name="Text_20_body">2: Partner címei:</text:p>
      <text:p text:style-name="Text_20_body"><text:span text:style-name="Source_20_Text">{ext_partner}{cim} &lt;rows&gt; {cimke} : {nev} {cim_irszam} {cim_varos} {cim_cim} &lt;/rows&gt;</text:span></text:p>
      <text:p text:style-name="Text_20_body">3: partner telefonszámai: </text:p>
      <text:p text:style-name="Text_20_body"><text:span text:style-name="Source_20_Text">&lt;table box R50% L50%&gt; típus | szám {ext_partner}{telefon} &lt;rows&gt; &lt;row&gt; {tipusnev} | {szam} &lt;/rows&gt;</text:span></text:p>
      <text:p text:style-name="Preformatted_20_Text"><text:line-break/>{hierarchiakulcs} &lt;if choiceid var&gt; tetszőleges PML tartalom&lt;/if choiceid&gt;<text:line-break/></text:p>
      <text:list text:style-name="List_20_1" text:continue-numbering="false">
        <text:list-item>
          <text:p text:style-name="List_20_1_Content_First"> Feltételes PML megjelenítéséhez kellhet egy <text:span text:style-name="Source_20_Text">{hierarchiakulcs}</text:span> adatszerkezettel megadott struktúra, aminek valamelyik közvetlen kulcsa egy logikainak értelmezhető változója, tehát önmagában nem megjeleníthető a tartalom.</text:p>
        </text:list-item>
        <text:list-item>
          <text:p text:style-name="List_20_1_Content"> a <text:span text:style-name="Source_20_Text">&lt;if choiceid var&gt;</text:span> és <text:span text:style-name="Source_20_Text">&lt;/if choiceid&gt;</text:span> tag-ek közötti részt akkor jeleníti meg, ha a {var} értéke logikailag igaz.</text:p>
        </text:list-item>
        <text:list-item>
          <text:p text:style-name="List_20_1_Content"> Jellemzően ezt esetlegesen opcionális adatokat tartalmazó minták, táblázat teljes részeinek elrejtésére használható. Pl: Megjegyzés cbox.</text:p>
        </text:list-item>
        <text:list-item>
          <text:p text:style-name="List_20_1_Content"> A <text:span text:style-name="Source_20_Text">choiceid</text:span> tetszőleges egyedi szöveg lehet. A teljes PML-ben egyedinek kell lennie. (Ennek a segítségével találja meg pontosan a <text:span text:style-name="Source_20_Text">/if</text:span> párját a tag-nek.</text:p>
          <text:list text:style-name="List_20_1">
            <text:list-item>
              <text:p text:style-name="List_20_1_Content"> a choiceid használata kötelező.</text:p>
            </text:list-item>
          </text:list>
        </text:list-item>
        <text:list-item>
          <text:p text:style-name="List_20_1_Content"> A <text:span text:style-name="Source_20_Text">var</text:span> az eddig kiszámolt változóhierarchiában már létező scalar logikai változó.</text:p>
          <text:list text:style-name="List_20_1">
            <text:list-item>
              <text:p text:style-name="List_20_1_Content_Last"> A <text:span text:style-name="Source_20_Text">var</text:span> kulcs kiértékelése visszaállítja a hierarchiát a korábbi gyökér állapotába, mintha a <text:span text:style-name="Source_20_Text">{var}</text:span> szintaxis került volna felhasználásra.</text:p>
            </text:list-item>
          </text:list>
        </text:list-item>
      </text:list>
      <text:p text:style-name="Preformatted_20_Text">Jelenleg ilyen használatára még nincs idézhető példa.</text:p>
      <text:h text:style-name="Heading_20_2" text:outline-level="2"><text:bookmark-start text:name="__RefHeading___opcionalis_valtozok_kezelese_15"/><text:bookmark-start text:name="opcionalis_valtozok_kezelese"/>opcionális változók kezelése<text:bookmark-end text:name="__RefHeading___opcionalis_valtozok_kezelese_15"/><text:bookmark-end text:name="opcionalis_valtozok_kezelese"/></text:h>
      <text:p text:style-name="Text_20_body">Egyes esetekben az adatszerkezet egyes komponensei hiányozhatnak. Ilyenkor azokat a változók, melyek nem biztos, hogy léteznek, speciális szintaxissal kell írni.</text:p>
      <text:p text:style-name="Text_20_body">Ilyenkor változó kulcsai vagy indexei mögé egy <text:span text:style-name="Source_20_Text">?</text:span> (kérdőjel) karaktert kell írni. Az esetlegesen hiányzó komponenstől kezdve az összes további
kulcs vagy index esetén használni kell a <text:span text:style-name="Source_20_Text">?</text:span> -et.</text:p>
      <text:p text:style-name="Text_20_body">Ennek hatására nem történik hibajelzés, ha az adatszerkezetből a változó hiányzik, és nem fog semmi megjelenni.</text:p>
      <text:p text:style-name="Text_20_body">például a szerződés változói esetén</text:p>
      <text:list text:style-name="List_20_1" text:continue-numbering="false">
        <text:list-item>
          <text:p text:style-name="List_20_1_Content_First"> <text:span text:style-name="Source_20_Text">{ext_partner}{cim}{posta}[0?]{cim_cim?}</text:span> Ha nincs postacím, akkor így lehet írni</text:p>
        </text:list-item>
        <text:list-item>
          <text:p text:style-name="List_20_1_Content"> <text:span text:style-name="Source_20_Text">{ext_partner}{cim}{posta}[1?]{cim_cim?}</text:span> Ha nincs második postacím, akkor így lehet írni</text:p>
        </text:list-item>
        <text:list-item>
          <text:p text:style-name="List_20_1_Content_Last"> <text:span text:style-name="Source_20_Text">{ext_partner}{telefon}[0?]{szam?}</text:span> ha nincs telefonszam</text:p>
        </text:list-item>
      </text:list>
      <text:p text:style-name="Text_20_body"><text:span text:style-name="Source_20_Text">[0]{cim_cim}</text:span> rész helyett <text:span text:style-name="Source_20_Text">[0?]{cim_cim?}</text:span> szerepel. </text:p>
      <text:h text:style-name="Heading_20_3" text:outline-level="3"><text:bookmark-start text:name="__RefHeading___modulok_szerint_16"/><text:bookmark-start text:name="modulok_szerint"/>Modulok szerint<text:bookmark-end text:name="__RefHeading___modulok_szerint_16"/><text:bookmark-end text:name="modulok_szerint"/></text:h>
      <text:list text:style-name="List_20_1" text:continue-numbering="false">
        <text:list-item>
          <text:p text:style-name="LastListParagraph_List_20_1_Content_First"> SzerzodesPMLVars A szerzodes modul használata szerint</text:p>
        </text:list-item>
      </text:list>
      <text:h text:style-name="Heading_20_2" text:outline-level="2"><text:bookmark-start text:name="__RefHeading___megjelenites_17"/><text:bookmark-start text:name="megjelenites"/>Megjelenítés<text:bookmark-end text:name="__RefHeading___megjelenites_17"/><text:bookmark-end text:name="megjelenites"/></text:h>
      <text:list text:style-name="List_20_1" text:continue-numbering="false">
        <text:list-item>
          <text:p text:style-name="List_20_1_Content_First"> Első körben beolvassa (és tokenizálja) a PML dokumentumot</text:p>
          <text:list text:style-name="List_20_1">
            <text:list-item>
              <text:p text:style-name="List_20_1_Content"> Ebben benne foglaltatik a tokenek (szavak, whitespacek, táblázatelemek, változók behelyettesítve stb…) létrehozása.</text:p>
            </text:list-item>
            <text:list-item>
              <text:p text:style-name="List_20_1_Content"> A rendszer továbbiakban ezzel a token folyammal fog dolgozni.</text:p>
            </text:list-item>
            <text:list-item>
              <text:p text:style-name="List_20_1_Content"> Itt már ismeri a rendszer a tokenek főbb tulajdonságait, (szavak szélessége, hosszúsága)</text:p>
            </text:list-item>
          </text:list>
        </text:list-item>
        <text:list-item>
          <text:p text:style-name="List_20_1_Content"> Következő körben eltördeli a hosszú sorokat, így a kinyomtatásra váró tartalom (<text:span text:style-name="Source_20_Text">&lt;page&gt;</text:span>) egy virtuális papírtekercsre kerül rá</text:p>
          <text:list text:style-name="List_20_1">
            <text:list-item>
              <text:p text:style-name="List_20_1_Content"> A táblázat egy sora mindenképpen egy oldalon belülre igyekszik kerülni</text:p>
            </text:list-item>
          </text:list>
        </text:list-item>
        <text:list-item>
          <text:p text:style-name="List_20_1_Content"> Mellesleg betördeli a dokumentum templateket is az A4-es oldalra. %TODO% csak A4 lehet?</text:p>
        </text:list-item>
        <text:list-item>
          <text:p text:style-name="List_20_1_Content_Last"> Utolsó körben a virtuális papírtekercset feldarabolja a dokumentum templatekbe, így egy esetleg több oldalas, fejléces/lábléces papírra készült pdf tartalom lesz az egészből</text:p>
        </text:list-item>
      </text:list>
      <text:list text:style-name="List_20_1" text:continue-numbering="false">
        <text:list-item>
          <text:p text:style-name="LastListParagraph_List_20_1_Content_First"> Ha nem férne el egy táblázat (vagy szöveg) egy sora egy oldalon, vagy egy hosszú szó egy cellában vagy egy sorban,  akkor a program kimenete meghatározatl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28</meta:creation-date>
    <dc:creator>Generated</dc:creator>
    <dc:date>2026-08-10T08::43:28</dc:date>
    <dc:language>en-US</dc:language>
    <meta:editing-cycles>1</meta:editing-cycles>
    <meta:editing-duration>PT0S</meta:editing-duration>
    <dc:title>spec:pml</dc:title>
  </office:meta>
</office:document-meta>
</file>