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pec:report"/><text:bookmark-start text:name="__RefHeading___report_1"/><text:bookmark-start text:name="report"/>Report<text:bookmark-end text:name="__RefHeading___report_1"/><text:bookmark-end text:name="report"/></text:h>
      <text:p text:style-name="Text_20_body">A report modul paraméterezése nincs a felületre kivezetve.</text:p>
      <text:p text:style-name="Text_20_body">Van az <text:span text:style-name="Source_20_Text">users_reportok</text:span> tábla, ami a report.pl működését befolyásolja
Példa adatszerkezet:</text:p>
      <text:p text:style-name="Preformatted_20_Text">login<text:s text:c="2"/>|<text:s text:c="10"/>dok<text:s text:c="10"/>| dokop | rate | peruser | mailsubject <text:line-break/>report | raktar_minimum_report |<text:s text:c="7"/>|<text:s text:c="4"/>1 | f<text:s text:c="7"/>| Report</text:p>
      <text:list text:style-name="List_20_1" text:continue-numbering="false">
        <text:list-item>
          <text:p text:style-name="List_20_1_Content_First"> <text:span text:style-name="Source_20_Text">login</text:span>: létező user, akinek az email címére/címeire megy a report</text:p>
        </text:list-item>
        <text:list-item>
          <text:p text:style-name="List_20_1_Content"> <text:span text:style-name="Source_20_Text">dok</text:span>: a végrehajtandó funkció</text:p>
        </text:list-item>
        <text:list-item>
          <text:p text:style-name="List_20_1_Content"> <text:span text:style-name="Source_20_Text">dokop</text:span>: a funkció paraméterei</text:p>
        </text:list-item>
        <text:list-item>
          <text:p text:style-name="List_20_1_Content"> <text:span text:style-name="Source_20_Text">rate</text:span>: jellemzően nincs használatban</text:p>
        </text:list-item>
        <text:list-item>
          <text:p text:style-name="List_20_1_Content"> <text:span text:style-name="Source_20_Text">peruser</text:span>: boolean, értéke igaz, ha szükség van az user saját környezetére</text:p>
        </text:list-item>
        <text:list-item>
          <text:p text:style-name="List_20_1_Content_Last"> <text:span text:style-name="Source_20_Text">mailsubject</text:span>: a küldendő levél tárgya</text:p>
        </text:list-item>
      </text:list>
      <text:p text:style-name="Preformatted_20_Text">INSERT INTO users_reportok (login,dok,dokop,rate,peruser,mailsubject) VALUES ('report','raktar_minimum_report',null,'1',false,'Raktár minimumkészlet report');</text:p>
      <text:p text:style-name="Text_20_body">A küldés idejét és rendszerességét crontabbal lehet szabályozn:</text:p>
      <text:p text:style-name="Preformatted_20_Text">1 0 * * * ../bin/report.pl 2&gt;&amp;1 | ../bin/answer.pl</text:p>
      <text:p text:style-name="Text_20_body">További beállítandó dolgok:</text:p>
      <text:list text:style-name="List_20_1" text:continue-numbering="false">
        <text:list-item>
          <text:p text:style-name="List_20_1_Content_First"> alapértelmezett raktár kijelölése a <text:span text:style-name="Source_20_Text">Rendszer→Beállítások→Beállítások→Raktár</text:span> részen</text:p>
        </text:list-item>
        <text:list-item>
          <text:p text:style-name="List_20_1_Content"> a levél feladójának beállítása a setup.pm-ben (mail_sender, mail_from kulcsok)</text:p>
        </text:list-item>
        <text:list-item>
          <text:p text:style-name="List_20_1_Content"> a report.css beállítása, evir esetén <text:span text:style-name="Source_20_Text">ln -s evir/email_report.css report.css</text:span></text:p>
        </text:list-item>
        <text:list-item>
          <text:p text:style-name="List_20_1_Content"> annak az usernek a létrehozása, akinek a nevében fut a report</text:p>
        </text:list-item>
        <text:list-item>
          <text:p text:style-name="List_20_1_Content_Last"> az usernek felvenni az email címeket, ahova megy a repor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4::35:50</meta:creation-date>
    <dc:creator>Generated</dc:creator>
    <dc:date>2026-06-30T14::35:50</dc:date>
    <dc:language>en-US</dc:language>
    <meta:editing-cycles>1</meta:editing-cycles>
    <meta:editing-duration>PT0S</meta:editing-duration>
    <dc:title>spec:report</dc:title>
  </office:meta>
</office:document-meta>
</file>