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rtf_template"/><text:bookmark-start text:name="__RefHeading___rtf_template_1"/><text:bookmark-start text:name="rtf_template"/>RTF Template<text:bookmark-end text:name="__RefHeading___rtf_template_1"/><text:bookmark-end text:name="rtf_template"/></text:h>
      <text:p text:style-name="Text_20_body">Az RTF template engine az eVIR rendszerben arra szolgál, hogy sablonok alapján generáljon olyan dokumentumokat, amelyeket a felhasználó tovább tud szerkeszteni, viszont a benne szereplő változókat a rendszer a generálás folyamán behelyettesíti az adatbázisokban szereplő adatokkal.</text:p>
      <text:h text:style-name="Heading_20_2" text:outline-level="2"><text:bookmark-start text:name="__RefHeading___koncepcio_2"/><text:bookmark-start text:name="koncepcio"/>Koncepció<text:bookmark-end text:name="__RefHeading___koncepcio_2"/><text:bookmark-end text:name="koncepcio"/></text:h>
      <text:list text:style-name="List_20_1" text:continue-numbering="false">
        <text:list-item>
          <text:p text:style-name="List_20_1_Content_First"> Tetszőleges szövegszerkesztővel elő kell állítani az RTF formátumú dokumentumot</text:p>
        </text:list-item>
        <text:list-item>
          <text:p text:style-name="List_20_1_Content"> A dokumentumban el kell helyezni a behelyettesítendő változókat (ld. lentebb)</text:p>
        </text:list-item>
        <text:list-item>
          <text:p text:style-name="List_20_1_Content_Last"> A dokumentumot fel kell tölteni az eVIR-be a Törzsadatok→RTF Template menüpontban</text:p>
        </text:list-item>
      </text:list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ext:list text:style-name="List_20_1" text:continue-numbering="false">
        <text:list-item>
          <text:p text:style-name="List_20_1_Content_First"> kulcsszavak szintaxisa:</text:p>
          <text:list text:style-name="List_20_1">
            <text:list-item>
              <text:p text:style-name="List_20_1_Content"> A változók komponenseit egy „_” aláhúzásjel választja el egymástól</text:p>
            </text:list-item>
            <text:list-item>
              <text:p text:style-name="List_20_1_Content"> Ez megfelel a perlben egy '→' dereferencia operátornak</text:p>
            </text:list-item>
            <text:list-item>
              <text:p text:style-name="List_20_1_Content"> A komponensek között található „_ _” (2 darab aláhúzásjel közvetlenül egymás után) megfeleltethető a hash kulcsban található aláhúzásjelnek, nem szeparátor az adatszerkezetben</text:p>
            </text:list-item>
            <text:list-item>
              <text:p text:style-name="List_20_1_Content_Last"> Az „x” kulcs ( „_x_” formában ) tömb referencia indexét helyettesítő formula, amely olyan helyen használható, ahol tömböt dolgozunk fel. (ez jelenleg táblázatokban van)</text:p>
            </text:list-item>
          </text:list>
        </text:list-item>
      </text:list>
      <text:h text:style-name="Heading_20_2" text:outline-level="2"><text:bookmark-start text:name="__RefHeading___rtf_hasznalata_4"/><text:bookmark-start text:name="rtf_hasznalata"/>RTF használata<text:bookmark-end text:name="__RefHeading___rtf_hasznalata_4"/><text:bookmark-end text:name="rtf_hasznalata"/></text:h>
      <text:list text:style-name="List_20_1" text:continue-numbering="false">
        <text:list-item>
          <text:p text:style-name="List_20_1_Content_First"> Content-type: application/rtf</text:p>
        </text:list-item>
        <text:list-item>
          <text:p text:style-name="List_20_1_Content"> A példa RTF tartalmaz változó-kulcsszavakat, amelyeket a rendszer majd behelyettesíti adatokkal.</text:p>
          <text:list text:style-name="List_20_1">
            <text:list-item>
              <text:p text:style-name="List_20_1_Content"> A kulcsszavak az *evir* prefixszel kezdődnek.</text:p>
            </text:list-item>
            <text:list-item>
              <text:p text:style-name="List_20_1_Content"> A kulcsszavak előre meghatározottak, és csak fejlesztéssel lehet változtatni, bővíteni a lehetőségeket</text:p>
            </text:list-item>
            <text:list-item>
              <text:p text:style-name="List_20_1_Content"> A (hagyományos) változók szükségtelen halmaza kihagyható, sorrendjük tetszőlegesen felcserélhető, egyben formázhatóak. (betűméret, fonttípus, stb)</text:p>
            </text:list-item>
            <text:list-item>
              <text:p text:style-name="List_20_1_Content"> Egy konkrét változó kulcsszava igény szerint akár többször is felhasználható, amennyiben ez szükségesnek</text:p>
            </text:list-item>
            <text:list-item>
              <text:p text:style-name="List_20_1_Content"> Táblázatok használata: </text:p>
              <text:list text:style-name="List_20_1">
                <text:list-item>
                  <text:p text:style-name="List_20_1_Content"> Az RTF template-ben ha olyan sorral találkozik az engine, ahol „_x_” jelet tartalmazó mezőre történik hivatkozás.</text:p>
                </text:list-item>
                <text:list-item>
                  <text:p text:style-name="List_20_1_Content"> csak ugyanazon adatszerkezeten belüli mezők lehetnek egy táblázat soron belül (például evir_tetel_x_…)</text:p>
                </text:list-item>
                <text:list-item>
                  <text:p text:style-name="List_20_1_Content"> akkor ott _x_ indexen végigiterálva többsoros táblázatot készít a template-ből az adatok alapján.</text:p>
                </text:list-item>
                <text:list-item>
                  <text:p text:style-name="List_20_1_Content"> A táblázatok is tartalmazhatnak formázásokat, vagy soronként akár más struktúrájú változós mezőket.</text:p>
                </text:list-item>
                <text:list-item>
                  <text:p text:style-name="List_20_1_Content"> Nincs olyan ismert megkötés, ami a következő engedményeket szándékosan tiltaná</text:p>
                  <text:list text:style-name="List_20_1">
                    <text:list-item>
                      <text:p text:style-name="List_20_1_Content"> egy táblázat cellában több változó is lehet</text:p>
                    </text:list-item>
                    <text:list-item>
                      <text:p text:style-name="List_20_1_Content"> statikus szövegek is lehetnek,</text:p>
                    </text:list-item>
                    <text:list-item>
                      <text:p text:style-name="List_20_1_Content_Last"> ezek kombinálhatóak tetszés szeri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minta_szerzodeshez_5"/><text:bookmark-start text:name="minta_szerzodeshez"/>Minta szerződéshez<text:bookmark-end text:name="__RefHeading___minta_szerzodeshez_5"/><text:bookmark-end text:name="minta_szerzodeshez"/></text:h>
      <text:p text:style-name="Preformatted_20_Text">Szerződés <text:line-break/>(RTF minta eVIR rendszerhez)<text:line-break/><text:line-break/><text:line-break/>Partner név:<text:s text:c="2"/>evir_fej_nev<text:line-break/>Partner címe: evir_fej_teljes__cim<text:line-break/><text:line-break/><text:line-break/>Szerződésszám:<text:s text:c="7"/>evir_fej_szlaszam<text:line-break/>Szerződés dátuma:<text:s text:c="4"/>evir_fej_datum<text:line-break/>Számlázási időszak:<text:s text:c="2"/>evir_fej_szlaidoszak<text:line-break/>Szerződés típus:<text:s text:c="5"/>evir_fej_szerztip<text:line-break/>Számlázás módja:<text:s text:c="5"/>evir_fej_szlamod<text:line-break/>Érvényesség kezdete: evir_fej_kezdet<text:line-break/>Érvényesség vége:<text:s text:c="4"/>evir_fej_vege<text:line-break/>Állapot:<text:s text:c="13"/>evir_fej_status<text:line-break/><text:line-break/>Következő teljesítés kezdete: evir_fej_next__telj__kezdet<text:line-break/>Utolsó teljesítés vége:<text:s text:c="7"/>evir_fej_utolso<text:line-break/><text:line-break/>Netto össz.:<text:s text:c="2"/>evir_fej_ossz__netto evir_fej_penznem <text:line-break/>ÁFA össz.:<text:s text:c="4"/>evir_fej_ossz__afa evir_fej_penznem <text:line-break/>Brutto össz.: evir_fej_ossz__brutto evir_fej_penznem<text:s text:c="2"/><text:line-break/><text:line-break/><text:line-break/>Megjegyzés: evir_fej_megj<text:line-break/><text:line-break/>Leírás: evir_fej_leiras<text:line-break/><text:line-break/>(táblázat formátumban a tételek)<text:line-break/><text:line-break/>Tételek: <text:line-break/>Cikkszám<text:s text:c="15"/>Megnevezés<text:s text:c="15"/>Netto egységár<text:s text:c="6"/>Menny<text:s text:c="15"/>Nettó<text:s text:c="21"/>Össz. áfa<text:s text:c="21"/>Brutto össz<text:s text:c="23"/>Megjegyzés<text:line-break/>evir_tetel_x_cikkszam<text:s text:c="2"/>evir_tetel_x_megnevezes<text:s text:c="2"/>evir_tetel_x_netto<text:s text:c="2"/>evir_tetel_x_menny<text:s text:c="2"/>evir_tetel_x_ossz__netto<text:s text:c="2"/>evir_tetel_x_ossz__afa<text:s text:c="2"/>evir_tetel_x_tetel__ossz__brutto<text:s text:c="2"/>evir_tetel_x_megj<text:line-break/><text:line-break/>Tarifák:<text:line-break/><text:line-break/>Cikkszám<text:s text:c="16"/>Megnevezés<text:s text:c="16"/>Netto egységár<text:s text:c="7"/>Menny<text:s text:c="16"/>Nettó<text:s text:c="22"/>Össz. áfa<text:s text:c="16"/>Brutto össz.<text:s text:c="23"/>Megjegyzés<text:line-break/>evir_tarifa_x_cikkszam<text:s text:c="2"/>evir_tarifa_x_megnevezes<text:s text:c="2"/>evir_tarifa_x_netto<text:s text:c="2"/>evir_tarifa_x_menny<text:s text:c="2"/>evir_tarifa_x_ossz__netto<text:s text:c="2"/>evir_tarifa_x_ossz__afa<text:s text:c="2"/>evir_tarifa_x_tetel__ossz__brutto<text:s text:c="2"/>evir_tarifa_x_megj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7:30</meta:creation-date>
    <dc:creator>Generated</dc:creator>
    <dc:date>2026-07-21T17::57:30</dc:date>
    <dc:language>en-US</dc:language>
    <meta:editing-cycles>1</meta:editing-cycles>
    <meta:editing-duration>PT0S</meta:editing-duration>
    <dc:title>spec:rtf_template</dc:title>
  </office:meta>
</office:document-meta>
</file>