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shoprenter"/><text:bookmark-start text:name="__RefHeading___shoprenter_1"/><text:bookmark-start text:name="shoprenter"/>Shoprenter<text:bookmark-end text:name="__RefHeading___shoprenter_1"/><text:bookmark-end text:name="shoprenter"/></text:h>
      <text:list text:style-name="List_20_1" text:continue-numbering="false">
        <text:list-item>
          <text:p text:style-name="LastListParagraph_List_20_1_Content_First"> <text:a xlink:type="simple" xlink:href="https://doc.shoprenter.hu/" text:style-name="Internet_20_link" text:visited-style-name="Visited_20_Internet_20_Link">https://doc.shoprenter.hu/</text:a></text:p>
        </text:list-item>
      </text:list>
      <text:h text:style-name="Heading_20_3" text:outline-level="3"><text:bookmark-start text:name="__RefHeading___termek_adatok_2"/><text:bookmark-start text:name="termek_adatok"/>Termék adatok<text:bookmark-end text:name="__RefHeading___termek_adatok_2"/><text:bookmark-end text:name="termek_adatok"/></text:h>
      <text:list text:style-name="List_20_1" text:continue-numbering="false">
        <text:list-item>
          <text:p text:style-name="List_20_1_Content_First"> <text:a xlink:type="simple" xlink:href="https://doc.shoprenter.hu/api/product_extend.html" text:style-name="Internet_20_link" text:visited-style-name="Visited_20_Internet_20_Link">https://doc.shoprenter.hu/api/product_extend.html</text:a></text:p>
        </text:list-item>
        <text:list-item>
          <text:p text:style-name="List_20_1_Content"> Shoprenter → eVIR mező megfeleltetések:</text:p>
          <text:list text:style-name="List_20_1">
            <text:list-item>
              <text:p text:style-name="List_20_1_Content"> id → cikksza</text:p>
            </text:list-item>
            <text:list-item>
              <text:p text:style-name="List_20_1_Content"> <text:span text:style-name="Strong_20_Emphasis">sku → cikkszam</text:span></text:p>
            </text:list-item>
            <text:list-item>
              <text:p text:style-name="List_20_1_Content"> gtin → vonalkod</text:p>
            </text:list-item>
            <text:list-item>
              <text:p text:style-name="List_20_1_Content"> orderable → </text:p>
            </text:list-item>
            <text:list-item>
              <text:p text:style-name="List_20_1_Content"> price → ár</text:p>
            </text:list-item>
            <text:list-item>
              <text:p text:style-name="List_20_1_Content"> stock1 → raktárkészlet</text:p>
            </text:list-item>
            <text:list-item>
              <text:p text:style-name="List_20_1_Content"> subtractStock → ahol nem végtelen vagy rendelhető, ott kell</text:p>
            </text:list-item>
            <text:list-item>
              <text:p text:style-name="List_20_1_Content"> mainPicture → kép</text:p>
            </text:list-item>
            <text:list-item>
              <text:p text:style-name="List_20_1_Content"> width</text:p>
            </text:list-item>
            <text:list-item>
              <text:p text:style-name="List_20_1_Content"> height</text:p>
            </text:list-item>
            <text:list-item>
              <text:p text:style-name="List_20_1_Content"> length</text:p>
            </text:list-item>
            <text:list-item>
              <text:p text:style-name="List_20_1_Content"> weight → bruttó suly</text:p>
            </text:list-item>
            <text:list-item>
              <text:p text:style-name="List_20_1_Content"> status → </text:p>
            </text:list-item>
            <text:list-item>
              <text:p text:style-name="List_20_1_Content"> shipped → termék esetén igen, szolgáltatás esetén nem</text:p>
            </text:list-item>
            <text:list-item>
              <text:p text:style-name="List_20_1_Content"> minimalOrderNumber→</text:p>
            </text:list-item>
            <text:list-item>
              <text:p text:style-name="List_20_1_Content"> imageAlt → a kép megnevezése</text:p>
            </text:list-item>
            <text:list-item>
              <text:p text:style-name="List_20_1_Content"> taxClass → áfa kulcs (linkje)</text:p>
            </text:list-item>
            <text:list-item>
              <text:p text:style-name="List_20_1_Content"> noStockStatus</text:p>
            </text:list-item>
            <text:list-item>
              <text:p text:style-name="List_20_1_Content"> inStockStatus</text:p>
            </text:list-item>
            <text:list-item>
              <text:p text:style-name="List_20_1_Content"> volumeUnit → cm</text:p>
            </text:list-item>
            <text:list-item>
              <text:p text:style-name="List_20_1_Content"> weightUnit → kg</text:p>
            </text:list-item>
            <text:list-item>
              <text:p text:style-name="List_20_1_Content"> onlyStock1Status</text:p>
            </text:list-item>
            <text:list-item>
              <text:p text:style-name="List_20_1_Content"> <text:span text:style-name="Strong_20_Emphasis">productDescriptions → A leírás termék tulajdonság plusz a többi tulajdonság egybe generálva valamint a termék neve</text:span></text:p>
            </text:list-item>
            <text:list-item>
              <text:p text:style-name="List_20_1_Content"> productRelatedProductRelations → kapcsolodo termek </text:p>
            </text:list-item>
            <text:list-item>
              <text:p text:style-name="List_20_1_Content"> productTags → cimkék</text:p>
            </text:list-item>
            <text:list-item>
              <text:p text:style-name="List_20_1_Content"> relatedProducts (Read only) → kapcsolódó termékek (olvashato</text:p>
            </text:list-item>
            <text:list-item>
              <text:p text:style-name="List_20_1_Content_Last"> collateralProducts (read only) → kiegészítő termékek</text:p>
            </text:list-item>
          </text:list>
        </text:list-item>
      </text:list>
      <text:p text:style-name="Text_20_body"><text:span text:style-name="Strong_20_Emphasis">Megjegyzés:</text:span>  a félkövér mezők feltöltés esetén kötelező mezők. </text:p>
      <text:h text:style-name="Heading_20_3" text:outline-level="3"><text:bookmark-start text:name="__RefHeading___termek_adatok_product_description_resource_-ban_3"/><text:bookmark-start text:name="termek_adatok_product_description_resource_-ban"/>Termék adatok "Product Description Resource"-ban<text:bookmark-end text:name="__RefHeading___termek_adatok_product_description_resource_-ban_3"/><text:bookmark-end text:name="termek_adatok_product_description_resource_-ban"/></text:h>
      <text:list text:style-name="List_20_1" text:continue-numbering="false">
        <text:list-item>
          <text:p text:style-name="List_20_1_Content_First"> id→ ?</text:p>
        </text:list-item>
        <text:list-item>
          <text:p text:style-name="List_20_1_Content"> name→ Termék neve</text:p>
        </text:list-item>
        <text:list-item>
          <text:p text:style-name="List_20_1_Content"> shortDescription → termék tulajdonságból csak a leírás</text:p>
        </text:list-item>
        <text:list-item>
          <text:p text:style-name="List_20_1_Content"> description → termék tulajdonságból a leírás, valamint a többi terméktulajdonság is név:érték formában, HTML formázással, valamint a cikkszám is. </text:p>
        </text:list-item>
        <text:list-item>
          <text:p text:style-name="List_20_1_Content"> measurementUnit → unit</text:p>
        </text:list-item>
        <text:list-item>
          <text:p text:style-name="List_20_1_Content"> <text:span text:style-name="Strong_20_Emphasis">product</text:span> → termek linkje</text:p>
        </text:list-item>
        <text:list-item>
          <text:p text:style-name="List_20_1_Content_Last"> <text:span text:style-name="Strong_20_Emphasis">language</text:span> → nyelv linkje</text:p>
        </text:list-item>
      </text:list>
      <text:p text:style-name="Text_20_body">Működésileg a <text:a xlink:type="simple" xlink:href="https://doc.evir.hu/doku.php/spec:woocommerce" text:style-name="Internet_20_link" text:visited-style-name="Visited_20_Internet_20_Link">WooCommerce</text:a> oldalon leírtak igaz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38:55</meta:creation-date>
    <dc:creator>Generated</dc:creator>
    <dc:date>2026-06-30T14::38:55</dc:date>
    <dc:language>en-US</dc:language>
    <meta:editing-cycles>1</meta:editing-cycles>
    <meta:editing-duration>PT0S</meta:editing-duration>
    <dc:title>spec:shoprenter</dc:title>
  </office:meta>
</office:document-meta>
</file>