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start"/><text:bookmark-start text:name="__RefHeading___specifikaciok_1"/><text:bookmark-start text:name="specifikaciok"/>Specifikációk<text:bookmark-end text:name="__RefHeading___specifikaciok_1"/><text:bookmark-end text:name="specifikaciok"/></text:h>
      <text:p text:style-name="Text_20_body">A specifikációk az eVIR rendszer moduljaival, azok működésével kapcsolatos technikai információkból áll össze.</text:p>
      <text:p text:style-name="Text_20_body">Az itt található oldalak nem publikusak, csak a konkrét URL-ek birtokában kereshetőek f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25</meta:creation-date>
    <dc:creator>Generated</dc:creator>
    <dc:date>2026-07-21T12::55:25</dc:date>
    <dc:language>en-US</dc:language>
    <meta:editing-cycles>1</meta:editing-cycles>
    <meta:editing-duration>PT0S</meta:editing-duration>
    <dc:title>spec:start</dc:title>
  </office:meta>
</office:document-meta>
</file>