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tesztadat_generator"/><text:bookmark-start text:name="__RefHeading___tesztadat_generator_1"/><text:bookmark-start text:name="tesztadat_generator"/>Tesztadat generátor<text:bookmark-end text:name="__RefHeading___tesztadat_generator_1"/><text:bookmark-end text:name="tesztadat_generator"/></text:h>
      <text:p text:style-name="Text_20_body">A következő adatokat tudjuk a script-tel generálni:</text:p>
      <text:list text:style-name="List_20_1" text:continue-numbering="false">
        <text:list-item>
          <text:p text:style-name="List_20_1_Content_First"> <text:span text:style-name="Strong_20_Emphasis">Partner:</text:span></text:p>
          <text:list text:style-name="List_20_1">
            <text:list-item>
              <text:p text:style-name="List_20_1_Content"> ceg</text:p>
            </text:list-item>
            <text:list-item>
              <text:p text:style-name="List_20_1_Content"> szemely</text:p>
            </text:list-item>
          </text:list>
        </text:list-item>
        <text:list-item>
          <text:p text:style-name="List_20_1_Content"> <text:span text:style-name="Strong_20_Emphasis">Cikktorzs:</text:span> sorrendet tartani kell</text:p>
          <text:list text:style-name="Numbering_20_1">
            <text:list-item>
              <text:p text:style-name="Numbering_20_1_Content"> kategoria</text:p>
            </text:list-item>
            <text:list-item>
              <text:p text:style-name="Numbering_20_1_Content"> tulajdonsag</text:p>
            </text:list-item>
            <text:list-item>
              <text:list text:style-name="List_20_1">
                <text:list-item>
                  <text:p text:style-name="List_20_1_Content"> szolg</text:p>
                </text:list-item>
                <text:list-item>
                  <text:p text:style-name="List_20_1_Content"> termek</text:p>
                </text:list-item>
                <text:list-item>
                  <text:p text:style-name="List_20_1_Content_Last"> + all: legenerálja a kategóriákat, tulajdonságokat és cikktörzset is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eldaul_2"/><text:bookmark-start text:name="peldaul"/>Például<text:bookmark-end text:name="__RefHeading___peldaul_2"/><text:bookmark-end text:name="peldaul"/></text:h>
      <text:p text:style-name="Preformatted_20_Text">cd ~/dev/tools/<text:line-break/>./testadat_generator.pl ceg<text:line-break/><text:line-break/>./testadat_generator.pl termek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45:50</meta:creation-date>
    <dc:creator>Generated</dc:creator>
    <dc:date>2026-06-30T14::45:50</dc:date>
    <dc:language>en-US</dc:language>
    <meta:editing-cycles>1</meta:editing-cycles>
    <meta:editing-duration>PT0S</meta:editing-duration>
    <dc:title>spec:tesztadat_generator</dc:title>
  </office:meta>
</office:document-meta>
</file>