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thorr_api_felulet"/><text:bookmark-start text:name="__RefHeading___thorr_kommunikacios_api_1"/><text:bookmark-start text:name="thorr_kommunikacios_api"/>THORR Kommunikációs API<text:bookmark-end text:name="__RefHeading___thorr_kommunikacios_api_1"/><text:bookmark-end text:name="thorr_kommunikacios_api"/></text:h>
      <text:h text:style-name="Heading_20_2" text:outline-level="2"><text:bookmark-start text:name="__RefHeading___parameterek_2"/><text:bookmark-start text:name="parameterek"/>Paraméterek<text:bookmark-end text:name="__RefHeading___parameterek_2"/><text:bookmark-end text:name="parameter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éter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left"> ido </text:p>
          </table:table-cell>
          <table:table-cell office:value-type="string" table:style-name="tablecell">
            <text:p text:style-name="tablealignleft"><text:span text:style-name="Emphasis">(opcionális)</text:span> <text:line-break/>idő típusú adat megadásának dátum formátuma <text:span text:style-name="Strong_20_Emphasis">ISO 8601</text:span> <text:line-break/><text:span text:style-name="Source_20_Text">YYYY-MM-DD HH:mm:ss.ppp</text:span> (Postgresql-ben használt timestamp formátum) </text:p>
          </table:table-cell>
        </table:table-row>
        <table:table-row>
          <table:table-cell office:value-type="string" table:style-name="tablecell">
            <text:p text:style-name="tablealignleft"> b64_xml </text:p>
          </table:table-cell>
          <table:table-cell office:value-type="string" table:style-name="tablecell">
            <text:p text:style-name="tablealignleft"> Base64 kódolásban egy XML adatstruktúra. <text:line-break/>Az XML-ben a <text:span text:style-name="Source_20_Text">&lt;DATA_TRANSFER&gt;…&lt;/DATA_TRANSFER&gt;</text:span> kulcsok között kell lennie az átadott adatnak. </text:p>
          </table:table-cell>
        </table:table-row>
        <table:table-row>
          <table:table-cell office:value-type="string" table:style-name="tablecell">
            <text:p text:style-name="tablealignleft"> bizszam </text:p>
          </table:table-cell>
          <table:table-cell office:value-type="string" table:style-name="tablecell">
            <text:p text:style-name="tablealignleft"> <text:span text:style-name="Emphasis">(opcionális)</text:span> <text:line-break/>Tágabb értelemben vett bizonylatszám. Használata a legtöbb esetben opcionális. Ha megadásra kerül lekérdezés esetén, abban az esetben csak a bizonylatszámmal rendelkező rekord (rendelés, stb.) kerül visszaadásra. </text:p>
          </table:table-cell>
        </table:table-row>
        <table:table-row>
          <table:table-cell office:value-type="string" table:style-name="tablecell">
            <text:p text:style-name="tablealignleft"> művelet </text:p>
          </table:table-cell>
          <table:table-cell office:value-type="string" table:style-name="tablecell">
            <text:p text:style-name="tablealignleft"> eVIR-ben ezeket <text:span text:style-name="Source_20_Text">dok</text:span> kulcsoknak nevezzük. Ezzel adható meg a kívánt funkcionalitás. </text:p>
          </table:table-cell>
        </table:table-row>
        <table:table-row>
          <table:table-cell office:value-type="string" table:style-name="tablecell">
            <text:p text:style-name="tablealignleft"> token </text:p>
          </table:table-cell>
          <table:table-cell office:value-type="string" table:style-name="tablecell">
            <text:p text:style-name="tablealignleft"> A feéhasználó, illetve jelen esetben a kommunikáló eszköz azonosítására szolgál. <text:line-break/>A token létrehozásával és használatával kapcsolatban lásd <text:a xlink:type="simple" xlink:href="https://doc.evir.hu/doku.php/evir:rendszer:api:api_altalanos" text:style-name="Internet_20_link" text:visited-style-name="Visited_20_Internet_20_Link">api_altalanos</text:a> </text:p>
          </table:table-cell>
        </table:table-row>
      </table:table>
      <text:p text:style-name="Text_20_body">A paramétereket POST és GET metódussal is át lehet adni. Egyszerűbb esetekben célszerű lehet magában sz URL-ben megadni, pl: </text:p>
      <text:p text:style-name="Preformatted_20_Text">https://........./cgi-bin/index.cgi?token=A1B2C3D4&amp;dok=thorr_api_get_material_change&amp;ido=2020-03-01%2012:34</text:p>
      <text:h text:style-name="Heading_20_2" text:outline-level="2"><text:bookmark-start text:name="__RefHeading___implementalt_funkciok_3"/><text:bookmark-start text:name="implementalt_funkciok"/>Implementált funkciók<text:bookmark-end text:name="__RefHeading___implementalt_funkciok_3"/><text:bookmark-end text:name="implementalt_funkciok"/></text:h>
      <text:h text:style-name="Heading_20_3" text:outline-level="3"><text:bookmark-start text:name="__RefHeading___valtozott_cikkek_4"/><text:bookmark-start text:name="valtozott_cikkek"/>Változott cikkek<text:bookmark-end text:name="__RefHeading___valtozott_cikkek_4"/><text:bookmark-end text:name="valtozott_cikkek"/></text:h>
      <text:list text:style-name="List_20_1" text:continue-numbering="false">
        <text:list-item>
          <text:p text:style-name="List_20_1_Content_First"> <text:span text:style-name="Strong_20_Emphasis">dok:</text:span> thorr_api_get_material</text:p>
        </text:list-item>
        <text:list-item>
          <text:p text:style-name="List_20_1_Content"> <text:span text:style-name="Strong_20_Emphasis">Paraméter:</text:span> ido</text:p>
        </text:list-item>
        <text:list-item>
          <text:p text:style-name="List_20_1_Content"> <text:span text:style-name="Strong_20_Emphasis">Leírás:</text:span> A paraméterként megadott idő óta változott vagy létrejött cikkek adatai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_Last"> <text:span text:style-name="Strong_20_Emphasis">Adatok:</text:span></text:p>
        </text:list-item>
      </text:list>
      <text:p text:style-name="Preformatted_20_Text"><text:s text:c="2"/>MATERIAL_CODE =&gt; Cikkszám,<text:line-break/><text:s text:c="2"/>MATERIAL_NAME =&gt; Cikk megnevezése,<text:line-break/><text:s text:c="2"/>MATERIAL_TYPE =&gt; 'T',<text:line-break/><text:s text:c="2"/>M_ACTIVE =&gt; Termék aktív-e, '1' vagy '0', <text:line-break/><text:s text:c="2"/></text:p>
      <text:p text:style-name="Horizontal_20_Line"/>
      <text:h text:style-name="Heading_20_3" text:outline-level="3"><text:bookmark-start text:name="__RefHeading___uj_cikkek_5"/><text:bookmark-start text:name="uj_cikkek"/>Új cikkek<text:bookmark-end text:name="__RefHeading___uj_cikkek_5"/><text:bookmark-end text:name="uj_cikkek"/></text:h>
      <text:list text:style-name="List_20_1" text:continue-numbering="false">
        <text:list-item>
          <text:p text:style-name="List_20_1_Content_First"> <text:span text:style-name="Strong_20_Emphasis">dok:</text:span> thorr_api_get_material_new</text:p>
        </text:list-item>
        <text:list-item>
          <text:p text:style-name="List_20_1_Content"> <text:span text:style-name="Strong_20_Emphasis">paraméter:</text:span> ido</text:p>
        </text:list-item>
        <text:list-item>
          <text:p text:style-name="List_20_1_Content"> <text:span text:style-name="Strong_20_Emphasis">Leírás:</text:span> A paraméterként megadott idő óta létrehozott új cikkek adatai.<text:line-break/>Már nincs használatban.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_Last"> <text:span text:style-name="Strong_20_Emphasis">Adatok:</text:span> </text:p>
        </text:list-item>
      </text:list>
      <text:p text:style-name="Preformatted_20_Text">ld: 'Változott cikkek'</text:p>
      <text:p text:style-name="Horizontal_20_Line"/>
      <text:h text:style-name="Heading_20_3" text:outline-level="3"><text:bookmark-start text:name="__RefHeading___valtozott_partnerek_6"/><text:bookmark-start text:name="valtozott_partnerek"/>Változott partnerek<text:bookmark-end text:name="__RefHeading___valtozott_partnerek_6"/><text:bookmark-end text:name="valtozott_partnerek"/></text:h>
      <text:list text:style-name="List_20_1" text:continue-numbering="false">
        <text:list-item>
          <text:p text:style-name="List_20_1_Content_First"> <text:span text:style-name="Strong_20_Emphasis">dok:</text:span> thorr_api_get_shipto</text:p>
        </text:list-item>
        <text:list-item>
          <text:p text:style-name="List_20_1_Content"> <text:span text:style-name="Strong_20_Emphasis">Paraméter:</text:span> ido</text:p>
        </text:list-item>
        <text:list-item>
          <text:p text:style-name="List_20_1_Content"> <text:span text:style-name="Strong_20_Emphasis">Leírás:</text:span> A paraméterként megadott idő óta változott vagy létrejött partnerek adatai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_Last"> <text:span text:style-name="Strong_20_Emphasis">Adatok:</text:span> </text:p>
        </text:list-item>
      </text:list>
      <text:p text:style-name="Preformatted_20_Text"><text:line-break/><text:s text:c="2"/>SHIPTO_CODE =&gt; Partner id,<text:line-break/><text:s text:c="2"/>SHIPTO_NAME =&gt; Partner név,<text:line-break/><text:s text:c="2"/><text:line-break/>Partner cím:<text:line-break/><text:line-break/><text:s text:c="2"/>SHIPTO_COUNTRY =&gt; Országkód,<text:line-break/><text:s text:c="2"/>SHIPTO_CITY =&gt; Város,<text:line-break/><text:s text:c="2"/>SHIPTO_STREET =&gt; Közterület,<text:line-break/><text:s text:c="2"/>SHIPTO_POST_CODE =&gt; Irányítószám,<text:line-break/><text:s text:c="4"/><text:line-break/>Jelenleg a CUST adatok megegyeznek a SHIPTO adatokkal:<text:s text:c="3"/><text:line-break/><text:line-break/><text:s text:c="3"/>CUST_CODE =&gt; Partner id,<text:line-break/><text:s text:c="3"/>CUST_NAME =&gt; Partner név,<text:line-break/><text:s text:c="3"/><text:line-break/>Partner cím:<text:line-break/><text:line-break/><text:s text:c="3"/>CUST_COUNTRY =&gt; Országkód,<text:line-break/><text:s text:c="3"/>CUST_CITY =&gt; Város,<text:line-break/><text:s text:c="3"/>CUST_STREET =&gt;<text:s text:c="2"/>Közterület,<text:line-break/><text:s text:c="3"/>CUST_POST_CODE =&gt; Irányítószám,<text:line-break/> </text:p>
      <text:p text:style-name="Horizontal_20_Line"/>
      <text:h text:style-name="Heading_20_3" text:outline-level="3"><text:bookmark-start text:name="__RefHeading___uj_partnerek_7"/><text:bookmark-start text:name="uj_partnerek"/>Új partnerek<text:bookmark-end text:name="__RefHeading___uj_partnerek_7"/><text:bookmark-end text:name="uj_partnerek"/></text:h>
      <text:list text:style-name="List_20_1" text:continue-numbering="false">
        <text:list-item>
          <text:p text:style-name="List_20_1_Content_First"> <text:span text:style-name="Strong_20_Emphasis">dok:</text:span> thorr_api_get_shipto_new</text:p>
        </text:list-item>
        <text:list-item>
          <text:p text:style-name="List_20_1_Content"> <text:span text:style-name="Strong_20_Emphasis">Paraméter:</text:span> ido</text:p>
        </text:list-item>
        <text:list-item>
          <text:p text:style-name="List_20_1_Content"> <text:span text:style-name="Strong_20_Emphasis">Leírás:</text:span> A paraméterként megadott idő óta létrejött új partnerek adatai <text:line-break/>Nincs használatban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"> <text:span text:style-name="Strong_20_Emphasis">Adatok:</text:span> </text:p>
          <text:p text:style-name="Preformatted_20_Text">lsd. Változott partnerek </text:p>
        </text:list-item>
      </text:list>
      <text:p text:style-name="Horizontal_20_Line"/>
      <text:h text:style-name="Heading_20_3" text:outline-level="3"><text:bookmark-start text:name="__RefHeading___szallitoi_megrendelesek_8"/><text:bookmark-start text:name="szallitoi_megrendelesek"/>Szállítói megrendelések<text:bookmark-end text:name="__RefHeading___szallitoi_megrendelesek_8"/><text:bookmark-end text:name="szallitoi_megrendelesek"/></text:h>
      <text:list text:style-name="List_20_1" text:continue-numbering="false">
        <text:list-item>
          <text:p text:style-name="List_20_1_Content_First"> <text:span text:style-name="Strong_20_Emphasis">dok:</text:span> thorr_api_get_inbound</text:p>
        </text:list-item>
        <text:list-item>
          <text:p text:style-name="List_20_1_Content"> <text:span text:style-name="Strong_20_Emphasis">Paraméter:</text:span> ido</text:p>
        </text:list-item>
        <text:list-item>
          <text:p text:style-name="List_20_1_Content"> <text:span text:style-name="Strong_20_Emphasis">Leírás:</text:span> A paraméterként megadott időpont után létrejött <text:a xlink:type="simple" xlink:href="https://doc.evir.hu/doku.php/evir:rendeles:szallitoi:szallitoi_rendeles" text:style-name="Internet_20_link" text:visited-style-name="Visited_20_Internet_20_Link">Szállítói megrendelések</text:a> adatai, melyeknek az állapota:„szállítandó”. <text:line-break/><text:span text:style-name="Strong_20_Emphasis">Fontos</text:span>: Egy szállítói megrendelésen egy cikkszám csak egyszer szerepeljen.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_Last"> <text:span text:style-name="Strong_20_Emphasis">Adatok:</text:span> </text:p>
        </text:list-item>
      </text:list>
      <text:p text:style-name="Preformatted_20_Text"><text:s text:c="2"/>PO_HEAD =&gt;<text:line-break/><text:s text:c="4"/>PO_NUMBER =&gt; Berendelésszám,<text:line-break/><text:s text:c="4"/>SUPPLIER_CODE =&gt; Rendelésen szereplő Partner id,<text:line-break/><text:s text:c="2"/>PO_ITEM =&gt; <text:line-break/><text:s text:c="4"/>MATERIAL_CODE =&gt; Cikkszám,<text:line-break/><text:s text:c="4"/>EXPECTED_QUANTITY =&gt; Mennyiség,<text:line-break/><text:s text:c="4"/>PO_ITEM_ID =&gt; Tétel id: eviren belüli unique azonosító a berendelés tételéhez, </text:p>
      <text:p text:style-name="Horizontal_20_Line"/>
      <text:h text:style-name="Heading_20_3" text:outline-level="3"><text:bookmark-start text:name="__RefHeading___betarolas_szallitoi_megrendeles_alapjan_9"/><text:bookmark-start text:name="betarolas_szallitoi_megrendeles_alapjan"/>Betárolás szállítói megrendelés alapján<text:bookmark-end text:name="__RefHeading___betarolas_szallitoi_megrendeles_alapjan_9"/><text:bookmark-end text:name="betarolas_szallitoi_megrendeles_alapjan"/></text:h>
      <text:list text:style-name="List_20_1" text:continue-numbering="false">
        <text:list-item>
          <text:p text:style-name="List_20_1_Content_First"> <text:span text:style-name="Strong_20_Emphasis">dok:</text:span> thorr_api_po_itemupdate</text:p>
        </text:list-item>
        <text:list-item>
          <text:p text:style-name="List_20_1_Content"> <text:span text:style-name="Strong_20_Emphasis">Paraméter:</text:span> b64_xml</text:p>
        </text:list-item>
        <text:list-item>
          <text:p text:style-name="List_20_1_Content"> <text:span text:style-name="Strong_20_Emphasis">Leírás:</text:span> A kapott XML alapján az eVIR készít egy <text:a xlink:type="simple" xlink:href="https://doc.evir.hu/doku.php/evir:raktar:raktar_bevetelezes" text:style-name="Internet_20_link" text:visited-style-name="Visited_20_Internet_20_Link">Raktári bevételezést</text:a>, pontosabban egy „Bevételezés szállítólevélről” műveletet hajt végre, ahol a tételek a visszakapott szállítói rendelés tételei lesznek. <text:line-break/>Egy betárolás visszaigazolás API hívás csak egyetlen  szállítói megrendelésre hivatkozhat. <text:line-break/>A kapott XML-ben szereplő termékek mennyisége nem haladhatja meg a szállítói rendelésben szeplő mennyiséget. Kevesebb lehet, ekkor az eVIR-ben a rendelés állapota részteljesített lesz. A részteljesített megrendeléshez további betárolásokat lehet indítani egészen addig, ameddig szerepel rajta nem teljesített termék. A részteljesített megrendelést az eVIR felületen lehet lezárni, ha további beszállítások nem várhatóak hozzá.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"> <text:span text:style-name="Strong_20_Emphasis">Adatok:</text:span> </text:p>
          <text:p text:style-name="Preformatted_20_Text">...</text:p>
        </text:list-item>
      </text:list>
      <text:p text:style-name="Horizontal_20_Line"/>
      <text:h text:style-name="Heading_20_3" text:outline-level="3"><text:bookmark-start text:name="__RefHeading___betarolas_szallitoi_rendeles_nelkuel_10"/><text:bookmark-start text:name="betarolas_szallitoi_rendeles_nelkuel"/>Betárolás szállítói rendelés nélkül<text:bookmark-end text:name="__RefHeading___betarolas_szallitoi_rendeles_nelkuel_10"/><text:bookmark-end text:name="betarolas_szallitoi_rendeles_nelkuel"/></text:h>
      <text:list text:style-name="List_20_1" text:continue-numbering="false">
        <text:list-item>
          <text:p text:style-name="List_20_1_Content_First"> <text:span text:style-name="Strong_20_Emphasis">dok:</text:span> thorr_api_inbound_itemupdate</text:p>
        </text:list-item>
        <text:list-item>
          <text:p text:style-name="List_20_1_Content"> <text:span text:style-name="Strong_20_Emphasis">Paraméter:</text:span> b64_xml</text:p>
        </text:list-item>
        <text:list-item>
          <text:p text:style-name="List_20_1_Content"> <text:span text:style-name="Strong_20_Emphasis">Leírás:</text:span> A kapott XML alapján az eVIR készít egy <text:a xlink:type="simple" xlink:href="https://doc.evir.hu/doku.php/evir:raktar:raktar_bevetelezes" text:style-name="Internet_20_link" text:visited-style-name="Visited_20_Internet_20_Link">Raktári bevételezést</text:a>, pontosabban egy „Bevételezés szállítólevélről” műveletet hajt végre, ahol a tételek az xml-ben felsorolt tételek lesznek. <text:line-break/>A beszállítónak szerepelnie kell az evirben, mint partner, a cikkszámoknak szerepelnie kell a cikktörzsben, ezen kívül más megkötés nincs a bevételezendőkre vonatkozóan.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"> <text:span text:style-name="Strong_20_Emphasis">Adatok:</text:span> </text:p>
          <text:p text:style-name="Preformatted_20_Text">&lt;?xml version="1.0" encoding="iso-8859-2"?&gt;<text:line-break/><text:s text:c="2"/>&lt;DATA_TRANSFER&gt;<text:line-break/><text:s text:c="4"/>&lt;HEADER&gt;<text:line-break/><text:s text:c="6"/>&lt;FILE_ID&gt;Mint az eddigi&lt;/FILE_ID&gt;<text:line-break/><text:s text:c="6"/>&lt;TIMESTAMP&gt;20210611113852821&lt;/TIMESTAMP&gt;<text:line-break/><text:s text:c="6"/>&lt;SENDER&gt;THORR&lt;/SENDER&gt;<text:line-break/><text:s text:c="6"/>&lt;FUNCTION&gt;INBOUND&lt;/FUNCTION&gt;<text:line-break/><text:s text:c="6"/>&lt;SUBFUNCTION&gt;ITEMUPDATE&lt;/SUBFUNCTION&gt;<text:line-break/><text:s text:c="4"/>&lt;/HEADER&gt;<text:line-break/><text:s text:c="4"/>&lt;DETAIL&gt;<text:line-break/><text:s text:c="6"/>&lt;INBOUND_HEAD&gt;<text:line-break/><text:s text:c="8"/>&lt;INBOUND_ID&gt;Bevételezés egyedi azonosító&lt;/INBOUND_ID&gt;<text:line-break/><text:s text:c="8"/>&lt;VENDOR_ID&gt;111111&lt;/VENDOR_ID&gt;<text:line-break/><text:s text:c="8"/>&lt;VENDOR_SHIPMENT_NO&gt;EVR1&lt;/VENDOR_SHIPMENT_NO&gt;<text:line-break/><text:s text:c="6"/>&lt;/INBOUND_HEAD&gt;<text:line-break/><text:s text:c="6"/>&lt;INBOUND_DETAIL&gt;<text:line-break/><text:s text:c="8"/>&lt;INBOUND_ITEM&gt;<text:line-break/><text:s text:c="10"/>&lt;INBOUND_ITEM_ID&gt;1&lt;/INBOUND_ITEM_ID&gt;<text:line-break/><text:s text:c="12"/>&lt;MATERIAL_CODE&gt;XXXXXXX&lt;/MATERIAL_CODE&gt;<text:line-break/><text:s text:c="11"/>&lt;STORED_QUANTITY&gt;20&lt;/STORED_QUANTITY&gt;<text:line-break/><text:s text:c="8"/>&lt;/INBOUND_ITEM&gt;<text:line-break/><text:s text:c="8"/>&lt;INBOUND_ITEM&gt;<text:line-break/><text:s text:c="10"/>&lt;INBOUND_ITEM_ID&gt;2&lt;/INBOUND_ITEM_ID&gt;<text:line-break/><text:s text:c="12"/>&lt;MATERIAL_CODE&gt;YYYYYYY&lt;/MATERIAL_CODE&gt;<text:line-break/><text:s text:c="12"/>&lt;STORED_QUANTITY&gt;30&lt;/STORED_QUANTITY&gt;<text:line-break/><text:s text:c="8"/>&lt;/INBOUND_ITEM&gt;<text:line-break/><text:s text:c="6"/>&lt;/INBOUND_DETAIL&gt;<text:line-break/><text:s text:c="4"/>&lt;/DETAIL&gt;<text:line-break/><text:s text:c="2"/>&lt;/DATA_TRANSFER&gt;</text:p>
        </text:list-item>
      </text:list>
      <text:p text:style-name="Horizontal_20_Line"/>
      <text:h text:style-name="Heading_20_3" text:outline-level="3"><text:bookmark-start text:name="__RefHeading___teljesitheto_vevoi_rendeles_11"/><text:bookmark-start text:name="teljesitheto_vevoi_rendeles"/>Teljesíthető vevői rendelés<text:bookmark-end text:name="__RefHeading___teljesitheto_vevoi_rendeles_11"/><text:bookmark-end text:name="teljesitheto_vevoi_rendeles"/></text:h>
      <text:list text:style-name="List_20_1" text:continue-numbering="false">
        <text:list-item>
          <text:p text:style-name="List_20_1_Content_First"> <text:span text:style-name="Strong_20_Emphasis">dok:</text:span> thorr_api_get_order</text:p>
        </text:list-item>
        <text:list-item>
          <text:p text:style-name="List_20_1_Content"> <text:span text:style-name="Strong_20_Emphasis">Paraméterek:</text:span> bizszam</text:p>
        </text:list-item>
        <text:list-item>
          <text:p text:style-name="List_20_1_Content"> <text:span text:style-name="Strong_20_Emphasis">Leírás:</text:span> A „teljesíthető” állapotban levő <text:a xlink:type="simple" xlink:href="https://doc.evir.hu/doku.php/evir:rendeles:vevoi:vevoi_rendeles" text:style-name="Internet_20_link" text:visited-style-name="Visited_20_Internet_20_Link">Vevői rendelés</text:a> adatainak lekérése. <text:line-break/>Ha a <text:span text:style-name="Source_20_Text">bizszam</text:span> paraméter megadásra kerül, akkor kizárólag a paraméterként megadott bizonylatszámú rendelés adatai kerülnek átadásra. <text:line-break/>Szűrés nélkül valamennyi olyan megrendelés adatai szerepelnek a válasz XML-ben, amelyeknek az átvétele még nem került visszaigazolásra. A megrendelés tételei közül kizárólag a termékek kerülnek átadásra, minden más (pl. szolgáltatások) kiszűrésre kerülnek belőlük.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_Last"> <text:span text:style-name="Strong_20_Emphasis">Adatok:</text:span> </text:p>
        </text:list-item>
      </text:list>
      <text:p text:style-name="Preformatted_20_Text"><text:s text:c="2"/>ORDER_HEAD=&gt;<text:line-break/><text:s text:c="4"/>ORDER_NUMBER<text:s text:c="2"/>=&gt; Rendelésszám,<text:line-break/><text:s text:c="4"/>DELIVERY_DATE =&gt; Szállítási határidő,<text:line-break/><text:s text:c="4"/>SHIPTO_CODE<text:s text:c="2"/>=&gt; Rendelésen szereplő Partner Id,<text:line-break/><text:s text:c="4"/>CUST_CODE<text:s text:c="4"/>=&gt; Rendelésen szereplő Partner Id, megegyezik a SHIPTO_CODE-al,<text:line-break/><text:s text:c="4"/>CUSTOMER_PICKUP =&gt; 'N',<text:line-break/><text:s text:c="4"/>ORDER_NOTE =&gt; Megjegyzés,<text:line-break/> <text:line-break/><text:s text:c="2"/>ORDER_ITEM =&gt; <text:line-break/><text:s text:c="5"/>MATERIAL_CODE =&gt; Cikkszám,<text:line-break/><text:s text:c="5"/>QUANTITY =&gt; Mennyiség,<text:line-break/><text:s text:c="5"/>ITEM_ID =&gt; Tétel id, Eviren belüli unique azonosító a rendelés tételéhez<text:line-break/><text:s text:c="5"/>ST_LOC_CODE =&gt; Az Eviren beállított Főraktárának az azonosítója,</text:p>
      <text:p text:style-name="Horizontal_20_Line"/>
      <text:h text:style-name="Heading_20_3" text:outline-level="3"><text:bookmark-start text:name="__RefHeading___letoeltoett_vevoi_rendelesek_visszaigazolasa_12"/><text:bookmark-start text:name="letoeltoett_vevoi_rendelesek_visszaigazolasa"/>Letöltött vevői rendelések visszaigazolása<text:bookmark-end text:name="__RefHeading___letoeltoett_vevoi_rendelesek_visszaigazolasa_12"/><text:bookmark-end text:name="letoeltoett_vevoi_rendelesek_visszaigazolasa"/></text:h>
      <text:list text:style-name="List_20_1" text:continue-numbering="false">
        <text:list-item>
          <text:p text:style-name="List_20_1_Content_First"> <text:span text:style-name="Strong_20_Emphasis">dok:</text:span> thorr_api_order_confirmed</text:p>
        </text:list-item>
        <text:list-item>
          <text:p text:style-name="List_20_1_Content"> <text:span text:style-name="Strong_20_Emphasis">Paraméter:</text:span> b64_xml</text:p>
        </text:list-item>
        <text:list-item>
          <text:p text:style-name="List_20_1_Content"> <text:span text:style-name="Strong_20_Emphasis">Leírás:</text:span> Az eVIR-ből sikeresen letöltött és Thorr által feldolgozott vevői rendelések visszaigazolása. A funkció célja, hogy a <text:span text:style-name="Source_20_Text">thorr_api_get_order</text:span> API hívással csak olyan megrendelés adatai kerüljenek átadásra, amelyekkel még Thorr még nem rendelkezik.</text:p>
        </text:list-item>
        <text:list-item>
          <text:p text:style-name="List_20_1_Content"> <text:span text:style-name="Strong_20_Emphasis">Thorr dokumentum:</text:span> </text:p>
        </text:list-item>
        <text:list-item>
          <text:p text:style-name="List_20_1_Content"> <text:span text:style-name="Strong_20_Emphasis">Adatok:</text:span> </text:p>
          <text:p text:style-name="Preformatted_20_Text">&lt;DETAIL&gt;<text:line-break/><text:s text:c="2"/>&lt;ORDER_HEAD&gt;<text:line-break/><text:s text:c="4"/>&lt;ORDER_NUMBER&gt; Rendelés száma &lt;/ORDER_NUMBER&gt;<text:line-break/><text:s text:c="2"/>&lt;/ORDER_HEAD&gt;<text:line-break/>&lt;/DETAIL&gt;<text:line-break/>&lt;DETAIL&gt;<text:line-break/><text:s text:c="2"/>...<text:line-break/>&lt;/DETAIL&gt;</text:p>
        </text:list-item>
      </text:list>
      <text:p text:style-name="Horizontal_20_Line"/>
      <text:h text:style-name="Heading_20_3" text:outline-level="3"><text:bookmark-start text:name="__RefHeading___oesszekeszitett_rendeles_visszaigazolas_13"/><text:bookmark-start text:name="oesszekeszitett_rendeles_visszaigazolas"/>Összekészített rendelés visszaigazolás<text:bookmark-end text:name="__RefHeading___oesszekeszitett_rendeles_visszaigazolas_13"/><text:bookmark-end text:name="oesszekeszitett_rendeles_visszaigazolas"/></text:h>
      <text:list text:style-name="List_20_1" text:continue-numbering="false">
        <text:list-item>
          <text:p text:style-name="List_20_1_Content_First"> <text:span text:style-name="Strong_20_Emphasis">dok:</text:span> thorr_api_order_picked</text:p>
        </text:list-item>
        <text:list-item>
          <text:p text:style-name="List_20_1_Content"> <text:span text:style-name="Strong_20_Emphasis">Paraméter:</text:span> b64_xml</text:p>
        </text:list-item>
        <text:list-item>
          <text:p text:style-name="List_20_1_Content"> <text:span text:style-name="Strong_20_Emphasis">Leírás:</text:span> Az eVIR-ből sikeresen letöltött és Thorr által feldolgozott vevői rendelés raktári összekészítettségének visszaigazolása. Az API hívásakor az eVIR-ben szereplő rendelés alapján egy <text:a xlink:type="simple" xlink:href="https://doc.evir.hu/doku.php/evir:szallitolevel:szallitolevel" text:style-name="Internet_20_link" text:visited-style-name="Visited_20_Internet_20_Link">szállítólevelet</text:a> készítünk. A szállítólevél számát a *bizszam* mezőben adjuk vissza. A rendelés folyamat állapotát „Szállítónak átadva”-ra állítjuk.</text:p>
        </text:list-item>
        <text:list-item>
          <text:p text:style-name="List_20_1_Content"> <text:span text:style-name="Strong_20_Emphasis">Thorr dokumentum:</text:span> 4.1, PICKED</text:p>
        </text:list-item>
        <text:list-item>
          <text:p text:style-name="List_20_1_Content_Last"> <text:span text:style-name="Strong_20_Emphasis">Adatok:</text:span> </text:p>
        </text:list-item>
      </text:list>
      <text:p text:style-name="Preformatted_20_Text">&lt;DETAIL&gt;<text:line-break/><text:s text:c="2"/>&lt;ORDER_HEAD&gt;<text:line-break/><text:s text:c="4"/>&lt;ORDER_NUMBER&gt;Rendelésszám&lt;/ORDER_NUMBER&gt;<text:line-break/><text:s text:c="4"/>&lt;DELIVERY_NOTE_NR&gt;Megjegyzés&lt;/DELIVERY_NOTE_NR&gt;<text:line-break/><text:s text:c="4"/>&lt;RECEIPT_DATE&gt;Teljesítési dátum&lt;/RECEIPT_DATE&gt;<text:line-break/><text:s text:c="2"/>&lt;/ORDER_HEAD&gt;<text:line-break/><text:s text:c="2"/>&lt;ORDER_DETAIL&gt;<text:line-break/><text:s text:c="4"/>&lt;ORDER_ITEM&gt;<text:line-break/><text:s text:c="8"/>&lt;PICKED_QUANTITY&gt;Darabszám&lt;/PICKED_QUANTITY&gt;<text:line-break/><text:s text:c="8"/>&lt;ITEM_ID&gt; Tétel id &lt;/ITEM_ID&gt;<text:line-break/><text:s text:c="4"/>&lt;/ORDER_ITEM&gt;<text:line-break/><text:s text:c="4"/>&lt;ORDER_ITEM&gt;<text:line-break/><text:s text:c="7"/>...<text:line-break/><text:s text:c="4"/>&lt;/ORDER_ITEM&gt;<text:line-break/><text:s text:c="2"/>&lt;/ORDER_DETAIL&gt;<text:line-break/>&lt;/DETAIL&gt;<text:line-break/> </text:p>
      <text:p text:style-name="Horizontal_20_Line"/>
      <text:h text:style-name="Heading_20_3" text:outline-level="3"><text:bookmark-start text:name="__RefHeading___kiszallitott_rendeles_visszaigazolas_14"/><text:bookmark-start text:name="kiszallitott_rendeles_visszaigazolas"/>Kiszállított rendelés visszaigazolás<text:bookmark-end text:name="__RefHeading___kiszallitott_rendeles_visszaigazolas_14"/><text:bookmark-end text:name="kiszallitott_rendeles_visszaigazolas"/></text:h>
      <text:list text:style-name="List_20_1" text:continue-numbering="false">
        <text:list-item>
          <text:p text:style-name="List_20_1_Content_First"> <text:span text:style-name="Strong_20_Emphasis">dok:</text:span> thorr_api_order_delivered</text:p>
        </text:list-item>
        <text:list-item>
          <text:p text:style-name="List_20_1_Content"> <text:span text:style-name="Strong_20_Emphasis">Paraméter:</text:span> b64_xml</text:p>
        </text:list-item>
        <text:list-item>
          <text:p text:style-name="List_20_1_Content"> <text:span text:style-name="Strong_20_Emphasis">Leírás:</text:span> Az eVIR-ből sikeresen letöltött és Thorr által feldolgozott vevői rendelés kiszállításának  visszaigazolása. A rendelés folyamat állapotát „Teljesítve”-re állítjuk. Ha a paraméterként kapott XML-ben az összes mennyiség 0, akkor úgy értelmezzük, hogy a rendelés nem lett kiszállítva, így sztornózzuk a kiállított szállítólevelet, a rajta szereplő tételek visszakerülnek készletre.</text:p>
        </text:list-item>
        <text:list-item>
          <text:p text:style-name="List_20_1_Content"> <text:span text:style-name="Strong_20_Emphasis">Thorr dokumentum:</text:span> 4.1, DELIVERED</text:p>
        </text:list-item>
        <text:list-item>
          <text:p text:style-name="List_20_1_Content"> <text:span text:style-name="Strong_20_Emphasis">Adatok:</text:span> </text:p>
          <text:p text:style-name="Preformatted_20_Text"> ... </text:p>
        </text:list-item>
      </text:list>
      <text:h text:style-name="Heading_20_3" text:outline-level="3"><text:bookmark-start text:name="__RefHeading___aktualis_keszlet_leltariv_15"/><text:bookmark-start text:name="aktualis_keszlet_leltariv"/>Aktuális készlet, leltárív<text:bookmark-end text:name="__RefHeading___aktualis_keszlet_leltariv_15"/><text:bookmark-end text:name="aktualis_keszlet_leltariv"/></text:h>
      <text:list text:style-name="List_20_1" text:continue-numbering="false">
        <text:list-item>
          <text:p text:style-name="List_20_1_Content_First"> <text:span text:style-name="Strong_20_Emphasis">dok:</text:span> thorr_api_actual_stock</text:p>
        </text:list-item>
        <text:list-item>
          <text:p text:style-name="List_20_1_Content"> <text:span text:style-name="Strong_20_Emphasis">Paraméter:</text:span> b64_xml</text:p>
        </text:list-item>
        <text:list-item>
          <text:p text:style-name="List_20_1_Content"> <text:span text:style-name="Strong_20_Emphasis">Leírás:</text:span> Az XML-ből kapott adatokból készítünk egy <text:a xlink:type="simple" xlink:href="https://doc.evir.hu/doku.php/evir:raktar:leltar:leltar" text:style-name="Internet_20_link" text:visited-style-name="Visited_20_Internet_20_Link">vak leltárt</text:a> a főraktárra nézve.</text:p>
        </text:list-item>
        <text:list-item>
          <text:p text:style-name="List_20_1_Content"> <text:span text:style-name="Strong_20_Emphasis">Thorr dokumentum:</text:span> 8.0, ACTUAL STOCK </text:p>
        </text:list-item>
        <text:list-item>
          <text:p text:style-name="List_20_1_Content_Last"> <text:span text:style-name="Strong_20_Emphasis">Adatok:</text:span> </text:p>
        </text:list-item>
      </text:list>
      <text:p text:style-name="Preformatted_20_Text">&lt;DETAIL&gt;<text:line-break/><text:s text:c="2"/>&lt;STOCK&gt;<text:line-break/><text:s text:c="6"/>&lt;MATERIAL_CODE&gt; cikkszám &lt;/MATERIAL_CODE&gt;<text:line-break/><text:s text:c="6"/>&lt;QUANTITY&gt; mennyiség &lt;/QUANTITY&gt;<text:line-break/><text:s text:c="6"/>&lt;ST_LOC_CODE&gt; evir raktárkód &lt;/ST_LOC_CODE&gt;<text:line-break/><text:s text:c="2"/>&lt;/STOCK&gt;<text:line-break/>&lt;/DETAIL&gt;<text:line-break/>&lt;DETAIL&gt;<text:line-break/>...<text:line-break/>&lt;/DETAIL&gt;</text:p>
      <text:p text:style-name="Horizontal_20_Line"/>
      <text:h text:style-name="Heading_20_2" text:outline-level="2"><text:bookmark-start text:name="__RefHeading___altalanos_informaciok_16"/><text:bookmark-start text:name="altalanos_informaciok"/>Általános információk<text:bookmark-end text:name="__RefHeading___altalanos_informaciok_16"/><text:bookmark-end text:name="altalanos_informaciok"/></text:h>
      <text:list text:style-name="List_20_1" text:continue-numbering="false">
        <text:list-item>
          <text:p text:style-name="List_20_1_Content_First"> Azoknál az API hívásoknál, amelyeknél lehetőség van paraméterként <text:span text:style-name="Source_20_Text">ido</text:span>-t megadni, csak a megadott időpontnál újabb adatok kerülnek visszaadásra. Idő megadása nélkül a szűrés nélküli, azaz az összes adat kérdezhető le egyszerre.</text:p>
        </text:list-item>
        <text:list-item>
          <text:p text:style-name="List_20_1_Content"> Sikeres lekérdezés esetén XML fájl kerül visszaadásra</text:p>
        </text:list-item>
        <text:list-item>
          <text:p text:style-name="List_20_1_Content"> Az XML file névében, valamint a HEADER TIMESTAMP mezőben visszaadásra kerül a lekérdezéskori eVIR oldali timestamp, ami a következő lekérdezések <text:span text:style-name="Source_20_Text">ido</text:span> paramétereként folytatólagos lekérdezéshez használható. Ilyen módon nem kritikus a küldő és fogadó rendszer órájának szinkronban tartása.</text:p>
        </text:list-item>
        <text:list-item>
          <text:p text:style-name="List_20_1_Content_Last"> A visszaadott adatok szerkezete és tartalma a jövőben változhat az specifikáció és az üzleti igényeknek megfelelően. </text:p>
        </text:list-item>
      </text:list>
      <text:h text:style-name="Heading_20_2" text:outline-level="2"><text:bookmark-start text:name="__RefHeading___limitaciok_problemak_defektek_17"/><text:bookmark-start text:name="limitaciok_problemak_defektek"/>Limitációk, problémák, defektek<text:bookmark-end text:name="__RefHeading___limitaciok_problemak_defektek_17"/><text:bookmark-end text:name="limitaciok_problemak_defektek"/></text:h>
      <text:list text:style-name="List_20_1" text:continue-numbering="false">
        <text:list-item>
          <text:p text:style-name="LastListParagraph_List_20_1_Content_First"> A SHIPTO és CUST adatok a partner elsődleges címadataiból jönnek, függetlenül attól, hogy esetleg van a partnernek külön szállítási, számlázási, vagy bármilyen más címe</text:p>
        </text:list-item>
      </text:list>
      <text:h text:style-name="Heading_20_2" text:outline-level="2"><text:bookmark-start text:name="__RefHeading___fejlesztesi_segedlet_jogosultsag_18"/><text:bookmark-start text:name="fejlesztesi_segedlet_jogosultsag"/>Fejlesztési segédlet, jogosultság<text:bookmark-end text:name="__RefHeading___fejlesztesi_segedlet_jogosultsag_18"/><text:bookmark-end text:name="fejlesztesi_segedlet_jogosultsag"/></text:h>
      <text:p text:style-name="Text_20_body">Az API használathoz a felhasználónak a <text:span text:style-name="Source_20_Text">Rendszer→API→Thorr→API Form</text:span> menüponthoz kell jogosultságot adni, ami jelenleg a <text:span text:style-name="Strong_20_Emphasis">th01</text:span> és <text:span text:style-name="Strong_20_Emphasis">th02</text:span> jogokat takarja. </text:p>
      <text:p text:style-name="Text_20_body">Fejlesztési segédletként ezen a menüponton elérhető egy form, ahol megadható az idő és a megfelelő gomb megnyomásával lekérdezhetők az adatok. Ez a használat a fejlesztést segítendően létezik. A paraméterezése kicsit eltér az itt dokumentálttól, de a visszaadott eredmény megegyezik.</text:p>
      <text:p text:style-name="Horizontal_20_Line"/>
      <text:p text:style-name="Text_20_body">A dokumentáció alapján használható eVIR verzió: 18179</text:p>
      <text:p text:style-name="Horizontal_20_Line"/>
      <text:p text:style-name="Text_20_body">A fejlesztéshez használt Thorr specifikáció: <text:a xlink:type="simple" xlink:href="https://doc.evir.hu/doku.php/spec:thorr_xpertrade_interface.pdf" text:style-name="Internet_20_link" text:visited-style-name="Visited_20_Internet_20_Link">thorr_xpertrade_interfac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55:28</meta:creation-date>
    <dc:creator>Generated</dc:creator>
    <dc:date>2026-07-21T12::55:28</dc:date>
    <dc:language>en-US</dc:language>
    <meta:editing-cycles>1</meta:editing-cycles>
    <meta:editing-duration>PT0S</meta:editing-duration>
    <dc:title>spec:thorr_api_felulet</dc:title>
  </office:meta>
</office:document-meta>
</file>