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webshop"/><text:bookmark-start text:name="__RefHeading___webshop_reloaded_1"/><text:bookmark-start text:name="webshop_reloaded"/>Webshop, reloaded<text:bookmark-end text:name="__RefHeading___webshop_reloaded_1"/><text:bookmark-end text:name="webshop_reloaded"/></text:h>
      <text:p text:style-name="Text_20_body">A webshopos kapcsolataink jó eséllyel megérettek egy igen alapos újratervezésre az eddigiekből tanulva. Jelen doksiban szedjük össze az igényeket és a megvalósítható funkciókat.</text:p>
      <text:h text:style-name="Heading_20_3" text:outline-level="3"><text:bookmark-start text:name="__RefHeading___uegyfel_igenyek_2"/><text:bookmark-start text:name="uegyfel_igenyek"/>Ügyfél igények<text:bookmark-end text:name="__RefHeading___uegyfel_igenyek_2"/><text:bookmark-end text:name="uegyfel_igenyek"/></text:h>
      <text:list text:style-name="List_20_1" text:continue-numbering="false">
        <text:list-item>
          <text:p text:style-name="List_20_1_Content_First"> <text:span text:style-name="Strong_20_Emphasis">Portál</text:span> <text:line-break/>Legyen egy olyan portál, ahol egy oldalon látszik a webshoppal kapcsolatos valamennyi releváns információ:</text:p>
          <text:list text:style-name="List_20_1">
            <text:list-item>
              <text:p text:style-name="List_20_1_Content"> Termékek száma a webshopban</text:p>
            </text:list-item>
            <text:list-item>
              <text:p text:style-name="List_20_1_Content"> Szolgáltatások száma a webshopban</text:p>
            </text:list-item>
            <text:list-item>
              <text:p text:style-name="List_20_1_Content"> Változott/frissítendő:</text:p>
              <text:list text:style-name="List_20_1">
                <text:list-item>
                  <text:p text:style-name="List_20_1_Content"> termékek</text:p>
                </text:list-item>
                <text:list-item>
                  <text:p text:style-name="List_20_1_Content"> raktárkészlet</text:p>
                </text:list-item>
                <text:list-item>
                  <text:p text:style-name="List_20_1_Content"> ár</text:p>
                </text:list-item>
                <text:list-item>
                  <text:p text:style-name="List_20_1_Content"> képek</text:p>
                </text:list-item>
                <text:list-item>
                  <text:p text:style-name="List_20_1_Content"> kategóriák</text:p>
                </text:list-item>
              </text:list>
            </text:list-item>
            <text:list-item>
              <text:p text:style-name="List_20_1_Content"> Utolsó szinkronizálások időpontja, és a szinkronizálással érintett időpont</text:p>
            </text:list-item>
            <text:list-item>
              <text:p text:style-name="List_20_1_Content"> Rendelésekkel kapcsolatos információk (shopban levő, letöltött, hibás, új, stb.)</text:p>
            </text:list-item>
          </text:list>
        </text:list-item>
        <text:list-item>
          <text:p text:style-name="List_20_1_Content"> <text:span text:style-name="Strong_20_Emphasis">Napló</text:span> <text:line-break/>Olyan naplók, ahol lehet keresni cikkszámra, esetleg megnevezésre, időpontra, eseményre, amelyekből meg lehet tudni, hogy mikor melyik cikkszámmal mi történt (alapadatok szinkronja, ár, készlet kép szinkron, stb.).</text:p>
        </text:list-item>
        <text:list-item>
          <text:p text:style-name="List_20_1_Content"> <text:span text:style-name="Strong_20_Emphasis">Szinkronizálások</text:span> <text:line-break/>Szükség van olyan szinkronizálásra, ami gyorsan lefut, és az utolsó szinkronizálás óta változott adatokat tölti fel, kvázi ellenőrzések nélkül. A változásba határozottan beleértendő az új termék létrejötte is.</text:p>
        </text:list-item>
        <text:list-item>
          <text:p text:style-name="List_20_1_Content"> <text:span text:style-name="Strong_20_Emphasis">Feltöltések</text:span> <text:line-break/>Ebből lehet akár kétféle is: </text:p>
          <text:list text:style-name="List_20_1">
            <text:list-item>
              <text:p text:style-name="List_20_1_Content"> Teljes: azaz nem foglalkozik azzal, hogy mi van feltöltve, minden adatot újra feltölt</text:p>
            </text:list-item>
            <text:list-item>
              <text:p text:style-name="List_20_1_Content"> Frissítés: azaz ellenőrzi a feltöltött adatokat, összehasonlítja az eVIR-ben tárolt adatokkal, és csak a különbözetet tölti fel</text:p>
            </text:list-item>
          </text:list>
        </text:list-item>
        <text:list-item>
          <text:p text:style-name="List_20_1_Content"> <text:span text:style-name="Strong_20_Emphasis">Ellenőrzések</text:span> <text:line-break/>Az adott webshop specifikus hibák keresése (nincs feltöltve valami, hiányoznak kategóriák, stb.)</text:p>
        </text:list-item>
        <text:list-item>
          <text:p text:style-name="List_20_1_Content_Last"> <text:span text:style-name="Strong_20_Emphasis">Rendelések letöltése</text:span> <text:line-break/>a webshopban létrejött rendelések betöltése az eVIR vevői rendelés moduljába</text:p>
        </text:list-item>
      </text:list>
      <text:p text:style-name="Horizontal_20_Line"/>
      <text:h text:style-name="Heading_20_3" text:outline-level="3"><text:bookmark-start text:name="__RefHeading___webshopok_3"/><text:bookmark-start text:name="webshopok"/>Webshopok<text:bookmark-end text:name="__RefHeading___webshopok_3"/><text:bookmark-end text:name="webshopok"/></text:h>
      <text:p text:style-name="Text_20_body">A támogatandó webshop motorok:</text:p>
      <text:list text:style-name="List_20_1" text:continue-numbering="false">
        <text:list-item>
          <text:p text:style-name="List_20_1_Content_First"> eVIR belső webshop</text:p>
        </text:list-item>
        <text:list-item>
          <text:p text:style-name="List_20_1_Content"> WooCommerce</text:p>
        </text:list-item>
        <text:list-item>
          <text:p text:style-name="List_20_1_Content"> UNAS</text:p>
        </text:list-item>
        <text:list-item>
          <text:p text:style-name="List_20_1_Content"> Shoprenter</text:p>
        </text:list-item>
        <text:list-item>
          <text:p text:style-name="List_20_1_Content_Last"> Shopify</text:p>
        </text:list-item>
      </text:list>
      <text:p text:style-name="Text_20_body">Ha tényleg teljes újratervezés mellett döntünk, akkor megfontolandó lehet az egy webshop típusból több példány kezelésének bevezetése. Ha nagyon sok plusz ráfordítást igényel, akkor ne legyen, de a jelenlegi állapotot ismerve szerintem vállalható lenne.</text:p>
      <text:p text:style-name="Horizontal_20_Line"/>
      <text:h text:style-name="Heading_20_3" text:outline-level="3"><text:bookmark-start text:name="__RefHeading___adatok_4"/><text:bookmark-start text:name="adatok"/>Adatok<text:bookmark-end text:name="__RefHeading___adatok_4"/><text:bookmark-end text:name="adatok"/></text:h>
      <text:p text:style-name="Text_20_body">A szinkronizálandó adatok konkrétan webshopoktól is függenek. Szükség lenne mindegyiknél egy <text:span text:style-name="Strong_20_Emphasis">alap</text:span> verzióra, ahol ténylegesen csak annyi adatot tölt fel az eVIR, amennyi a technikai működéshez elengedhetetlen (pl. cikkszám, mennyiségi egység, stb.). Ezen felül az összes többi adat szinkronizálása a felhasználóra lenne bízva.</text:p>
      <text:p text:style-name="Text_20_body">Akár olyan módon is ki lehetne emelni a beállításokat, mint ahogy a public web is közösen van a webshop és többi publikus dolog fölött. Tehát lenne egy webshop beállítások rész, ahol hozzá lehetne adni a webshopokat (név, tipus, url, user/pass/token, aktív, stb.), itt lehetne a szinkronokat konfigurálni, hogy melyik milyen adatokat szinkronizál melyik webshopba, lehetne valamilyen nagy áttekintő mátrix, hogy melyik termék melyik webshopban szerepel, stb.)</text:p>
      <text:p text:style-name="Text_20_body">Ilyen alapon akár olyat is lehetne csinálni, hogy nem webshop tipusonként külön modulok vannak amit telepíteni kell, hanem egyetlen külső webshop modul. Így jelentősen lehetne redukálni a copy&amp;paste kódokat. </text:p>
      <text:p text:style-name="Horizontal_20_Line"/>
      <text:h text:style-name="Heading_20_3" text:outline-level="3"><text:bookmark-start text:name="__RefHeading___doksik_5"/><text:bookmark-start text:name="doksik"/>Doksik<text:bookmark-end text:name="__RefHeading___doksik_5"/><text:bookmark-end text:name="doks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WooCommerce          </text:p>
          </table:table-cell>
          <table:table-cell office:value-type="string" table:style-name="tableheader">
            <text:p text:style-name="Table_20_Heading"> UNAS               </text:p>
          </table:table-cell>
          <table:table-cell office:value-type="string" table:style-name="tableheader">
            <text:p text:style-name="Table_20_Heading"> Shoprenter      </text:p>
          </table:table-cell>
          <table:table-cell office:value-type="string" table:style-name="tableheader">
            <text:p text:style-name="Table_20_Heading"> Shopify             </text:p>
          </table:table-cell>
        </table:table-row>
        <table:table-row>
          <table:table-cell office:value-type="string" table:style-name="tableheader">
            <text:p text:style-name="Table_20_Heading"> API Doksi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oocommerce.github.io/woocommerce-rest-api-docs/" text:style-name="Internet_20_link" text:visited-style-name="Visited_20_Internet_20_Link">https://woocommerce.github.io/woocommerce-rest-api-docs/</text:a> </text:p>
          </table:table-cell>
          <table:table-cell office:value-type="string" table:style-name="tablecell">
            <text:p text:style-name="tablealigncenter">  <text:a xlink:type="simple" xlink:href="https://unas.hu/tudastar/api" text:style-name="Internet_20_link" text:visited-style-name="Visited_20_Internet_20_Link">https://unas.hu/tudastar/api</text:a>       </text:p>
          </table:table-cell>
          <table:table-cell office:value-type="string" table:style-name="tablecell">
            <text:p text:style-name="tablealignleft"> <text:a xlink:type="simple" xlink:href="https://doc.shoprenter.hu/" text:style-name="Internet_20_link" text:visited-style-name="Visited_20_Internet_20_Link">https://doc.shoprenter.hu/</text:a>  </text:p>
          </table:table-cell>
          <table:table-cell office:value-type="string" table:style-name="tablecell">
            <text:p text:style-name="tablealignleft"> <text:a xlink:type="simple" xlink:href="https://shopify.dev/docs/api" text:style-name="Internet_20_link" text:visited-style-name="Visited_20_Internet_20_Link">https://shopify.dev/docs/api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unkció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Termék  </text:p>
          </table:table-cell>
          <table:table-cell office:value-type="string" table:style-name="tablecell">
            <text:p text:style-name="tablealignleft"> <text:a xlink:type="simple" xlink:href="https://woocommerce.github.io/woocommerce-rest-api-docs/#products" text:style-name="Internet_20_link" text:visited-style-name="Visited_20_Internet_20_Link">https://woocommerce.github.io/woocommerce-rest-api-docs/#produ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Készl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Ár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Kép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funkciok_6"/><text:bookmark-start text:name="funkciok"/>Funkciók<text:bookmark-end text:name="__RefHeading___funkciok_6"/><text:bookmark-end text:name="funkcio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kciók </text:p>
          </table:table-cell>
          <table:table-cell office:value-type="string" table:style-name="tableheader"/>
          <table:table-cell office:value-type="string" table:style-name="tableheader">
            <text:p text:style-name="Table_20_Heading"> WooCommerce          </text:p>
          </table:table-cell>
          <table:table-cell office:value-type="string" table:style-name="tableheader">
            <text:p text:style-name="Table_20_Heading"> UNAS               </text:p>
          </table:table-cell>
          <table:table-cell office:value-type="string" table:style-name="tableheader">
            <text:p text:style-name="Table_20_Heading"> Shoprenter      </text:p>
          </table:table-cell>
          <table:table-cell office:value-type="string" table:style-name="tableheader">
            <text:p text:style-name="Table_20_Heading"> Shopify             </text:p>
          </table:table-cell>
        </table:table-row>
        <table:table-row>
          <table:table-cell office:value-type="string" table:style-name="tableheader" table:number-columns-spanned="6">
            <text:p text:style-name="Table_20_Heading"> Termék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apadatok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mék létrehozá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mék módosítás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mék törlés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mék tulajdonság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tegóriák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 Raktár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észlet feltölté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 Ár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Árak feltöltése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 Pénzügy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ÁFA kulcsok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zetési módok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zállítási módo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dmények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4:32</meta:creation-date>
    <dc:creator>Generated</dc:creator>
    <dc:date>2026-07-21T12::44:32</dc:date>
    <dc:language>en-US</dc:language>
    <meta:editing-cycles>1</meta:editing-cycles>
    <meta:editing-duration>PT0S</meta:editing-duration>
    <dc:title>spec:webshop</dc:title>
  </office:meta>
</office:document-meta>
</file>