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woocommerce"/><text:bookmark-start text:name="__RefHeading___woocommerce_1"/><text:bookmark-start text:name="woocommerce"/>WooCommerce<text:bookmark-end text:name="__RefHeading___woocommerce_1"/><text:bookmark-end text:name="woocommerce"/></text:h>
      <text:list text:style-name="List_20_1" text:continue-numbering="false">
        <text:list-item>
          <text:p text:style-name="LastListParagraph_List_20_1_Content_First"> <text:a xlink:type="simple" xlink:href="https://woocommerce.github.io/woocommerce-rest-api-docs" text:style-name="Internet_20_link" text:visited-style-name="Visited_20_Internet_20_Link">https://woocommerce.github.io/woocommerce-rest-api-docs</text:a></text:p>
        </text:list-item>
      </text:list>
      <text:h text:style-name="Heading_20_3" text:outline-level="3"><text:bookmark-start text:name="__RefHeading___termek_adatok_2"/><text:bookmark-start text:name="termek_adatok"/>Termék adatok<text:bookmark-end text:name="__RefHeading___termek_adatok_2"/><text:bookmark-end text:name="termek_adatok"/></text:h>
      <text:list text:style-name="List_20_1" text:continue-numbering="false">
        <text:list-item>
          <text:p text:style-name="LastListParagraph_List_20_1_Content_First"> <text:a xlink:type="simple" xlink:href="https://woocommerce.github.io/woocommerce-rest-api-docs/#product-properties" text:style-name="Internet_20_link" text:visited-style-name="Visited_20_Internet_20_Link">https://woocommerce.github.io/woocommerce-rest-api-docs/#product-properties</text:a></text:p>
        </text:list-item>
      </text:list>
      <text:list text:style-name="List_20_1" text:continue-numbering="false">
        <text:list-item>
          <text:p text:style-name="List_20_1_Content_First"> Woo→eVIR mező megfeleltetések: (WP/Woo → eVIR)</text:p>
          <text:list text:style-name="List_20_1">
            <text:list-item>
              <text:p text:style-name="List_20_1_Content"> Mezők:</text:p>
              <text:list text:style-name="List_20_1">
                <text:list-item>
                  <text:p text:style-name="List_20_1_Content"> name → megnevezes</text:p>
                </text:list-item>
                <text:list-item>
                  <text:p text:style-name="List_20_1_Content"> slug →</text:p>
                </text:list-item>
                <text:list-item>
                  <text:p text:style-name="List_20_1_Content"> date_created →</text:p>
                </text:list-item>
                <text:list-item>
                  <text:p text:style-name="List_20_1_Content"> date_modified →</text:p>
                </text:list-item>
                <text:list-item>
                  <text:p text:style-name="List_20_1_Content"> type → „simple”</text:p>
                </text:list-item>
                <text:list-item>
                  <text:p text:style-name="List_20_1_Content"> status → „publish”</text:p>
                </text:list-item>
                <text:list-item>
                  <text:p text:style-name="List_20_1_Content"> catalog_visibility → „visible”</text:p>
                </text:list-item>
                <text:list-item>
                  <text:p text:style-name="List_20_1_Content"> description → termék tulajdonságból a leírás, valamint a többi terméktulajdonság is név:érték formában, HTML formázással, valamint a cikkszám is.</text:p>
                </text:list-item>
                <text:list-item>
                  <text:p text:style-name="List_20_1_Content"> short_description → termék tulajdonságból csak a leírás</text:p>
                </text:list-item>
                <text:list-item>
                  <text:p text:style-name="List_20_1_Content"> sku → cikkszam</text:p>
                </text:list-item>
                <text:list-item>
                  <text:p text:style-name="List_20_1_Content"> price → beállított árkategória szerinti ár</text:p>
                </text:list-item>
                <text:list-item>
                  <text:p text:style-name="List_20_1_Content"> regular_price → beállított árkategória szerinti ár</text:p>
                </text:list-item>
                <text:list-item>
                  <text:p text:style-name="List_20_1_Content"> sale_price → beállított árkategóriához tartozó akciós árkategória szerinti ár</text:p>
                </text:list-item>
                <text:list-item>
                  <text:p text:style-name="List_20_1_Content"> on_sale → webshop akcios</text:p>
                </text:list-item>
                <text:list-item>
                  <text:p text:style-name="List_20_1_Content"> virtual → termék esetén false, szolgáltatás esetén true</text:p>
                </text:list-item>
                <text:list-item>
                  <text:p text:style-name="List_20_1_Content"> tax_status → „taxable”</text:p>
                </text:list-item>
                <text:list-item>
                  <text:p text:style-name="List_20_1_Content"> manage_stock → webshop beállítás szerint</text:p>
                </text:list-item>
                <text:list-item>
                  <text:p text:style-name="List_20_1_Content"> stock_quantity → webshop beállítás szerint</text:p>
                </text:list-item>
                <text:list-item>
                  <text:p text:style-name="List_20_1_Content"> stock_status → webshop beállítás és készlet infó szerint</text:p>
                </text:list-item>
                <text:list-item>
                  <text:p text:style-name="List_20_1_Content"> sold_individually → „true”</text:p>
                </text:list-item>
                <text:list-item>
                  <text:p text:style-name="List_20_1_Content"> weight → cikktörzsben a bruttó súly </text:p>
                </text:list-item>
                <text:list-item>
                  <text:p text:style-name="List_20_1_Content"> dimensions → cikktörzsben is átalakítani egy mező helyett 3-ra:</text:p>
                  <text:list text:style-name="List_20_1">
                    <text:list-item>
                      <text:p text:style-name="List_20_1_Content"> length → </text:p>
                    </text:list-item>
                    <text:list-item>
                      <text:p text:style-name="List_20_1_Content"> width → </text:p>
                    </text:list-item>
                    <text:list-item>
                      <text:p text:style-name="List_20_1_Content"> height → </text:p>
                    </text:list-item>
                  </text:list>
                </text:list-item>
                <text:list-item>
                  <text:p text:style-name="List_20_1_Content"> upsell_ids → a kapcsolódó termékek</text:p>
                </text:list-item>
                <text:list-item>
                  <text:p text:style-name="List_20_1_Content"> cross_sell_ids → a helyettesítő termékek</text:p>
                </text:list-item>
                <text:list-item>
                  <text:p text:style-name="List_20_1_Content"> categories → cikktörzsből a kategória</text:p>
                </text:list-item>
                <text:list-item>
                  <text:p text:style-name="List_20_1_Content"> tags → termék tulajdonság, címkék (még nincs evirben, de legyen létrehozva)</text:p>
                </text:list-item>
                <text:list-item>
                  <text:p text:style-name="List_20_1_Content"> images → termék fő kép</text:p>
                </text:list-item>
                <text:list-item>
                  <text:p text:style-name="List_20_1_Content_Last"> attributes → termék tulajdonság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keszlet_3"/><text:bookmark-start text:name="keszlet"/>Készlet<text:bookmark-end text:name="__RefHeading___keszlet_3"/><text:bookmark-end text:name="keszlet"/></text:h>
      <text:list text:style-name="List_20_1" text:continue-numbering="false">
        <text:list-item>
          <text:p text:style-name="List_20_1_Content_First"> eVIR: „Nem látszik a webshopban”</text:p>
          <text:list text:style-name="List_20_1">
            <text:list-item>
              <text:p text:style-name="List_20_1_Content"> Nincs tennivaló, az ilyen terméket nem is szinkronizáljuk</text:p>
            </text:list-item>
          </text:list>
        </text:list-item>
        <text:list-item>
          <text:p text:style-name="List_20_1_Content"> eVIR: „Végtelen mennyiség”</text:p>
          <text:list text:style-name="List_20_1">
            <text:list-item>
              <text:p text:style-name="List_20_1_Content"> manage_stock → „false”</text:p>
            </text:list-item>
            <text:list-item>
              <text:p text:style-name="List_20_1_Content"> stock_status → „instock”</text:p>
            </text:list-item>
          </text:list>
        </text:list-item>
        <text:list-item>
          <text:p text:style-name="List_20_1_Content"> eVIR: „Rendelhető”</text:p>
          <text:list text:style-name="List_20_1">
            <text:list-item>
              <text:p text:style-name="List_20_1_Content"> manage_stock → „false”</text:p>
            </text:list-item>
            <text:list-item>
              <text:p text:style-name="List_20_1_Content"> stock_status → „instock”</text:p>
            </text:list-item>
            <text:list-item>
              <text:p text:style-name="List_20_1_Content"> stock_quantity → a raktáron levő mennyiség</text:p>
            </text:list-item>
            <text:list-item>
              <text:p text:style-name="List_20_1_Content"> backorders → „yes”</text:p>
            </text:list-item>
          </text:list>
        </text:list-item>
        <text:list-item>
          <text:p text:style-name="List_20_1_Content"> eVIR: „Kifutó”</text:p>
          <text:list text:style-name="List_20_1">
            <text:list-item>
              <text:p text:style-name="List_20_1_Content"> manage_stock → „true”</text:p>
            </text:list-item>
            <text:list-item>
              <text:p text:style-name="List_20_1_Content"> stock_status → „instock” ha van raktáron. Ha nincs, akkor a termék láthatóságát kell kikapcsolni</text:p>
            </text:list-item>
            <text:list-item>
              <text:p text:style-name="List_20_1_Content"> stock_quantity → a raktáron levő mennyiség</text:p>
            </text:list-item>
            <text:list-item>
              <text:p text:style-name="List_20_1_Content"> backorders → „no”</text:p>
            </text:list-item>
          </text:list>
        </text:list-item>
        <text:list-item>
          <text:p text:style-name="List_20_1_Content"> eVIR: „Csak készleten levő”</text:p>
          <text:list text:style-name="List_20_1">
            <text:list-item>
              <text:p text:style-name="List_20_1_Content"> manage_stock → „true”</text:p>
            </text:list-item>
            <text:list-item>
              <text:p text:style-name="List_20_1_Content"> stock_status → „instock” vagy „outofstock” attól függően, hogy van-e készleten</text:p>
            </text:list-item>
            <text:list-item>
              <text:p text:style-name="List_20_1_Content"> stock_quantity → a raktáron levő mennyiség</text:p>
            </text:list-item>
            <text:list-item>
              <text:p text:style-name="List_20_1_Content"> backorders → „no”</text:p>
            </text:list-item>
          </text:list>
        </text:list-item>
        <text:list-item>
          <text:p text:style-name="List_20_1_Content"> eVIR: „Mennyiség mutatása”</text:p>
          <text:list text:style-name="List_20_1">
            <text:list-item>
              <text:p text:style-name="List_20_1_Content"> manage_stock → „false”</text:p>
            </text:list-item>
            <text:list-item>
              <text:p text:style-name="List_20_1_Content"> stock_status → „instock” vagy „outofstock” készlettől függően</text:p>
            </text:list-item>
            <text:list-item>
              <text:p text:style-name="List_20_1_Content_Last"> stock_quantity → a raktáron levő mennyiség</text:p>
            </text:list-item>
          </text:list>
        </text:list-item>
      </text:list>
      <text:h text:style-name="Heading_20_3" text:outline-level="3"><text:bookmark-start text:name="__RefHeading___termek_tulajdonsagok_4"/><text:bookmark-start text:name="termek_tulajdonsagok"/>Termék tulajdonságok<text:bookmark-end text:name="__RefHeading___termek_tulajdonsagok_4"/><text:bookmark-end text:name="termek_tulajdonsagok"/></text:h>
      <text:list text:style-name="List_20_1" text:continue-numbering="false">
        <text:list-item>
          <text:p text:style-name="List_20_1_Content_First"> Woo mezők:</text:p>
          <text:list text:style-name="List_20_1">
            <text:list-item>
              <text:p text:style-name="List_20_1_Content"> name → a tulajdonság neve</text:p>
            </text:list-item>
            <text:list-item>
              <text:p text:style-name="List_20_1_Content"> visible → „true”</text:p>
            </text:list-item>
            <text:list-item>
              <text:p text:style-name="List_20_1_Content"> variation → „false”</text:p>
            </text:list-item>
            <text:list-item>
              <text:p text:style-name="List_20_1_Content_Last"> options → a tulajdonság értéke</text:p>
            </text:list-item>
          </text:list>
        </text:list-item>
      </text:list>
      <text:h text:style-name="Heading_20_3" text:outline-level="3"><text:bookmark-start text:name="__RefHeading___termek_kategoriak_5"/><text:bookmark-start text:name="termek_kategoriak"/>Termék kategóriák<text:bookmark-end text:name="__RefHeading___termek_kategoriak_5"/><text:bookmark-end text:name="termek_kategoriak"/></text:h>
      <text:list text:style-name="List_20_1" text:continue-numbering="false">
        <text:list-item>
          <text:p text:style-name="List_20_1_Content_First"> Woo mezők:</text:p>
          <text:list text:style-name="List_20_1">
            <text:list-item>
              <text:p text:style-name="List_20_1_Content"> name → a kategória neve</text:p>
            </text:list-item>
            <text:list-item>
              <text:p text:style-name="List_20_1_Content"> slug → a kategória neve</text:p>
            </text:list-item>
            <text:list-item>
              <text:p text:style-name="List_20_1_Content"> parent → a szülő kategória</text:p>
            </text:list-item>
            <text:list-item>
              <text:p text:style-name="List_20_1_Content"> description → a kategória neve</text:p>
            </text:list-item>
            <text:list-item>
              <text:p text:style-name="List_20_1_Content_Last"> display → „default”</text:p>
            </text:list-item>
          </text:list>
        </text:list-item>
      </text:list>
      <text:h text:style-name="Heading_20_3" text:outline-level="3"><text:bookmark-start text:name="__RefHeading___termek_kepek_6"/><text:bookmark-start text:name="termek_kepek"/>Termék képek<text:bookmark-end text:name="__RefHeading___termek_kepek_6"/><text:bookmark-end text:name="termek_kepek"/></text:h>
      <text:list text:style-name="List_20_1" text:continue-numbering="false">
        <text:list-item>
          <text:p text:style-name="List_20_1_Content_First"> Nem a WooCommerce, hanem a Wordpress mediatár tartalmazza a képeket. A feltöltéséhez wordpress felhasználó szükséges.</text:p>
        </text:list-item>
        <text:list-item>
          <text:p text:style-name="List_20_1_Content"> <text:a xlink:type="simple" xlink:href="https://developer.wordpress.com/docs/api/" text:style-name="Internet_20_link" text:visited-style-name="Visited_20_Internet_20_Link">https://developer.wordpress.com/docs/api/</text:a></text:p>
        </text:list-item>
        <text:list-item>
          <text:p text:style-name="List_20_1_Content"> WP mezők:</text:p>
          <text:list text:style-name="List_20_1">
            <text:list-item>
              <text:p text:style-name="List_20_1_Content"> title → a kép neve</text:p>
            </text:list-item>
            <text:list-item>
              <text:p text:style-name="List_20_1_Content"> description → a kép neve</text:p>
            </text:list-item>
            <text:list-item>
              <text:p text:style-name="List_20_1_Content"> alt_text → a kép neve</text:p>
            </text:list-item>
          </text:list>
        </text:list-item>
        <text:list-item>
          <text:p text:style-name="List_20_1_Content"> Woo mezők:</text:p>
          <text:list text:style-name="List_20_1">
            <text:list-item>
              <text:p text:style-name="List_20_1_Content"> id →</text:p>
            </text:list-item>
            <text:list-item>
              <text:p text:style-name="List_20_1_Content"> date_created →</text:p>
            </text:list-item>
            <text:list-item>
              <text:p text:style-name="List_20_1_Content"> src →  WP URL</text:p>
            </text:list-item>
            <text:list-item>
              <text:p text:style-name="List_20_1_Content"> name → megegyezik a  wp.title-vel → a kép neve, ami a cikk megnevezése</text:p>
            </text:list-item>
            <text:list-item>
              <text:p text:style-name="List_20_1_Content"> alt → megegyezik a wp.alt_text-el → a cikk megnevezése</text:p>
            </text:list-item>
          </text:list>
        </text:list-item>
        <text:list-item>
          <text:p text:style-name="List_20_1_Content_Last"> Ugyan ide ugyan ilyen módon kell feltölteni a termékhez rendelt dokumentumokat is, csak ott értelemszerűen nem képekről van szó</text:p>
        </text:list-item>
      </text:list>
      <text:p text:style-name="Horizontal_20_Line"/>
      <text:h text:style-name="Heading_20_3" text:outline-level="3"><text:bookmark-start text:name="__RefHeading___adatoknak_a_kategorizalasa_7"/><text:bookmark-start text:name="adatoknak_a_kategorizalasa"/>Adatoknak a kategorizálása<text:bookmark-end text:name="__RefHeading___adatoknak_a_kategorizalasa_7"/><text:bookmark-end text:name="adatoknak_a_kategorizalasa"/></text:h>
      <text:p text:style-name="Text_20_body">Az adatokat kategóriákba lehet sorolni:</text:p>
      <text:list text:style-name="List_20_1" text:continue-numbering="false">
        <text:list-item>
          <text:p text:style-name="List_20_1_Content_First"> alapadatok:</text:p>
          <text:list text:style-name="List_20_1">
            <text:list-item>
              <text:p text:style-name="List_20_1_Content"> ez a cikkszám, megnevezés, áfa, tipus</text:p>
            </text:list-item>
          </text:list>
        </text:list-item>
        <text:list-item>
          <text:p text:style-name="List_20_1_Content"> készletkezelés</text:p>
          <text:list text:style-name="List_20_1">
            <text:list-item>
              <text:p text:style-name="List_20_1_Content"> kezelés módja (manage_stock és kapcsolódó mezők)</text:p>
            </text:list-item>
          </text:list>
        </text:list-item>
        <text:list-item>
          <text:p text:style-name="List_20_1_Content"> ár mezők:</text:p>
          <text:list text:style-name="List_20_1">
            <text:list-item>
              <text:p text:style-name="List_20_1_Content"> price mezők, on_vale</text:p>
            </text:list-item>
          </text:list>
        </text:list-item>
        <text:list-item>
          <text:p text:style-name="List_20_1_Content"> kategória</text:p>
          <text:list text:style-name="List_20_1">
            <text:list-item>
              <text:p text:style-name="List_20_1_Content"> cikk kategóriák és a hierarchiája</text:p>
            </text:list-item>
          </text:list>
        </text:list-item>
        <text:list-item>
          <text:p text:style-name="List_20_1_Content"> tulajdonságok</text:p>
          <text:list text:style-name="List_20_1">
            <text:list-item>
              <text:p text:style-name="List_20_1_Content"> Ami a cikk tulajdonságok, ide értendőek a descriptionok is</text:p>
            </text:list-item>
          </text:list>
        </text:list-item>
        <text:list-item>
          <text:p text:style-name="List_20_1_Content"> képek</text:p>
        </text:list-item>
        <text:list-item>
          <text:p text:style-name="List_20_1_Content_Last"> dokumentumok</text:p>
        </text:list-item>
      </text:list>
      <text:p text:style-name="Text_20_body">Minden egyes kategóriának kell lennie:</text:p>
      <text:list text:style-name="List_20_1" text:continue-numbering="false">
        <text:list-item>
          <text:p text:style-name="List_20_1_Content_First"> feltöltés</text:p>
        </text:list-item>
        <text:list-item>
          <text:p text:style-name="List_20_1_Content_Last"> szinkronizálás</text:p>
        </text:list-item>
      </text:list>
      <text:p text:style-name="Text_20_body">műveleteknek, amelyeket a felületről el kell tudni érni, valamint biztosítani kell az időzített futtathatóságot. Ez egyelőre cron-ból hívott tokenes lekérés lesz, de a jövőben változik.</text:p>
      <text:h text:style-name="Heading_20_3" text:outline-level="3"><text:bookmark-start text:name="__RefHeading___feltoeltes_8"/><text:bookmark-start text:name="feltoeltes"/>Feltöltés<text:bookmark-end text:name="__RefHeading___feltoeltes_8"/><text:bookmark-end text:name="feltoeltes"/></text:h>
      <text:p text:style-name="Text_20_body">A feltöltés célja kettős:</text:p>
      <text:list text:style-name="List_20_1" text:continue-numbering="false">
        <text:list-item>
          <text:p text:style-name="List_20_1_Content_First"> A rendszer indulásakor feltölteni az eVIR-ből a webshopba az adatokat</text:p>
        </text:list-item>
        <text:list-item>
          <text:p text:style-name="List_20_1_Content_Last"> Az üzemeltetés során bármikor „alaphelyzetbe” hozni az adatokat, azaz a webshopban történt elállítgatásokat helyrehozni, visszaállítani abba az állapotba, amiről az eVIR tud. Feltöltés esetén NEM vizsgálunk semmit, nem függ semmitől semmi, egyszerűen fel kell tölteni az adatokat a webshopba. Ha szükséges az ütközés miatt, akkor lehet előtte törölni, vagy bármit csinálni, de akkor is feltétel nélkül az eVIR-ben levő állapotra kell beállnia minden mező minden értékének. Ez a művelet jellemzően egyszer vagy nagyon ritkán (hetente, havonta?) fog lefutni. Nem az a lényeg, hogy mennyi idő alatt fut le, hanem hogy lefusson és erről visszajelzés érkezzen.</text:p>
        </text:list-item>
      </text:list>
      <text:h text:style-name="Heading_20_3" text:outline-level="3"><text:bookmark-start text:name="__RefHeading___szinkronizalas_9"/><text:bookmark-start text:name="szinkronizalas"/>Szinkronizálás<text:bookmark-end text:name="__RefHeading___szinkronizalas_9"/><text:bookmark-end text:name="szinkronizalas"/></text:h>
      <text:p text:style-name="Text_20_body">A szinkronizálás célja az utolsó szinkronizálás óta változott adatok <text:span text:style-name="Strong_20_Emphasis">gyors</text:span> felküldése a shopba. Ezek a műveletek akár pár percenként is lefuthatnak, ezért kritikus a leggyorsabb futásra és a legkevesebb erőforrás használatra való optimalizálás.</text:p>
      <text:list text:style-name="List_20_1" text:continue-numbering="false">
        <text:list-item>
          <text:p text:style-name="List_20_1_Content_First"> alapadatok esetében a cikk modify_date-je alapján lehet</text:p>
        </text:list-item>
        <text:list-item>
          <text:p text:style-name="List_20_1_Content"> készlet esetén az eVIR belső auditja alapján érintett termékeknél</text:p>
        </text:list-item>
        <text:list-item>
          <text:p text:style-name="List_20_1_Content_Last"> árak esetén is a modify_date esetén</text:p>
        </text:list-item>
      </text:list>
      <text:p text:style-name="Text_20_body">Előfordulhat, hogy mondjuk napi időzítéssel (de külön-külön) mehetnek a képek és dokumentumok, cikk kategóriák szinkronizálása is. Ebben az esetben nem lesz gyors, mivel csak összehasonlítás alapon lehet megcsinálni, azaz le kell tölteni a teljes listát Woo-ból, összehasonlítani az eVIR-ben levővel, és csak a változásokat feltölteni.</text:p>
      <text:p text:style-name="Horizontal_20_Line"/>
      <text:h text:style-name="Heading_20_3" text:outline-level="3"><text:bookmark-start text:name="__RefHeading___toebb_woocommerce_shop_tamogatasa_10"/><text:bookmark-start text:name="toebb_woocommerce_shop_tamogatasa"/>Több WooCommerce shop támogatása<text:bookmark-end text:name="__RefHeading___toebb_woocommerce_shop_tamogatasa_10"/><text:bookmark-end text:name="toebb_woocommerce_shop_tamogatasa"/></text:h>
      <text:p text:style-name="Text_20_body">Távlati terv lett volna, de akkor hozzuk előre: több webshop (benne akár több woocommerce) támogatása. Ez azt jelenti, hogy multiplicitást kell adni azoknak a mezőknek, amelyek shoponként különbözőek lehetnek:</text:p>
      <text:list text:style-name="List_20_1" text:continue-numbering="false">
        <text:list-item>
          <text:p text:style-name="List_20_1_Content_First"> webshop beállítás</text:p>
        </text:list-item>
        <text:list-item>
          <text:p text:style-name="List_20_1_Content"> webshop akciós</text:p>
        </text:list-item>
        <text:list-item>
          <text:p text:style-name="List_20_1_Content"> webshop árkategória</text:p>
        </text:list-item>
        <text:list-item>
          <text:p text:style-name="List_20_1_Content"> webshop raktár</text:p>
        </text:list-item>
        <text:list-item>
          <text:p text:style-name="List_20_1_Content"> webshoponként a termék kategóriák beállítása</text:p>
        </text:list-item>
        <text:list-item>
          <text:p text:style-name="List_20_1_Content_Last"> webshoponként az alapadatok (URL, user, pass, stb.)</text:p>
        </text:list-item>
      </text:list>
      <text:p text:style-name="Text_20_body">A jelenlegi beállítások akár madahatnak is a helyükön és azok dedikáltan az eVIR saját webshopjára vonatkozzanak, és ezek az extrák legyenek külön feltüntetve, külön állítgatható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3::06:09</meta:creation-date>
    <dc:creator>Generated</dc:creator>
    <dc:date>2026-06-14T23::06:09</dc:date>
    <dc:language>en-US</dc:language>
    <meta:editing-cycles>1</meta:editing-cycles>
    <meta:editing-duration>PT0S</meta:editing-duration>
    <dc:title>spec:woocommerce</dc:title>
  </office:meta>
</office:document-meta>
</file>