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xml_pelda_jelszavas_bejelentkezes"/><text:bookmark-start text:name="__RefHeading___xml_jelszo_alapu_bejelentkezes_1"/><text:bookmark-start text:name="xml_jelszo_alapu_bejelentkezes"/>XML Jelszó alapú bejelentkezés<text:bookmark-end text:name="__RefHeading___xml_jelszo_alapu_bejelentkezes_1"/><text:bookmark-end text:name="xml_jelszo_alapu_bejelentkezes"/></text:h>
      <text:p text:style-name="Text_20_body">Ez az oldal <text:a xlink:type="simple" xlink:href="https://doc.evir.hu/doku.php/spec:xml_pelda_raktarlekerdezes" text:style-name="Internet_20_link" text:visited-style-name="Visited_20_Internet_20_Link">xml_pelda_raktarlekerdezes</text:a> oldal 1-4 pontjaihoz hasonló.</text:p>
      <text:h text:style-name="Heading_20_4" text:outline-level="4"><text:bookmark-start text:name="__RefHeading___xml_kommunikacio_kezdemenyezes_2"/><text:bookmark-start text:name="xml_kommunikacio_kezdemenyezes"/>XML kommunikáció kezdeményezés<text:bookmark-end text:name="__RefHeading___xml_kommunikacio_kezdemenyezes_2"/><text:bookmark-end text:name="xml_kommunikacio_kezdemenyezes"/></text:h>
      <text:p text:style-name="Text_20_body">Oldal lekérdezése egy üres esystem xml blokkal (&lt;esystem&gt;&lt;/esystem&gt;). pl GET kéres: 
<text:a xlink:type="simple" xlink:href="http://host.url/.../index.cgi?xml" text:style-name="Internet_20_link" text:visited-style-name="Visited_20_Internet_20_Link">http://host.url/.../index.cgi?xml</text:a>''%3Cesystem%3E%3C/esystem%3E</text:p>
      <text:p text:style-name="Text_20_body">Itt a „<text:a xlink:type="simple" xlink:href="http://host.url/.../index.cgi" text:style-name="Internet_20_link" text:visited-style-name="Visited_20_Internet_20_Link">http://host.url/.../index.cgi</text:a>” részt át kell átírni az eVIR rendszer címe alapján.</text:p>
      <text:h text:style-name="Heading_20_4" text:outline-level="4"><text:bookmark-start text:name="__RefHeading___bejelentkezo_oldal_3"/><text:bookmark-start text:name="bejelentkezo_oldal"/>Bejelentkező oldal<text:bookmark-end text:name="__RefHeading___bejelentkezo_oldal_3"/><text:bookmark-end text:name="bejelentkezo_oldal"/></text:h>
      <text:p text:style-name="Text_20_body">Az előző pont eredményeképpen a rendszer elküldi a lentebb látható from_server_login.xml-t.</text:p>
      <text:h text:style-name="Heading_20_4" text:outline-level="4"><text:bookmark-start text:name="__RefHeading___bejelentkezo_oldal_visszakueldes_4"/><text:bookmark-start text:name="bejelentkezo_oldal_visszakueldes"/>Bejelentkező oldal visszaküldés<text:bookmark-end text:name="__RefHeading___bejelentkezo_oldal_visszakueldes_4"/><text:bookmark-end text:name="bejelentkezo_oldal_visszakueldes"/></text:h>
      <text:p text:style-name="Text_20_body">A kapott XML-t mintaképpen lehet feldolgozni a belejelentkező oldal küldéshez, az <text:a xlink:type="simple" xlink:href="https://doc.evir.hu/doku.php/spec:xml_interface" text:style-name="Internet_20_link" text:visited-style-name="Visited_20_Internet_20_Link">Esystem XML Interface version 0.3</text:a> szerint. </text:p>
      <text:p text:style-name="Text_20_body">Elő kell állítani egy XML file-t, extprocid érteke feltétlenül 1 legyen. Ld.  to_server_login.xml. A **-ok közötti rész értelemszerűen kitöltendő a valós adatokkal.</text:p>
      <text:p text:style-name="Text_20_body">Sikertelen belejelentkezés eseten visszakapjuk a bejelentkező XML-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esystem<text:span text:style-name="highlight_re2">&gt;</text:span></text:span></text:span><text:line-break/><text:tab/><text:span text:style-name="highlight_sc3"><text:span text:style-name="highlight_re1">&lt;frame<text:span text:style-name="highlight_re2">&gt;</text:span></text:span></text:span><text:line-break/><text:tab/><text:tab/><text:span text:style-name="highlight_sc3"><text:span text:style-name="highlight_re1">&lt;framename<text:span text:style-name="highlight_re2">&gt;</text:span></text:span></text:span>main<text:span text:style-name="highlight_sc3"><text:span text:style-name="highlight_re1">&lt;/framename<text:span text:style-name="highlight_re2">&gt;</text:span></text:span></text:span><text:line-break/><text:tab/><text:tab/><text:span text:style-name="highlight_sc3"><text:span text:style-name="highlight_re1">&lt;choice<text:span text:style-name="highlight_re2">&gt;</text:span></text:span></text:span><text:line-break/><text:tab/><text:tab/><text:tab/><text:span text:style-name="highlight_sc3"><text:span text:style-name="highlight_re1">&lt;choicename<text:span text:style-name="highlight_re2">&gt;</text:span></text:span></text:span>login<text:span text:style-name="highlight_sc3"><text:span text:style-name="highlight_re1">&lt;/choicename<text:span text:style-name="highlight_re2">&gt;</text:span></text:span></text:span><text:line-break/><text:tab/><text:tab/><text:tab/><text:span text:style-name="highlight_sc3"><text:span text:style-name="highlight_re1">&lt;click<text:span text:style-name="highlight_re2">&gt;</text:span></text:span></text:span><text:line-break/><text:tab/><text:tab/><text:tab/><text:tab/><text:span text:style-name="highlight_sc3"><text:span text:style-name="highlight_re1">&lt;data<text:span text:style-name="highlight_re2">&gt;</text:span></text:span></text:span><text:line-break/><text:tab/><text:tab/><text:tab/><text:tab/><text:tab/><text:span text:style-name="highlight_sc3"><text:span text:style-name="highlight_re1">&lt;recor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ogin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extprocid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pass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ang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HU<text:span text:style-name="highlight_sc3"><text:span text:style-name="highlight_re1">&lt;/value<text:span text:style-name="highlight_re2">&gt;</text:span></text:span></text:span><text:line-break/><text:tab/><text:tab/><text:tab/><text:tab/><text:tab/><text:tab/><text:tab/><text:span text:style-name="highlight_sc3"><text:span text:style-name="highlight_re1">&lt;metadata<text:span text:style-name="highlight_re2">&gt;</text:span></text:span></text:span><text:line-break/><text:tab/><text:tab/><text:tab/><text:tab/><text:tab/><text:tab/><text:tab/><text:tab/><text:span text:style-name="highlight_sc3"><text:span text:style-name="highlight_re1">&lt;type<text:span text:style-name="highlight_re2">&gt;</text:span></text:span></text:span>select<text:span text:style-name="highlight_sc3"><text:span text:style-name="highlight_re1">&lt;/type<text:span text:style-name="highlight_re2">&gt;</text:span></text:span></text:span><text:line-break/><text:tab/><text:tab/><text:tab/><text:tab/><text:tab/><text:tab/><text:tab/><text:tab/><text:span text:style-name="highlight_sc3"><text:span text:style-name="highlight_re1">&lt;check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SK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HU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EN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span text:style-name="highlight_sc3"><text:span text:style-name="highlight_re1">&lt;/check<text:span text:style-name="highlight_re2">&gt;</text:span></text:span></text:span><text:line-break/><text:tab/><text:tab/><text:tab/><text:tab/><text:tab/><text:tab/><text:tab/><text:span text:style-name="highlight_sc3"><text:span text:style-name="highlight_re1">&lt;/metadata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span text:style-name="highlight_sc3"><text:span text:style-name="highlight_re1">&lt;/record<text:span text:style-name="highlight_re2">&gt;</text:span></text:span></text:span><text:line-break/><text:tab/><text:tab/><text:tab/><text:tab/><text:span text:style-name="highlight_sc3"><text:span text:style-name="highlight_re1">&lt;/data<text:span text:style-name="highlight_re2">&gt;</text:span></text:span></text:span><text:line-break/><text:tab/><text:tab/><text:tab/><text:span text:style-name="highlight_sc3"><text:span text:style-name="highlight_re1">&lt;/click<text:span text:style-name="highlight_re2">&gt;</text:span></text:span></text:span><text:line-break/><text:tab/><text:tab/><text:span text:style-name="highlight_sc3"><text:span text:style-name="highlight_re1">&lt;/choice<text:span text:style-name="highlight_re2">&gt;</text:span></text:span></text:span><text:line-break/><text:tab/><text:tab/><text:span text:style-name="highlight_sc3"><text:span text:style-name="highlight_re1">&lt;info_message<text:span text:style-name="highlight_re2">&gt;</text:span></text:span></text:span><text:line-break/><text:tab/><text:tab/><text:span text:style-name="highlight_sc3"><text:span text:style-name="highlight_re1">&lt;/info_message<text:span text:style-name="highlight_re2">&gt;</text:span></text:span></text:span><text:line-break/><text:tab/><text:span text:style-name="highlight_sc3"><text:span text:style-name="highlight_re1">&lt;/frame<text:span text:style-name="highlight_re2">&gt;</text:span></text:span></text:span><text:line-break/><text:span text:style-name="highlight_sc3"><text:span text:style-name="highlight_re1">&lt;/esystem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esystem<text:span text:style-name="highlight_re2">&gt;</text:span></text:span></text:span><text:line-break/><text:tab/><text:tab/><text:tab/><text:span text:style-name="highlight_sc3"><text:span text:style-name="highlight_re1">&lt;click<text:span text:style-name="highlight_re2">&gt;</text:span></text:span></text:span><text:line-break/><text:tab/><text:tab/><text:tab/><text:tab/><text:span text:style-name="highlight_sc3"><text:span text:style-name="highlight_re1">&lt;data<text:span text:style-name="highlight_re2">&gt;</text:span></text:span></text:span><text:line-break/><text:tab/><text:tab/><text:tab/><text:tab/><text:tab/><text:span text:style-name="highlight_sc3"><text:span text:style-name="highlight_re1">&lt;recor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ogin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*loginname*<text:span text:style-name="highlight_sc3"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extprocid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1<text:span text:style-name="highlight_sc3"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pass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*pasword*<text:span text:style-name="highlight_sc3"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ang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HU<text:span text:style-name="highlight_sc3"><text:span text:style-name="highlight_re1">&lt;/value<text:span text:style-name="highlight_re2">&gt;</text:span></text:span></text:span><text:line-break/><text:tab/><text:tab/><text:tab/><text:tab/><text:tab/><text:tab/><text:tab/><text:span text:style-name="highlight_sc3"><text:span text:style-name="highlight_re1">&lt;metadata<text:span text:style-name="highlight_re2">&gt;</text:span></text:span></text:span><text:line-break/><text:tab/><text:tab/><text:tab/><text:tab/><text:tab/><text:tab/><text:tab/><text:tab/><text:span text:style-name="highlight_sc3"><text:span text:style-name="highlight_re1">&lt;type<text:span text:style-name="highlight_re2">&gt;</text:span></text:span></text:span>select<text:span text:style-name="highlight_sc3"><text:span text:style-name="highlight_re1">&lt;/type<text:span text:style-name="highlight_re2">&gt;</text:span></text:span></text:span><text:line-break/><text:tab/><text:tab/><text:tab/><text:tab/><text:tab/><text:tab/><text:tab/><text:tab/><text:span text:style-name="highlight_sc3"><text:span text:style-name="highlight_re1">&lt;check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SY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SK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HU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EN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span text:style-name="highlight_sc3"><text:span text:style-name="highlight_re1">&lt;/check<text:span text:style-name="highlight_re2">&gt;</text:span></text:span></text:span><text:line-break/><text:tab/><text:tab/><text:tab/><text:tab/><text:tab/><text:tab/><text:tab/><text:span text:style-name="highlight_sc3"><text:span text:style-name="highlight_re1">&lt;/metadata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span text:style-name="highlight_sc3"><text:span text:style-name="highlight_re1">&lt;/record<text:span text:style-name="highlight_re2">&gt;</text:span></text:span></text:span><text:line-break/><text:tab/><text:tab/><text:tab/><text:tab/><text:span text:style-name="highlight_sc3"><text:span text:style-name="highlight_re1">&lt;/data<text:span text:style-name="highlight_re2">&gt;</text:span></text:span></text:span><text:line-break/><text:tab/><text:tab/><text:tab/><text:span text:style-name="highlight_sc3"><text:span text:style-name="highlight_re1">&lt;/click<text:span text:style-name="highlight_re2">&gt;</text:span></text:span></text:span><text:line-break/><text:span text:style-name="highlight_sc3"><text:span text:style-name="highlight_re1">&lt;/esystem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7:46</meta:creation-date>
    <dc:creator>Generated</dc:creator>
    <dc:date>2026-07-21T12::57:46</dc:date>
    <dc:language>en-US</dc:language>
    <meta:editing-cycles>1</meta:editing-cycles>
    <meta:editing-duration>PT0S</meta:editing-duration>
    <dc:title>spec:xml_pelda_jelszavas_bejelentkezes</dc:title>
  </office:meta>
</office:document-meta>
</file>