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xml_pelda_raktarlekerdezes"/><text:bookmark-start text:name="__RefHeading___xml_raktarlekerdezes_1"/><text:bookmark-start text:name="xml_raktarlekerdezes"/>XML Raktárlekérdezés<text:bookmark-end text:name="__RefHeading___xml_raktarlekerdezes_1"/><text:bookmark-end text:name="xml_raktarlekerdezes"/></text:h>
      <text:p text:style-name="Text_20_body">Adatok küldésének formátuma:</text:p>
      <text:list text:style-name="List_20_1" text:continue-numbering="false">
        <text:list-item>
          <text:p text:style-name="List_20_1_Content_First"> GET - bejelentkező oldal (lekerdezésére praktikus)</text:p>
        </text:list-item>
        <text:list-item>
          <text:p text:style-name="List_20_1_Content"> POST - és XML kulcsú paraméter</text:p>
        </text:list-item>
        <text:list-item>
          <text:p text:style-name="List_20_1_Content_Last"> vagy POST és Content_Type⇒'text/xml' formátum.</text:p>
        </text:list-item>
      </text:list>
      <text:p text:style-name="Text_20_body">1. Az oldal lekérdezése egy üres esystem xml blokkal (&lt;esystem&gt;&lt;/esystem&gt;).
pl GET keres:</text:p>
      <text:p text:style-name="Preformatted_20_Text">http://host.url/.../index.cgi?xml''%3Cesystem%3E%3C/esystem%3E</text:p>
      <text:p text:style-name="Text_20_body">2. Visszakapunk egy eVIR bejelentkező oldalt:</text:p>
      <text:p text:style-name="Preformatted_20_Text">&lt;?xml version''"1.0" encoding''"UTF-8"?&gt;<text:line-break/>&lt;esystem&gt;<text:line-break/><text:tab/>&lt;frame&gt;<text:line-break/><text:tab/><text:tab/>&lt;framename&gt;main&lt;/framename&gt;<text:line-break/><text:tab/><text:tab/>&lt;choice&gt;<text:line-break/><text:tab/><text:tab/><text:tab/>&lt;choicename&gt;login&lt;/choicename&gt;<text:line-break/><text:tab/><text:tab/><text:tab/>&lt;click&gt;<text:line-break/><text:tab/><text:tab/><text:tab/><text:tab/>&lt;data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login&lt;/name&gt;<text:line-break/><text:tab/><text:tab/><text:tab/><text:tab/><text:tab/><text:tab/><text:tab/>&lt;value&gt;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xtprocid&lt;/name&gt;<text:line-break/><text:tab/><text:tab/><text:tab/><text:tab/><text:tab/><text:tab/><text:tab/>&lt;value&gt;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ass&lt;/name&gt;<text:line-break/><text:tab/><text:tab/><text:tab/><text:tab/><text:tab/><text:tab/><text:tab/>&lt;value&gt;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lang&lt;/name&gt;<text:line-break/><text:tab/><text:tab/><text:tab/><text:tab/><text:tab/><text:tab/><text:tab/>&lt;value&gt;HU&lt;/value&gt;<text:line-break/><text:tab/><text:tab/><text:tab/><text:tab/><text:tab/><text:tab/><text:tab/><text:tab/>&lt;metadata&gt;<text:line-break/><text:tab/><text:tab/><text:tab/><text:tab/><text:tab/><text:tab/><text:tab/><text:tab/><text:tab/>&lt;type&gt;select&lt;/type&gt;<text:line-break/><text:tab/><text:tab/><text:tab/><text:tab/><text:tab/><text:tab/><text:tab/><text:tab/><text:tab/>&lt;check&gt;<text:line-break/><text:tab/><text:tab/><text:tab/><text:tab/><text:tab/><text:tab/><text:tab/><text:tab/><text:tab/><text:tab/>&lt;options&gt;SK&lt;/options&gt;<text:line-break/><text:tab/><text:tab/><text:tab/><text:tab/><text:tab/><text:tab/><text:tab/><text:tab/><text:tab/><text:tab/>&lt;options&gt;HU&lt;/options&gt;<text:line-break/><text:tab/><text:tab/><text:tab/><text:tab/><text:tab/><text:tab/><text:tab/><text:tab/><text:tab/><text:tab/>&lt;options&gt;EN&lt;/options&gt;<text:line-break/><text:tab/><text:tab/><text:tab/><text:tab/><text:tab/><text:tab/><text:tab/><text:tab/><text:tab/>&lt;/check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&lt;/record&gt;<text:line-break/><text:tab/><text:tab/><text:tab/><text:tab/>&lt;/data&gt;<text:line-break/><text:tab/><text:tab/><text:tab/>&lt;/click&gt;<text:line-break/><text:tab/><text:tab/>&lt;/choice&gt;<text:line-break/><text:tab/><text:tab/>&lt;info_message&gt;<text:line-break/><text:tab/><text:tab/><text:tab/>&lt;/msg&gt;.......<text:line-break/><text:line-break/><text:tab/><text:tab/><text:tab/>&lt;/msg&gt;<text:line-break/><text:tab/><text:tab/>&lt;/info_message&gt;<text:line-break/><text:tab/>&lt;/frame&gt;<text:line-break/>&lt;/esystem&gt;</text:p>
      <text:p text:style-name="Text_20_body">3, ebből az XML interface leírás szerint kiszedjük a nekünk megfelelő &lt;click&gt;-et, majd kitöltjük, és visszaküldjük a rendszernek.
pl amit lehet küldeni:</text:p>
      <text:p text:style-name="Preformatted_20_Text">&lt;esystem&gt;<text:line-break/><text:tab/><text:tab/><text:tab/>&lt;click&gt;<text:line-break/><text:tab/><text:tab/><text:tab/><text:tab/>&lt;data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login&lt;/name&gt;<text:line-break/><text:tab/><text:tab/><text:tab/><text:tab/><text:tab/><text:tab/><text:tab/>&lt;value&gt;username_kitolteni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xtprocid&lt;/name&gt;<text:line-break/><text:tab/><text:tab/><text:tab/><text:tab/><text:tab/><text:tab/><text:tab/>&lt;value&gt;1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ass&lt;/name&gt;<text:line-break/><text:tab/><text:tab/><text:tab/><text:tab/><text:tab/><text:tab/><text:tab/>&lt;value&gt;jelszo_kitolteni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lang&lt;/name&gt;<text:line-break/><text:tab/><text:tab/><text:tab/><text:tab/><text:tab/><text:tab/><text:tab/>&lt;value&gt;HU&lt;/value&gt;<text:line-break/><text:tab/><text:tab/><text:tab/><text:tab/><text:tab/><text:tab/><text:tab/><text:tab/>&lt;metadata&gt;<text:line-break/><text:tab/><text:tab/><text:tab/><text:tab/><text:tab/><text:tab/><text:tab/><text:tab/><text:tab/>&lt;type&gt;select&lt;/type&gt;<text:line-break/><text:tab/><text:tab/><text:tab/><text:tab/><text:tab/><text:tab/><text:tab/><text:tab/><text:tab/>&lt;check&gt;<text:line-break/><text:tab/><text:tab/><text:tab/><text:tab/><text:tab/><text:tab/><text:tab/><text:tab/><text:tab/><text:tab/>&lt;options&gt;SK&lt;/options&gt;<text:line-break/><text:tab/><text:tab/><text:tab/><text:tab/><text:tab/><text:tab/><text:tab/><text:tab/><text:tab/><text:tab/>&lt;options&gt;HU&lt;/options&gt;<text:line-break/><text:tab/><text:tab/><text:tab/><text:tab/><text:tab/><text:tab/><text:tab/><text:tab/><text:tab/><text:tab/>&lt;options&gt;EN&lt;/options&gt;<text:line-break/><text:tab/><text:tab/><text:tab/><text:tab/><text:tab/><text:tab/><text:tab/><text:tab/><text:tab/>&lt;/check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&lt;/record&gt;<text:line-break/><text:tab/><text:tab/><text:tab/><text:tab/>&lt;/data&gt;<text:line-break/><text:tab/><text:tab/><text:tab/>&lt;/click&gt;<text:line-break/>&lt;/esystem&gt;</text:p>
      <text:p text:style-name="Text_20_body">4, ekkor visszakapjuk a rendszertől (sikeres bejelentkezés esetén) a form választót:</text:p>
      <text:p text:style-name="Preformatted_20_Text">&lt;?xml version''"1.0" encoding''"UTF-8"?&gt;<text:line-break/>&lt;esystem&gt;<text:line-break/><text:tab/>&lt;frame&gt;<text:line-break/><text:tab/><text:tab/>&lt;framename&gt;framset&lt;/framename&gt;<text:line-break/><text:tab/><text:tab/>&lt;choice&gt;<text:line-break/><text:tab/><text:tab/><text:tab/>&lt;choicename&gt;menu&lt;/choicename&gt;<text:line-break/><text:tab/><text:tab/><text:tab/>&lt;click&gt;<text:line-break/><text:tab/><text:tab/><text:tab/><text:tab/>&lt;session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sid&lt;/name&gt;<text:line-break/><text:tab/><text:tab/><text:tab/><text:tab/><text:tab/><text:tab/><text:tab/>&lt;value&gt;WV5J9Xqo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dok&lt;/name&gt;<text:line-break/><text:tab/><text:tab/><text:tab/><text:tab/><text:tab/><text:tab/><text:tab/>&lt;value&gt;menudir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roc&lt;/name&gt;<text:line-break/><text:tab/><text:tab/><text:tab/><text:tab/><text:tab/><text:tab/><text:tab/>&lt;value&gt;none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lid&lt;/name&gt;<text:line-break/><text:tab/><text:tab/><text:tab/><text:tab/><text:tab/><text:tab/><text:tab/>&lt;value&gt;ySWxH0NU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cid&lt;/name&gt;<text:line-break/><text:tab/><text:tab/><text:tab/><text:tab/><text:tab/><text:tab/><text:tab/>&lt;value&gt;VwrIpTJw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frame&lt;/name&gt;<text:line-break/><text:tab/><text:tab/><text:tab/><text:tab/><text:tab/><text:tab/><text:tab/>&lt;value&gt;men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xtprocid&lt;/name&gt;<text:line-break/><text:tab/><text:tab/><text:tab/><text:tab/><text:tab/><text:tab/><text:tab/>&lt;value&gt;1&lt;/value&gt;<text:line-break/><text:tab/><text:tab/><text:tab/><text:tab/><text:tab/><text:tab/>&lt;/field&gt;<text:line-break/><text:tab/><text:tab/><text:tab/><text:tab/><text:tab/>&lt;/record&gt;<text:line-break/><text:tab/><text:tab/><text:tab/><text:tab/>&lt;/session&gt;<text:line-break/><text:tab/><text:tab/><text:tab/>&lt;/click&gt;<text:line-break/><text:tab/><text:tab/>&lt;/choice&gt;<text:line-break/><text:tab/><text:tab/>&lt;choice&gt;<text:line-break/><text:tab/><text:tab/><text:tab/>&lt;choicename&gt;main&lt;/choicename&gt;<text:line-break/><text:tab/><text:tab/><text:tab/>&lt;click&gt;<text:line-break/><text:tab/><text:tab/><text:tab/><text:tab/>&lt;session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sid&lt;/name&gt;<text:line-break/><text:tab/><text:tab/><text:tab/><text:tab/><text:tab/><text:tab/><text:tab/>&lt;value&gt;WV5J9Xqo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dok&lt;/name&gt;<text:line-break/><text:tab/><text:tab/><text:tab/><text:tab/><text:tab/><text:tab/><text:tab/>&lt;value&gt;startlap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lid&lt;/name&gt;<text:line-break/><text:tab/><text:tab/><text:tab/><text:tab/><text:tab/><text:tab/><text:tab/>&lt;value&gt;ySWxH0NU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cid&lt;/name&gt;<text:line-break/><text:tab/><text:tab/><text:tab/><text:tab/><text:tab/><text:tab/><text:tab/>&lt;value&gt;kzM82qh2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frame&lt;/name&gt;<text:line-break/><text:tab/><text:tab/><text:tab/><text:tab/><text:tab/><text:tab/><text:tab/>&lt;value&gt;main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xtprocid&lt;/name&gt;<text:line-break/><text:tab/><text:tab/><text:tab/><text:tab/><text:tab/><text:tab/><text:tab/>&lt;value&gt;1&lt;/value&gt;<text:line-break/><text:tab/><text:tab/><text:tab/><text:tab/><text:tab/><text:tab/>&lt;/field&gt;<text:line-break/><text:tab/><text:tab/><text:tab/><text:tab/><text:tab/>&lt;/record&gt;<text:line-break/><text:tab/><text:tab/><text:tab/><text:tab/>&lt;/session&gt;<text:line-break/><text:tab/><text:tab/><text:tab/>&lt;/click&gt;<text:line-break/><text:tab/><text:tab/>&lt;/choice&gt;<text:line-break/><text:tab/><text:tab/>&lt;choice&gt;<text:line-break/><text:tab/><text:tab/><text:tab/>&lt;choicename&gt;sysportal&lt;/choicename&gt;<text:line-break/><text:tab/><text:tab/><text:tab/>&lt;click&gt;<text:line-break/><text:tab/><text:tab/><text:tab/><text:tab/>&lt;session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sid&lt;/name&gt;<text:line-break/><text:tab/><text:tab/><text:tab/><text:tab/><text:tab/><text:tab/><text:tab/>&lt;value&gt;WV5J9Xqo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dok&lt;/name&gt;<text:line-break/><text:tab/><text:tab/><text:tab/><text:tab/><text:tab/><text:tab/><text:tab/>&lt;value&gt;sysportal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roc&lt;/name&gt;<text:line-break/><text:tab/><text:tab/><text:tab/><text:tab/><text:tab/><text:tab/><text:tab/>&lt;value&gt;none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lid&lt;/name&gt;<text:line-break/><text:tab/><text:tab/><text:tab/><text:tab/><text:tab/><text:tab/><text:tab/>&lt;value&gt;ySWxH0NU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cid&lt;/name&gt;<text:line-break/><text:tab/><text:tab/><text:tab/><text:tab/><text:tab/><text:tab/><text:tab/>&lt;value&gt;NG0q8mEk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frame&lt;/name&gt;<text:line-break/><text:tab/><text:tab/><text:tab/><text:tab/><text:tab/><text:tab/><text:tab/>&lt;value&gt;external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xtprocid&lt;/name&gt;<text:line-break/><text:tab/><text:tab/><text:tab/><text:tab/><text:tab/><text:tab/><text:tab/>&lt;value&gt;1&lt;/value&gt;<text:line-break/><text:tab/><text:tab/><text:tab/><text:tab/><text:tab/><text:tab/>&lt;/field&gt;<text:line-break/><text:tab/><text:tab/><text:tab/><text:tab/><text:tab/>&lt;/record&gt;<text:line-break/><text:tab/><text:tab/><text:tab/><text:tab/>&lt;/session&gt;<text:line-break/><text:tab/><text:tab/><text:tab/>&lt;/click&gt;<text:line-break/><text:tab/><text:tab/>&lt;/choice&gt;<text:line-break/><text:tab/><text:tab/>&lt;info_message&gt;<text:line-break/><text:tab/><text:tab/><text:tab/>&lt;msg&gt;<text:line-break/><text:s text:c="58"/>......<text:line-break/><text:s text:c="44"/><text:tab/>&lt;/msg&gt;<text:line-break/><text:tab/><text:tab/>&lt;/info_message&gt;<text:line-break/><text:tab/>&lt;/frame&gt;<text:line-break/>&lt;/esystem&gt;</text:p>
      <text:p text:style-name="Text_20_body">5, ki kell választani a sysportal egyik &lt;click&gt;-jét, és ezt esystem blokkok között visszaküldeni:
Figyelem: sid,lid,cid értéke bejelentkezésenként, adatküldésenként más és más!
Küldeni:</text:p>
      <text:p text:style-name="Preformatted_20_Text">&lt;esystem&gt;<text:line-break/><text:tab/><text:tab/><text:tab/>&lt;click&gt;<text:line-break/><text:tab/><text:tab/><text:tab/><text:tab/>&lt;session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sid&lt;/name&gt;<text:line-break/><text:tab/><text:tab/><text:tab/><text:tab/><text:tab/><text:tab/><text:tab/>&lt;value&gt;WV5J9Xqo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dok&lt;/name&gt;<text:line-break/><text:tab/><text:tab/><text:tab/><text:tab/><text:tab/><text:tab/><text:tab/>&lt;value&gt;sysportal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roc&lt;/name&gt;<text:line-break/><text:tab/><text:tab/><text:tab/><text:tab/><text:tab/><text:tab/><text:tab/>&lt;value&gt;none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lid&lt;/name&gt;<text:line-break/><text:tab/><text:tab/><text:tab/><text:tab/><text:tab/><text:tab/><text:tab/>&lt;value&gt;ySWxH0NU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cid&lt;/name&gt;<text:line-break/><text:tab/><text:tab/><text:tab/><text:tab/><text:tab/><text:tab/><text:tab/>&lt;value&gt;NG0q8mEk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frame&lt;/name&gt;<text:line-break/><text:tab/><text:tab/><text:tab/><text:tab/><text:tab/><text:tab/><text:tab/>&lt;value&gt;external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xtprocid&lt;/name&gt;<text:line-break/><text:tab/><text:tab/><text:tab/><text:tab/><text:tab/><text:tab/><text:tab/>&lt;value&gt;1&lt;/value&gt;<text:line-break/><text:tab/><text:tab/><text:tab/><text:tab/><text:tab/><text:tab/>&lt;/field&gt;<text:line-break/><text:tab/><text:tab/><text:tab/><text:tab/><text:tab/>&lt;/record&gt;<text:line-break/><text:tab/><text:tab/><text:tab/><text:tab/>&lt;/session&gt;<text:line-break/><text:tab/><text:tab/><text:tab/>&lt;/click&gt;<text:line-break/>&lt;/esystem&gt;</text:p>
      <text:p text:style-name="Text_20_body">6, ekkor visszakapjuk a XML-el lekérdezhető oldalak &lt;choice&gt;-ait:</text:p>
      <text:p text:style-name="Preformatted_20_Text">&lt;?xml version''"1.0" encoding''"UTF-8"?&gt;<text:line-break/>&lt;esystem&gt;<text:line-break/><text:tab/>&lt;frame&gt;<text:line-break/><text:tab/><text:tab/>&lt;framename&gt;framset&lt;/framename&gt;<text:line-break/><text:tab/><text:tab/>&lt;choice&gt;<text:line-break/><text:tab/><text:tab/><text:tab/>&lt;choicename&gt;refresh&lt;/choicename&gt;<text:line-break/><text:tab/><text:tab/><text:tab/>&lt;click&gt;<text:line-break/><text:tab/><text:tab/><text:tab/><text:tab/>&lt;session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sid&lt;/name&gt;<text:line-break/><text:tab/><text:tab/><text:tab/><text:tab/><text:tab/><text:tab/><text:tab/>&lt;value&gt;EsnWMBaY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dok&lt;/name&gt;<text:line-break/><text:tab/><text:tab/><text:tab/><text:tab/><text:tab/><text:tab/><text:tab/>&lt;value&gt;sysportal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roc&lt;/name&gt;<text:line-break/><text:tab/><text:tab/><text:tab/><text:tab/><text:tab/><text:tab/><text:tab/>&lt;value&gt;none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lid&lt;/name&gt;<text:line-break/><text:tab/><text:tab/><text:tab/><text:tab/><text:tab/><text:tab/><text:tab/>&lt;value&gt;ySWxH0NU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cid&lt;/name&gt;<text:line-break/><text:tab/><text:tab/><text:tab/><text:tab/><text:tab/><text:tab/><text:tab/>&lt;value&gt;JFr4uY22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xtprocid&lt;/name&gt;<text:line-break/><text:tab/><text:tab/><text:tab/><text:tab/><text:tab/><text:tab/><text:tab/>&lt;value&gt;1&lt;/value&gt;<text:line-break/><text:tab/><text:tab/><text:tab/><text:tab/><text:tab/><text:tab/>&lt;/field&gt;<text:line-break/><text:tab/><text:tab/><text:tab/><text:tab/><text:tab/>&lt;/record&gt;<text:line-break/><text:tab/><text:tab/><text:tab/><text:tab/>&lt;/session&gt;<text:line-break/><text:tab/><text:tab/><text:tab/>&lt;/click&gt;<text:line-break/><text:tab/><text:tab/>&lt;/choice&gt;<text:line-break/><text:tab/><text:tab/>&lt;choice&gt;<text:line-break/><text:tab/><text:tab/><text:tab/>&lt;choicename&gt;startlap&lt;/choicename&gt;<text:line-break/><text:tab/><text:tab/><text:tab/>&lt;click&gt;<text:line-break/><text:tab/><text:tab/><text:tab/><text:tab/>&lt;session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sid&lt;/name&gt;<text:line-break/><text:tab/><text:tab/><text:tab/><text:tab/><text:tab/><text:tab/><text:tab/>&lt;value&gt;EsnWMBaY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dok&lt;/name&gt;<text:line-break/><text:tab/><text:tab/><text:tab/><text:tab/><text:tab/><text:tab/><text:tab/>&lt;value&gt;startlap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roc&lt;/name&gt;<text:line-break/><text:tab/><text:tab/><text:tab/><text:tab/><text:tab/><text:tab/><text:tab/>&lt;value&gt;new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lid&lt;/name&gt;<text:line-break/><text:tab/><text:tab/><text:tab/><text:tab/><text:tab/><text:tab/><text:tab/>&lt;value&gt;ySWxH0NU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cid&lt;/name&gt;<text:line-break/><text:tab/><text:tab/><text:tab/><text:tab/><text:tab/><text:tab/><text:tab/>&lt;value&gt;vq286Wvc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frame&lt;/name&gt;<text:line-break/><text:tab/><text:tab/><text:tab/><text:tab/><text:tab/><text:tab/><text:tab/>&lt;value&gt;main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xtprocid&lt;/name&gt;<text:line-break/><text:tab/><text:tab/><text:tab/><text:tab/><text:tab/><text:tab/><text:tab/>&lt;value&gt;1&lt;/value&gt;<text:line-break/><text:tab/><text:tab/><text:tab/><text:tab/><text:tab/><text:tab/>&lt;/field&gt;<text:line-break/><text:tab/><text:tab/><text:tab/><text:tab/><text:tab/>&lt;/record&gt;<text:line-break/><text:tab/><text:tab/><text:tab/><text:tab/>&lt;/session&gt;<text:line-break/><text:tab/><text:tab/><text:tab/>&lt;/click&gt;<text:line-break/><text:tab/><text:tab/>&lt;/choice&gt;<text:line-break/><text:tab/><text:tab/>&lt;choice&gt;<text:line-break/><text:tab/><text:tab/><text:tab/>&lt;choicename&gt;raktarkeszlet&lt;/choicename&gt;<text:line-break/><text:tab/><text:tab/><text:tab/>&lt;click&gt;<text:line-break/><text:tab/><text:tab/><text:tab/><text:tab/>&lt;session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sid&lt;/name&gt;<text:line-break/><text:tab/><text:tab/><text:tab/><text:tab/><text:tab/><text:tab/><text:tab/>&lt;value&gt;EsnWMBaY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dok&lt;/name&gt;<text:line-break/><text:tab/><text:tab/><text:tab/><text:tab/><text:tab/><text:tab/><text:tab/>&lt;value&gt;raktar_lista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roc&lt;/name&gt;<text:line-break/><text:tab/><text:tab/><text:tab/><text:tab/><text:tab/><text:tab/><text:tab/>&lt;value&gt;new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lid&lt;/name&gt;<text:line-break/><text:tab/><text:tab/><text:tab/><text:tab/><text:tab/><text:tab/><text:tab/>&lt;value&gt;ySWxH0NU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cid&lt;/name&gt;<text:line-break/><text:tab/><text:tab/><text:tab/><text:tab/><text:tab/><text:tab/><text:tab/>&lt;value&gt;UAooXGTE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frame&lt;/name&gt;<text:line-break/><text:tab/><text:tab/><text:tab/><text:tab/><text:tab/><text:tab/><text:tab/>&lt;value&gt;main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xtprocid&lt;/name&gt;<text:line-break/><text:tab/><text:tab/><text:tab/><text:tab/><text:tab/><text:tab/><text:tab/>&lt;value&gt;1&lt;/value&gt;<text:line-break/><text:tab/><text:tab/><text:tab/><text:tab/><text:tab/><text:tab/>&lt;/field&gt;<text:line-break/><text:tab/><text:tab/><text:tab/><text:tab/><text:tab/>&lt;/record&gt;<text:line-break/><text:tab/><text:tab/><text:tab/><text:tab/>&lt;/session&gt;<text:line-break/><text:tab/><text:tab/><text:tab/>&lt;/click&gt;<text:line-break/><text:tab/><text:tab/>&lt;/choice&gt;<text:line-break/><text:tab/><text:tab/>&lt;choice&gt;<text:line-break/><text:tab/><text:tab/><text:tab/>&lt;choicename&gt;exit&lt;/choicename&gt;<text:line-break/><text:tab/><text:tab/><text:tab/>&lt;click&gt;<text:line-break/><text:tab/><text:tab/><text:tab/><text:tab/>&lt;session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sid&lt;/name&gt;<text:line-break/><text:tab/><text:tab/><text:tab/><text:tab/><text:tab/><text:tab/><text:tab/>&lt;value&gt;EsnWMBaY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dok&lt;/name&gt;<text:line-break/><text:tab/><text:tab/><text:tab/><text:tab/><text:tab/><text:tab/><text:tab/>&lt;value&gt;logout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roc&lt;/name&gt;<text:line-break/><text:tab/><text:tab/><text:tab/><text:tab/><text:tab/><text:tab/><text:tab/>&lt;value&gt;new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lid&lt;/name&gt;<text:line-break/><text:tab/><text:tab/><text:tab/><text:tab/><text:tab/><text:tab/><text:tab/>&lt;value&gt;ySWxH0NU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cid&lt;/name&gt;<text:line-break/><text:tab/><text:tab/><text:tab/><text:tab/><text:tab/><text:tab/><text:tab/>&lt;value&gt;lccfuHPw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frame&lt;/name&gt;<text:line-break/><text:tab/><text:tab/><text:tab/><text:tab/><text:tab/><text:tab/><text:tab/>&lt;value&gt;main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xtprocid&lt;/name&gt;<text:line-break/><text:tab/><text:tab/><text:tab/><text:tab/><text:tab/><text:tab/><text:tab/>&lt;value&gt;1&lt;/value&gt;<text:line-break/><text:tab/><text:tab/><text:tab/><text:tab/><text:tab/><text:tab/>&lt;/field&gt;<text:line-break/><text:tab/><text:tab/><text:tab/><text:tab/><text:tab/>&lt;/record&gt;<text:line-break/><text:tab/><text:tab/><text:tab/><text:tab/>&lt;/session&gt;<text:line-break/><text:tab/><text:tab/><text:tab/>&lt;/click&gt;<text:line-break/><text:tab/><text:tab/>&lt;/choice&gt;<text:line-break/><text:tab/><text:tab/>&lt;info_message&gt;<text:line-break/><text:tab/><text:tab/><text:tab/>&lt;msg&gt;<text:line-break/>.......<text:line-break/><text:tab/><text:tab/><text:tab/>&lt;/msg&gt;<text:line-break/><text:tab/><text:tab/>&lt;/info_message&gt;<text:line-break/><text:tab/>&lt;/frame&gt;<text:line-break/>&lt;/esystem&gt;</text:p>
      <text:p text:style-name="Text_20_body">7, és most kiválasztjuk az megfelelő funkció &lt;choicename&gt;-je alatt található &lt;click&gt;-et:</text:p>
      <text:p text:style-name="Preformatted_20_Text">&lt;esystem&gt;<text:line-break/><text:tab/><text:tab/><text:tab/>&lt;click&gt;<text:line-break/><text:tab/><text:tab/><text:tab/><text:tab/>&lt;session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sid&lt;/name&gt;<text:line-break/><text:tab/><text:tab/><text:tab/><text:tab/><text:tab/><text:tab/><text:tab/>&lt;value&gt;EsnWMBaY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dok&lt;/name&gt;<text:line-break/><text:tab/><text:tab/><text:tab/><text:tab/><text:tab/><text:tab/><text:tab/>&lt;value&gt;raktar_lista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roc&lt;/name&gt;<text:line-break/><text:tab/><text:tab/><text:tab/><text:tab/><text:tab/><text:tab/><text:tab/>&lt;value&gt;new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lid&lt;/name&gt;<text:line-break/><text:tab/><text:tab/><text:tab/><text:tab/><text:tab/><text:tab/><text:tab/>&lt;value&gt;ySWxH0NU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cid&lt;/name&gt;<text:line-break/><text:tab/><text:tab/><text:tab/><text:tab/><text:tab/><text:tab/><text:tab/>&lt;value&gt;UAooXGTEHU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frame&lt;/name&gt;<text:line-break/><text:tab/><text:tab/><text:tab/><text:tab/><text:tab/><text:tab/><text:tab/>&lt;value&gt;main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xtprocid&lt;/name&gt;<text:line-break/><text:tab/><text:tab/><text:tab/><text:tab/><text:tab/><text:tab/><text:tab/>&lt;value&gt;1&lt;/value&gt;<text:line-break/><text:tab/><text:tab/><text:tab/><text:tab/><text:tab/><text:tab/>&lt;/field&gt;<text:line-break/><text:tab/><text:tab/><text:tab/><text:tab/><text:tab/>&lt;/record&gt;<text:line-break/><text:tab/><text:tab/><text:tab/><text:tab/>&lt;/session&gt;<text:line-break/><text:tab/><text:tab/><text:tab/>&lt;/click&gt;<text:line-break/>&lt;/esystem&gt;</text:p>
      <text:p text:style-name="Text_20_body">8. megkapjuk a raktár lista XML-t:</text:p>
      <text:p text:style-name="Text_20_body">Eleje egy &lt;head&gt; block, ami tartalmazza az oszlopok neveit, majd &lt;line&gt;&lt;record&gt;-ban az adatokat:</text:p>
      <text:p text:style-name="Preformatted_20_Text">&lt;esystem&gt;<text:line-break/><text:tab/>&lt;frame&gt;<text:line-break/><text:tab/><text:tab/>&lt;framename&gt;main&lt;/framename&gt;<text:line-break/><text:tab/><text:tab/>&lt;choice&gt;<text:line-break/><text:tab/><text:tab/><text:tab/>&lt;choicename&gt;list&lt;/choicename&gt;<text:line-break/><text:tab/><text:tab/><text:tab/>&lt;click&gt;<text:line-break/><text:tab/><text:tab/><text:tab/><text:tab/>&lt;header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numbering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text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SorszÃ¡m&lt;/help&gt;<text:line-break/><text:tab/><text:tab/><text:tab/><text:tab/><text:tab/><text:tab/><text:tab/><text:tab/><text:tab/><text:tab/>&lt;label&gt;#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raktar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A raktÃ¡r kÃ³dja&lt;/help&gt;<text:line-break/><text:tab/><text:tab/><text:tab/><text:tab/><text:tab/><text:tab/><text:tab/><text:tab/><text:tab/><text:tab/>&lt;label&gt;RaktÃ¡r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raktarnev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text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A raktÃ¡r neve&lt;/help&gt;<text:line-break/><text:tab/><text:tab/><text:tab/><text:tab/><text:tab/><text:tab/><text:tab/><text:tab/><text:tab/><text:tab/>&lt;label&gt;RaktÃ¡r neve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cikkszam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text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A termÃ©k cikkszÃ¡ma.&lt;/help&gt;<text:line-break/><text:tab/><text:tab/><text:tab/><text:tab/><text:tab/><text:tab/><text:tab/><text:tab/><text:tab/><text:tab/>&lt;label&gt;CikkszÃ¡m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megnevezes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text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A cikk megnevezÃ©se.&lt;/help&gt;<text:line-break/><text:tab/><text:tab/><text:tab/><text:tab/><text:tab/><text:tab/><text:tab/><text:tab/><text:tab/><text:tab/>&lt;label&gt;MegnevezÃ©s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menny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num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MennyisÃ©g&lt;/help&gt;<text:line-break/><text:tab/><text:tab/><text:tab/><text:tab/><text:tab/><text:tab/><text:tab/><text:tab/><text:tab/><text:tab/>&lt;label&gt;MennyisÃ©g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megys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text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EgysÃ©g&lt;/help&gt;<text:line-break/><text:tab/><text:tab/><text:tab/><text:tab/><text:tab/><text:tab/><text:tab/><text:tab/><text:tab/><text:tab/>&lt;label&gt;EgysÃ©g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gysz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text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GyÃ¡riszÃ¡m&lt;/help&gt;<text:line-break/><text:tab/><text:tab/><text:tab/><text:tab/><text:tab/><text:tab/><text:tab/><text:tab/><text:tab/><text:tab/>&lt;label&gt;GyÃ¡riszÃ¡m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beszar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num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&lt;/help&gt;<text:line-break/><text:tab/><text:tab/><text:tab/><text:tab/><text:tab/><text:tab/><text:tab/><text:tab/><text:tab/><text:tab/>&lt;label&gt;BeszerzÃ©si Ã¡r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beszardat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text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A beszerzÃ©s dÃ¡tuma&lt;/help&gt;<text:line-break/><text:tab/><text:tab/><text:tab/><text:tab/><text:tab/><text:tab/><text:tab/><text:tab/><text:tab/><text:tab/>&lt;label&gt;DÃ¡tum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UR_beszar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num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EUR_beszar Ã¡r_ar_help&lt;/help&gt;<text:line-break/><text:tab/><text:tab/><text:tab/><text:tab/><text:tab/><text:tab/><text:tab/><text:tab/><text:tab/><text:tab/>&lt;label&gt;EUR_beszar Ã¡r_ar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lrontott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num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Elrontorr_ar_help&lt;/help&gt;<text:line-break/><text:tab/><text:tab/><text:tab/><text:tab/><text:tab/><text:tab/><text:tab/><text:tab/><text:tab/><text:tab/>&lt;label&gt;Elrontorr_ar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uR_1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num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Euros Ã¡r_ar_help&lt;/help&gt;<text:line-break/><text:tab/><text:tab/><text:tab/><text:tab/><text:tab/><text:tab/><text:tab/><text:tab/><text:tab/><text:tab/>&lt;label&gt;Euros Ã¡r_ar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UsaDollaros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num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UsaDollaros_ar_help&lt;/help&gt;<text:line-break/><text:tab/><text:tab/><text:tab/><text:tab/><text:tab/><text:tab/><text:tab/><text:tab/><text:tab/><text:tab/>&lt;label&gt;UsaDollaros_ar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ar1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num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Kiskereskedelmi_ar_help&lt;/help&gt;<text:line-break/><text:tab/><text:tab/><text:tab/><text:tab/><text:tab/><text:tab/><text:tab/><text:tab/><text:tab/><text:tab/>&lt;label&gt;Kiskereskedelmi_ar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ar2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num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ViszonteladÃ³i_ar_help&lt;/help&gt;<text:line-break/><text:tab/><text:tab/><text:tab/><text:tab/><text:tab/><text:tab/><text:tab/><text:tab/><text:tab/><text:tab/>&lt;label&gt;ViszonteladÃ³i_ar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ar3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num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Nagykereskedelmi_ar_help&lt;/help&gt;<text:line-break/><text:tab/><text:tab/><text:tab/><text:tab/><text:tab/><text:tab/><text:tab/><text:tab/><text:tab/><text:tab/>&lt;label&gt;Nagykereskedelmi_ar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ar4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num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Piaci Ã¡r_ar_help&lt;/help&gt;<text:line-break/><text:tab/><text:tab/><text:tab/><text:tab/><text:tab/><text:tab/><text:tab/><text:tab/><text:tab/><text:tab/>&lt;label&gt;Piaci Ã¡r_ar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usa1&lt;/name&gt;<text:line-break/><text:tab/><text:tab/><text:tab/><text:tab/><text:tab/><text:tab/><text:tab/>&lt;value&gt;&lt;/value&gt;<text:line-break/><text:tab/><text:tab/><text:tab/><text:tab/><text:tab/><text:tab/><text:tab/><text:tab/>&lt;metadata&gt;<text:line-break/><text:tab/><text:tab/><text:tab/><text:tab/><text:tab/><text:tab/><text:tab/><text:tab/><text:tab/>&lt;type&gt;num&lt;/type&gt;<text:line-break/><text:tab/><text:tab/><text:tab/><text:tab/><text:tab/><text:tab/><text:tab/><text:tab/><text:tab/>&lt;human&gt;<text:line-break/><text:tab/><text:tab/><text:tab/><text:tab/><text:tab/><text:tab/><text:tab/><text:tab/><text:tab/><text:tab/>&lt;help&gt;UsaDollaros Ã¡r_ar_help&lt;/help&gt;<text:line-break/><text:tab/><text:tab/><text:tab/><text:tab/><text:tab/><text:tab/><text:tab/><text:tab/><text:tab/><text:tab/>&lt;label&gt;UsaDollaros Ã¡r_ar&lt;/label&gt;<text:line-break/><text:tab/><text:tab/><text:tab/><text:tab/><text:tab/><text:tab/><text:tab/><text:tab/><text:tab/>&lt;/human&gt;<text:line-break/><text:tab/><text:tab/><text:tab/><text:tab/><text:tab/><text:tab/><text:tab/><text:tab/>&lt;/metadata&gt;<text:line-break/><text:tab/><text:tab/><text:tab/><text:tab/><text:tab/><text:tab/>&lt;/field&gt;<text:line-break/><text:tab/><text:tab/><text:tab/><text:tab/><text:tab/>&lt;/record&gt;<text:line-break/><text:tab/><text:tab/><text:tab/><text:tab/>&lt;/header&gt;<text:line-break/><text:tab/><text:tab/><text:tab/><text:tab/>&lt;line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#&lt;/name&gt;<text:line-break/><text:tab/><text:tab/><text:tab/><text:tab/><text:tab/><text:tab/><text:tab/>&lt;value&gt;1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RaktÃ¡r&lt;/name&gt;<text:line-break/><text:tab/><text:tab/><text:tab/><text:tab/><text:tab/><text:tab/><text:tab/>&lt;value&gt;1234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RaktÃ¡r neve&lt;/name&gt;<text:line-break/><text:tab/><text:tab/><text:tab/><text:tab/><text:tab/><text:tab/><text:tab/>&lt;value&gt;Ãjpest Fatelep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CikkszÃ¡m&lt;/name&gt;<text:line-break/><text:tab/><text:tab/><text:tab/><text:tab/><text:tab/><text:tab/><text:tab/>&lt;value&gt;12334423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MegnevezÃ©s&lt;/name&gt;<text:line-break/><text:tab/><text:tab/><text:tab/><text:tab/><text:tab/><text:tab/><text:tab/>&lt;value&gt;12334423megnec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MennyisÃ©g&lt;/name&gt;<text:line-break/><text:tab/><text:tab/><text:tab/><text:tab/><text:tab/><text:tab/><text:tab/>&lt;value&gt;5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gysÃ©g&lt;/name&gt;<text:line-break/><text:tab/><text:tab/><text:tab/><text:tab/><text:tab/><text:tab/><text:tab/>&lt;value&gt;Darab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GyÃ¡riszÃ¡m&lt;/name&gt;<text:line-break/><text:tab/><text:tab/><text:tab/><text:tab/><text:tab/><text:tab/><text:tab/>&lt;value&gt;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BeszerzÃ©si Ã¡r&lt;/name&gt;<text:line-break/><text:tab/><text:tab/><text:tab/><text:tab/><text:tab/><text:tab/><text:tab/>&lt;value&gt;1 HUF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DÃ¡tum&lt;/name&gt;<text:line-break/><text:tab/><text:tab/><text:tab/><text:tab/><text:tab/><text:tab/><text:tab/>&lt;value&gt;2008-10-17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UR_beszar Ã¡r_ar&lt;/name&gt;<text:line-break/><text:tab/><text:tab/><text:tab/><text:tab/><text:tab/><text:tab/><text:tab/>&lt;value&gt;0.00 EUR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lrontorr_ar&lt;/name&gt;<text:line-break/><text:tab/><text:tab/><text:tab/><text:tab/><text:tab/><text:tab/><text:tab/>&lt;value&gt;0 HUF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uros Ã¡r_ar&lt;/name&gt;<text:line-break/><text:tab/><text:tab/><text:tab/><text:tab/><text:tab/><text:tab/><text:tab/>&lt;value&gt;0.00 EUR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UsaDollaros_ar&lt;/name&gt;<text:line-break/><text:tab/><text:tab/><text:tab/><text:tab/><text:tab/><text:tab/><text:tab/>&lt;value&gt;0.00 USD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Kiskereskedelmi_ar&lt;/name&gt;<text:line-break/><text:tab/><text:tab/><text:tab/><text:tab/><text:tab/><text:tab/><text:tab/>&lt;value&gt;2&amp;nbsp;000 HUF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ViszonteladÃ³i_ar&lt;/name&gt;<text:line-break/><text:tab/><text:tab/><text:tab/><text:tab/><text:tab/><text:tab/><text:tab/>&lt;value&gt;0 HUF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Nagykereskedelmi_ar&lt;/name&gt;<text:line-break/><text:tab/><text:tab/><text:tab/><text:tab/><text:tab/><text:tab/><text:tab/>&lt;value&gt;0 HUF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iaci Ã¡r_ar&lt;/name&gt;<text:line-break/><text:tab/><text:tab/><text:tab/><text:tab/><text:tab/><text:tab/><text:tab/>&lt;value&gt;0 HUF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UsaDollaros Ã¡r_ar&lt;/name&gt;<text:line-break/><text:tab/><text:tab/><text:tab/><text:tab/><text:tab/><text:tab/><text:tab/>&lt;value&gt;0 HUF&lt;/value&gt;<text:line-break/><text:tab/><text:tab/><text:tab/><text:tab/><text:tab/><text:tab/>&lt;/field&gt;<text:line-break/><text:tab/><text:tab/><text:tab/><text:tab/><text:tab/>&lt;/record&gt;<text:line-break/><text:tab/><text:tab/><text:tab/><text:tab/>&lt;/line&gt;<text:line-break/><text:tab/><text:tab/><text:tab/><text:tab/>&lt;line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#&lt;/name&gt;<text:line-break/><text:tab/><text:tab/><text:tab/><text:tab/><text:tab/><text:tab/><text:tab/>&lt;value&gt;2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RaktÃ¡r&lt;/name&gt;<text:line-break/><text:tab/><text:tab/><text:tab/><text:tab/><text:tab/><text:tab/><text:tab/>&lt;value&gt;1234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RaktÃ¡r neve&lt;/name&gt;<text:line-break/><text:tab/><text:tab/><text:tab/><text:tab/><text:tab/><text:tab/><text:tab/>&lt;value&gt;Ãjpest Fatelep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CikkszÃ¡m&lt;/name&gt;<text:line-break/><text:tab/><text:tab/><text:tab/><text:tab/><text:tab/><text:tab/><text:tab/>&lt;value&gt;12334423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MegnevezÃ©s&lt;/name&gt;<text:line-break/><text:tab/><text:tab/><text:tab/><text:tab/><text:tab/><text:tab/><text:tab/>&lt;value&gt;12334423megnec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MennyisÃ©g&lt;/name&gt;<text:line-break/><text:tab/><text:tab/><text:tab/><text:tab/><text:tab/><text:tab/><text:tab/>&lt;value&gt;3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gysÃ©g&lt;/name&gt;<text:line-break/><text:tab/><text:tab/><text:tab/><text:tab/><text:tab/><text:tab/><text:tab/>&lt;value&gt;Darab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GyÃ¡riszÃ¡m&lt;/name&gt;<text:line-break/><text:tab/><text:tab/><text:tab/><text:tab/><text:tab/><text:tab/><text:tab/>&lt;value&gt;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BeszerzÃ©si Ã¡r&lt;/name&gt;<text:line-break/><text:tab/><text:tab/><text:tab/><text:tab/><text:tab/><text:tab/><text:tab/>&lt;value&gt;1 HUF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DÃ¡tum&lt;/name&gt;<text:line-break/><text:tab/><text:tab/><text:tab/><text:tab/><text:tab/><text:tab/><text:tab/>&lt;value&gt;2008-10-17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UR_beszar Ã¡r_ar&lt;/name&gt;<text:line-break/><text:tab/><text:tab/><text:tab/><text:tab/><text:tab/><text:tab/><text:tab/>&lt;value&gt;0.00 EUR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lrontorr_ar&lt;/name&gt;<text:line-break/><text:tab/><text:tab/><text:tab/><text:tab/><text:tab/><text:tab/><text:tab/>&lt;value&gt;0 HUF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Euros Ã¡r_ar&lt;/name&gt;<text:line-break/><text:tab/><text:tab/><text:tab/><text:tab/><text:tab/><text:tab/><text:tab/>&lt;value&gt;0.00 EUR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UsaDollaros_ar&lt;/name&gt;<text:line-break/><text:tab/><text:tab/><text:tab/><text:tab/><text:tab/><text:tab/><text:tab/>&lt;value&gt;0.00 USD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Kiskereskedelmi_ar&lt;/name&gt;<text:line-break/><text:tab/><text:tab/><text:tab/><text:tab/><text:tab/><text:tab/><text:tab/>&lt;value&gt;2&amp;nbsp;000 HUF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ViszonteladÃ³i_ar&lt;/name&gt;<text:line-break/><text:tab/><text:tab/><text:tab/><text:tab/><text:tab/><text:tab/><text:tab/>&lt;value&gt;0 HUF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Nagykereskedelmi_ar&lt;/name&gt;<text:line-break/><text:tab/><text:tab/><text:tab/><text:tab/><text:tab/><text:tab/><text:tab/>&lt;value&gt;0 HUF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iaci Ã¡r_ar&lt;/name&gt;<text:line-break/><text:tab/><text:tab/><text:tab/><text:tab/><text:tab/><text:tab/><text:tab/>&lt;value&gt;0 HUF&lt;/value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UsaDollaros Ã¡r_ar&lt;/name&gt;<text:line-break/><text:tab/><text:tab/><text:tab/><text:tab/><text:tab/><text:tab/><text:tab/>&lt;value&gt;0 HUF&lt;/value&gt;<text:line-break/><text:tab/><text:tab/><text:tab/><text:tab/><text:tab/><text:tab/>&lt;/field&gt;<text:line-break/><text:tab/><text:tab/><text:tab/><text:tab/><text:tab/>&lt;/record&gt;<text:line-break/><text:tab/><text:tab/><text:tab/><text:tab/>&lt;/lin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38</meta:creation-date>
    <dc:creator>Generated</dc:creator>
    <dc:date>2026-08-10T08::44:38</dc:date>
    <dc:language>en-US</dc:language>
    <meta:editing-cycles>1</meta:editing-cycles>
    <meta:editing-duration>PT0S</meta:editing-duration>
    <dc:title>spec:xml_pelda_raktarlekerdezes</dc:title>
  </office:meta>
</office:document-meta>
</file>