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xml_pelda_rendeles_cikktorzsbol"/><text:bookmark-start text:name="__RefHeading___xml_alapu_rendeles_cikktoerzsbol_1"/><text:bookmark-start text:name="xml_alapu_rendeles_cikktoerzsbol"/>XML alapú rendelés cikktörzsből<text:bookmark-end text:name="__RefHeading___xml_alapu_rendeles_cikktoerzsbol_1"/><text:bookmark-end text:name="xml_alapu_rendeles_cikktoerzsbol"/></text:h>
      <text:h text:style-name="Heading_20_3" text:outline-level="3"><text:bookmark-start text:name="__RefHeading___kapcsolat_felvetele_a_szerverrelbejelentkezes_es_funkcio_valasztas_2"/><text:bookmark-start text:name="kapcsolat_felvetele_a_szerverrelbejelentkezes_es_funkcio_valasztas"/>Kapcsolat felvétele a szerverrel: bejelentkezés és funkció választás<text:bookmark-end text:name="__RefHeading___kapcsolat_felvetele_a_szerverrelbejelentkezes_es_funkcio_valasztas_2"/><text:bookmark-end text:name="kapcsolat_felvetele_a_szerverrelbejelentkezes_es_funkcio_valasztas"/></text:h>
      <text:p text:style-name="Text_20_body">Első lepésben jelentkezzünk be a szerverre, és kezdeményezzük a kívánt funkciót. </text:p>
      <text:h text:style-name="Heading_20_4" text:outline-level="4"><text:bookmark-start text:name="__RefHeading___tennivalok_3"/><text:bookmark-start text:name="tennivalok"/>Tennivalok:<text:bookmark-end text:name="__RefHeading___tennivalok_3"/><text:bookmark-end text:name="tennivalok"/></text:h>
      <text:list text:style-name="List_20_1" text:continue-numbering="false">
        <text:list-item>
          <text:p text:style-name="List_20_1_Content_First"> Szerver URL megszerzés ($url változó) :)</text:p>
        </text:list-item>
        <text:list-item>
          <text:p text:style-name="List_20_1_Content"> Adatok összeállítása amivel bejelentkezünk, (token,lang kulcsok a $fields tömbben)</text:p>
        </text:list-item>
        <text:list-item>
          <text:p text:style-name="List_20_1_Content"> Funkciók kiválasztása, és paraméterek megadása (dok, tetel_mezok kulcsok a $fields tömbben)</text:p>
        </text:list-item>
        <text:list-item>
          <text:p text:style-name="List_20_1_Content_Last"> Adatok továbbítása a szerver felé (példában: esystem_xml_communication függvény)</text:p>
        </text:list-item>
      </text:list>
      <text:h text:style-name="Heading_20_4" text:outline-level="4"><text:bookmark-start text:name="__RefHeading___a_szerver_fele_eloszoer_kueldendo_adatok_4"/><text:bookmark-start text:name="a_szerver_fele_eloszoer_kueldendo_adatok"/>A szerver fele először küldendő adatok<text:bookmark-end text:name="__RefHeading___a_szerver_fele_eloszoer_kueldendo_adatok_4"/><text:bookmark-end text:name="a_szerver_fele_eloszoer_kueldendo_adato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** Kulcs**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Lehetséges érteké/példa alapján</text:span>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típusa</text:span>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Leírás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dok </text:p>
          </table:table-cell>
          <table:covered-table-cell/>
          <table:table-cell office:value-type="string" table:style-name="tablecell" table:number-columns-spanned="2">
            <text:p text:style-name="tablealignleft"> rendeles_xml_felulet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Jelen esetben a kívánt funkció a dok kulcs rendeles_xml_felulet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oken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Egy userhez tartozó tokent jelenti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lang </text:p>
          </table:table-cell>
          <table:covered-table-cell/>
          <table:table-cell office:value-type="string" table:style-name="tablecell" table:number-columns-spanned="2">
            <text:p text:style-name="tablealignleft"> HU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A rendszer nyelv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mezok </text:p>
          </table:table-cell>
          <table:covered-table-cell/>
          <table:table-cell office:value-type="string" table:style-name="tablecell" table:number-columns-spanned="2">
            <text:p text:style-name="tablealignleft"> 2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 table:number-columns-spanned="2">
            <text:p text:style-name="tablealignleft"> A rendelésen szereplő tételek száma, ennyi tétel sablont fog a rendszer a válasz XML-be generálni. Ez a folyamat közben változtatható </text:p>
          </table:table-cell>
          <table:covered-table-cell/>
        </table:table-row>
      </table:table>
      <text:p text:style-name="Text_20_body">Példa:</text:p>
      <text:p text:style-name="Preformatted_20_Text">http://.../cgi-bin/index.cgi?xml''&lt;?xml version''"1.0" encoding''"UTF-8"?&gt;<text:line-break/>&lt;esystem&gt;&lt;click&gt;&lt;data&gt;&lt;record&gt;&lt;field&gt;&lt;name&gt;dok&lt;/name&gt;&lt;value&gt;rendeles_xml_felulet&lt;/value&gt;&lt;/field&gt;<text:line-break/>&lt;field&gt;&lt;name&gt;token&lt;/name&gt;&lt;value&gt;Ez a token helye&lt;/value&gt;&lt;/field&gt;&lt;field&gt;&lt;name&gt;lang&lt;/name&gt;&lt;value&gt;HU&lt;/value&gt;&lt;/field&gt;<text:line-break/>&lt;field&gt;&lt;name&gt;tetel_mezok&lt;/name&gt;&lt;value&gt;2&lt;/value&gt;&lt;/field&gt;&lt;/record&gt;&lt;/data&gt;&lt;/click&gt;&lt;/esystem&gt;</text:p>
      <text:h text:style-name="Heading_20_4" text:outline-level="4"><text:bookmark-start text:name="__RefHeading___a_szervertol_kapott_valasz_az_elerheto_muveletekrol_choice_ok_5"/><text:bookmark-start text:name="a_szervertol_kapott_valasz_az_elerheto_muveletekrol_choice_ok"/>A szervertől kapott válasz az elérhető műveletekről (choice ok)<text:bookmark-end text:name="__RefHeading___a_szervertol_kapott_valasz_az_elerheto_muveletekrol_choice_ok_5"/><text:bookmark-end text:name="a_szervertol_kapott_valasz_az_elerheto_muveletekrol_choice_ok"/></text:h>
      <text:p text:style-name="Preformatted_20_Text">&lt;?xml version''"1.0" encoding''"UTF-8"?&gt;<text:line-break/>&lt;esystem&gt;<text:line-break/><text:tab/>&lt;frame&gt;<text:line-break/><text:tab/><text:tab/>&lt;framename&gt;main&lt;/framename&gt;<text:line-break/><text:tab/><text:tab/>&lt;choice&gt;<text:line-break/><text:tab/><text:tab/><text:tab/>&lt;choicename&gt;form&lt;/choicename&gt;<text:line-break/><text:tab/><text:tab/><text:tab/>&lt;click&gt;<text:line-break/><text:tab/><text:tab/><text:tab/><text:tab/>&lt;session&gt;<text:line-break/><text:tab/><text:tab/><text:tab/><text:tab/><text:tab/>&lt;record&gt;<text:line-break/><text:s text:c="72"/>...<text:line-break/><text:tab/><text:tab/><text:tab/><text:tab/><text:tab/><text:tab/>&lt;field&gt;<text:line-break/><text:tab/><text:tab/><text:tab/><text:tab/><text:tab/><text:tab/><text:tab/>&lt;name&gt;formb&lt;/name&gt;<text:line-break/><text:tab/><text:tab/><text:tab/><text:tab/><text:tab/><text:tab/><text:tab/>&lt;value&gt;rendeles_xml_felulet&lt;/value&gt;<text:line-break/><text:tab/><text:tab/><text:tab/><text:tab/><text:tab/><text:tab/>&lt;/field&gt;<text:line-break/><text:line-break/><text:tab/><text:tab/><text:tab/><text:tab/><text:tab/>&lt;/record&gt;<text:line-break/><text:tab/><text:tab/><text:tab/><text:tab/>&lt;/session&gt;<text:line-break/><text:tab/><text:tab/><text:tab/><text:tab/>&lt;data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partner_id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help&gt;Partner ID&lt;/help&gt;<text:line-break/><text:tab/><text:tab/><text:tab/><text:tab/><text:tab/><text:tab/><text:tab/><text:tab/><text:tab/>&lt;label&gt;Partner ID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mezok&lt;/name&gt;<text:line-break/><text:tab/><text:tab/><text:tab/><text:tab/><text:tab/><text:tab/><text:tab/>&lt;value&gt;2&lt;/value&gt;<text:line-break/><text:tab/><text:tab/><text:tab/><text:tab/><text:tab/><text:tab/><text:tab/>&lt;metadata&gt;<text:line-break/><text:tab/><text:tab/><text:tab/><text:tab/><text:tab/><text:tab/><text:tab/><text:tab/>&lt;type&gt;hidden&lt;/type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s text:c="25"/>.....<text:line-break/><text:tab/><text:tab/><text:tab/><text:tab/><text:tab/><text:tab/>&lt;field&gt;<text:line-break/><text:tab/><text:tab/><text:tab/><text:tab/><text:tab/><text:tab/><text:tab/>&lt;name&gt;tetel_megj_2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text&lt;/type&gt;<text:line-break/><text:tab/><text:tab/><text:tab/><text:tab/><text:tab/><text:tab/><text:tab/><text:tab/>&lt;human&gt;<text:line-break/><text:tab/><text:tab/><text:tab/><text:tab/><text:tab/><text:tab/><text:tab/><text:tab/><text:tab/>&lt;label&gt;Tetel netto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button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submit&lt;/type&gt;<text:line-break/><text:tab/><text:tab/><text:tab/><text:tab/><text:tab/><text:tab/><text:tab/><text:tab/>&lt;check&gt;<text:line-break/><text:tab/><text:tab/><text:tab/><text:tab/><text:tab/><text:tab/><text:tab/><text:tab/><text:tab/>&lt;options&gt;b_felvesz&lt;/options&gt;<text:line-break/><text:tab/><text:tab/><text:tab/><text:tab/><text:tab/><text:tab/><text:tab/><text:tab/><text:tab/>&lt;options&gt;b_eldob&lt;/options&gt;<text:line-break/><text:tab/><text:tab/><text:tab/><text:tab/><text:tab/><text:tab/><text:tab/><text:tab/>&lt;/check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data&gt;<text:line-break/><text:tab/><text:tab/><text:tab/>&lt;/click&gt;<text:line-break/><text:tab/><text:tab/>&lt;/choice&gt;<text:line-break/><text:tab/><text:tab/>&lt;choice&gt;<text:line-break/><text:tab/><text:tab/><text:tab/>&lt;choicename&gt;back&lt;/choicename&gt;<text:line-break/><text:s text:c="38"/>...<text:line-break/><text:tab/><text:tab/><text:tab/>&lt;/choice&gt;<text:line-break/><text:tab/><text:tab/>&lt;choice&gt;<text:line-break/><text:tab/><text:tab/><text:tab/>&lt;choicename&gt;DEV_Frissít&lt;/choicename&gt;<text:line-break/><text:tab/><text:tab/><text:tab/>&lt;click&gt;<text:line-break/><text:s text:c="37"/>...<text:line-break/><text:tab/><text:tab/><text:tab/>&lt;/click&gt;<text:line-break/><text:tab/><text:tab/>&lt;/choice&gt;<text:line-break/><text:tab/><text:tab/>&lt;info_message&gt;<text:line-break/><text:tab/><text:tab/>&lt;/info_message&gt;<text:line-break/><text:tab/>&lt;/frame&gt;<text:line-break/>&lt;/esystem&gt;</text:p>
      <text:h text:style-name="Heading_20_3" text:outline-level="3"><text:bookmark-start text:name="__RefHeading___muvelet_choice_kivalasztasa_es_adatok_kitoeltese_majd_az_xml_visszakueldese_a_szervernek_6"/><text:bookmark-start text:name="muvelet_choice_kivalasztasa_es_adatok_kitoeltese_majd_az_xml_visszakueldese_a_szervernek"/>Művelet (choice) kiválasztása és adatok kitöltése, majd az XML visszaküldése a szervernek<text:bookmark-end text:name="__RefHeading___muvelet_choice_kivalasztasa_es_adatok_kitoeltese_majd_az_xml_visszakueldese_a_szervernek_6"/><text:bookmark-end text:name="muvelet_choice_kivalasztasa_es_adatok_kitoeltese_majd_az_xml_visszakueldese_a_szervernek"/></text:h>
      <text:h text:style-name="Heading_20_4" text:outline-level="4"><text:bookmark-start text:name="__RefHeading___tennivalok_7"/><text:bookmark-start text:name="tennivalok1"/>Tennivalók<text:bookmark-end text:name="__RefHeading___tennivalok_7"/><text:bookmark-end text:name="tennivalok1"/></text:h>
      <text:list text:style-name="List_20_1" text:continue-numbering="false">
        <text:list-item>
          <text:p text:style-name="List_20_1_Content_First"> Válasszuk ki  a megfelelő choice-t (példában: esystem_catch_choice_click függvény)</text:p>
        </text:list-item>
        <text:list-item>
          <text:p text:style-name="List_20_1_Content"> Töltsük ki a megfelelő mezőket (példában: esystem_change_field_value függvény)</text:p>
        </text:list-item>
        <text:list-item>
          <text:p text:style-name="List_20_1_Content_Last"> XML féltöltése az oldalra (példában: esystem_xml_send_text )</text:p>
        </text:list-item>
      </text:list>
      <text:h text:style-name="Heading_20_4" text:outline-level="4"><text:bookmark-start text:name="__RefHeading___mezok_a_adatok_kitoeltesehez_8"/><text:bookmark-start text:name="mezok_a_adatok_kitoeltesehez"/>Mezők a adatok kitöltéséhez<text:bookmark-end text:name="__RefHeading___mezok_a_adatok_kitoeltesehez_8"/><text:bookmark-end text:name="mezok_a_adatok_kitoeltesehe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** Kulcs**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típus</text:span>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Leírás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oid </text:p>
          </table:table-cell>
          <table:covered-table-cell/>
          <table:table-cell office:value-type="string" table:style-name="tablecell" table:number-columns-spanned="2">
            <text:p text:style-name="tablealignleft"> num </text:p>
          </table:table-cell>
          <table:covered-table-cell/>
          <table:table-cell office:value-type="string" table:style-name="tablecell" table:number-columns-spanned="2">
            <text:p text:style-name="tablealignleft"> nem használt mező, értekét nem kell változtatni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artner_id 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 table:number-columns-spanned="2">
            <text:p text:style-name="tablealignleft"> A partner id-je akihez a rendelés tartozik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zallitasi_hatarido </text:p>
          </table:table-cell>
          <table:covered-table-cell/>
          <table:table-cell office:value-type="string" table:style-name="tablecell" table:number-columns-spanned="2">
            <text:p text:style-name="tablealignleft"> dátum </text:p>
          </table:table-cell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 rendelesi_hivatkozas 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 megjegyzes  </text:p>
          </table:table-cell>
          <table:covered-table-cell/>
          <table:table-cell office:value-type="string" table:style-name="tablecell" table:number-columns-spanned="2">
            <text:p text:style-name="tablealignright">  szöveg </text:p>
          </table:table-cell>
          <table:covered-table-cell/>
          <table:table-cell office:value-type="string" table:style-name="tablecell" table:number-columns-spanned="2">
            <text:p text:style-name="tablealignleft"> A rendelés megjegyzés mezője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mezok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 table:number-columns-spanned="2">
            <text:p text:style-name="tablealignleft"> a rendelés tételeinek a szám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tipusa_$i </text:p>
          </table:table-cell>
          <table:covered-table-cell/>
          <table:table-cell office:value-type="string" table:style-name="tablecell" table:number-columns-spanned="2">
            <text:p text:style-name="tablealignleft"> szöveg(termék/szolgáltatás) </text:p>
          </table:table-cell>
          <table:covered-table-cell/>
          <table:table-cell office:value-type="string" table:style-name="tablecell" table:number-columns-spanned="2">
            <text:p text:style-name="tablealignleft"> a tétel típus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cikkszam_$i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tétetel cikkszám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menny_$i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etel_netto_$i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etel_megj_$i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a $i valtozo [1..tetel_mezok]  intervallum elemeit veszi fel.
…</text:p>
      <text:h text:style-name="Heading_20_4" text:outline-level="4"><text:bookmark-start text:name="__RefHeading___a_szerver_fele_kueldendo_xml_9"/><text:bookmark-start text:name="a_szerver_fele_kueldendo_xml"/>A szerver fele küldendő XML<text:bookmark-end text:name="__RefHeading___a_szerver_fele_kueldendo_xml_9"/><text:bookmark-end text:name="a_szerver_fele_kueldendo_xml"/></text:h>
      <text:p text:style-name="Preformatted_20_Text">&lt;?xml version''"1.0" encoding''"UTF-8"?&gt;&lt;esystem&gt;<text:line-break/><text:tab/><text:tab/><text:tab/>&lt;click&gt;<text:line-break/><text:tab/><text:tab/><text:s text:c="24"/>......<text:line-break/><text:tab/><text:tab/><text:tab/><text:tab/>&lt;data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oid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hidden&lt;/type&gt;<text:line-break/><text:tab/><text:tab/><text:tab/><text:tab/><text:tab/><text:tab/><text:tab/><text:tab/>&lt;human&gt;<text:line-break/><text:tab/><text:tab/><text:tab/><text:tab/><text:tab/><text:tab/><text:tab/><text:tab/><text:tab/>&lt;help&gt;oid&lt;/help&gt;<text:line-break/><text:tab/><text:tab/><text:tab/><text:tab/><text:tab/><text:tab/><text:tab/><text:tab/><text:tab/>&lt;label&gt;oid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artner_id&lt;/name&gt;<text:line-break/><text:tab/><text:tab/><text:tab/><text:tab/><text:tab/><text:tab/><text:tab/>&lt;value&gt;1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help&gt;Partner ID&lt;/help&gt;<text:line-break/><text:tab/><text:tab/><text:tab/><text:tab/><text:tab/><text:tab/><text:tab/><text:tab/><text:tab/>&lt;label&gt;Partner ID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s text:c="51"/><text:tab/>......<text:line-break/><text:tab/><text:tab/><text:tab/><text:tab/><text:tab/><text:tab/>&lt;field&gt;<text:line-break/><text:tab/><text:tab/><text:tab/><text:tab/><text:tab/><text:tab/><text:tab/>&lt;name&gt;tetel_mezok&lt;/name&gt;<text:line-break/><text:tab/><text:tab/><text:tab/><text:tab/><text:tab/><text:tab/><text:tab/>&lt;value&gt;2&lt;/value&gt;<text:line-break/><text:tab/><text:tab/><text:tab/><text:tab/><text:tab/><text:tab/><text:tab/>&lt;metadata&gt;<text:line-break/><text:tab/><text:tab/><text:tab/><text:tab/><text:tab/><text:tab/><text:tab/><text:tab/>&lt;type&gt;hidden&lt;/type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tipusa_1&lt;/name&gt;<text:line-break/><text:tab/><text:tab/><text:tab/><text:tab/><text:tab/><text:tab/><text:tab/>&lt;value&gt;termék&lt;/value&gt;<text:line-break/><text:tab/><text:tab/><text:tab/><text:tab/><text:tab/><text:tab/><text:tab/>&lt;metadata&gt;<text:line-break/><text:tab/><text:tab/><text:tab/><text:tab/><text:tab/><text:tab/><text:tab/><text:tab/>&lt;type&gt;select&lt;/type&gt;<text:line-break/><text:tab/><text:tab/><text:tab/><text:tab/><text:tab/><text:tab/><text:tab/><text:tab/>&lt;check&gt;<text:line-break/><text:tab/><text:tab/><text:tab/><text:tab/><text:tab/><text:tab/><text:tab/><text:tab/><text:tab/>&lt;options&gt;&lt;/options&gt;<text:line-break/><text:tab/><text:tab/><text:tab/><text:tab/><text:tab/><text:tab/><text:tab/><text:tab/><text:tab/>&lt;options&gt;szolgáltatás&lt;/options&gt;<text:line-break/><text:tab/><text:tab/><text:tab/><text:tab/><text:tab/><text:tab/><text:tab/><text:tab/>&lt;/check&gt;<text:line-break/><text:tab/><text:tab/><text:tab/><text:tab/><text:tab/><text:tab/><text:tab/><text:tab/>&lt;human&gt;<text:line-break/><text:tab/><text:tab/><text:tab/><text:tab/><text:tab/><text:tab/><text:tab/><text:tab/><text:tab/>&lt;label&gt;Tetel tipus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cikkszam_1&lt;/name&gt;<text:line-break/><text:tab/><text:tab/><text:tab/><text:tab/><text:tab/><text:tab/><text:tab/>&lt;value&gt;termek1&lt;/value&gt;<text:line-break/><text:tab/><text:tab/><text:tab/><text:tab/><text:tab/><text:tab/><text:tab/>&lt;metadata&gt;<text:line-break/><text:tab/><text:tab/><text:tab/><text:tab/><text:tab/><text:tab/><text:tab/><text:tab/>&lt;type&gt;text&lt;/type&gt;<text:line-break/><text:tab/><text:tab/><text:tab/><text:tab/><text:tab/><text:tab/><text:tab/><text:tab/>&lt;human&gt;<text:line-break/><text:tab/><text:tab/><text:tab/><text:tab/><text:tab/><text:tab/><text:tab/><text:tab/><text:tab/>&lt;label&gt;Tetel cikkszáma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menny_1&lt;/name&gt;<text:line-break/><text:tab/><text:tab/><text:tab/><text:tab/><text:tab/><text:tab/><text:tab/>&lt;value&gt;3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label&gt;Tetel menny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netto_1&lt;/name&gt;<text:line-break/><text:tab/><text:tab/><text:tab/><text:tab/><text:tab/><text:tab/><text:tab/>&lt;value&gt;300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label&gt;Tetel netto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megj_1&lt;/name&gt;<text:line-break/><text:tab/><text:tab/><text:tab/><text:tab/><text:tab/><text:tab/><text:tab/>&lt;value&gt;megj1&lt;/value&gt;<text:line-break/><text:tab/><text:tab/><text:tab/><text:tab/><text:tab/><text:tab/><text:tab/>&lt;metadata&gt;<text:line-break/><text:tab/><text:tab/><text:tab/><text:tab/><text:tab/><text:tab/><text:tab/><text:tab/>&lt;type&gt;text&lt;/type&gt;<text:line-break/><text:tab/><text:tab/><text:tab/><text:tab/><text:tab/><text:tab/><text:tab/><text:tab/>&lt;human&gt;<text:line-break/><text:tab/><text:tab/><text:tab/><text:tab/><text:tab/><text:tab/><text:tab/><text:tab/><text:tab/>&lt;label&gt;Tetel netto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s text:c="72"/>......<text:line-break/><text:tab/><text:tab/><text:tab/><text:tab/><text:tab/><text:tab/>&lt;field&gt;<text:line-break/><text:tab/><text:tab/><text:tab/><text:tab/><text:tab/><text:tab/><text:tab/>&lt;name&gt;button&lt;/name&gt;<text:line-break/><text:tab/><text:tab/><text:tab/><text:tab/><text:tab/><text:tab/><text:tab/>&lt;value&gt;b_felvesz&lt;/value&gt;<text:line-break/><text:tab/><text:tab/><text:tab/><text:tab/><text:tab/><text:tab/><text:tab/>&lt;metadata&gt;<text:line-break/><text:tab/><text:tab/><text:tab/><text:tab/><text:tab/><text:tab/><text:tab/><text:tab/>&lt;type&gt;submit&lt;/type&gt;<text:line-break/><text:tab/><text:tab/><text:tab/><text:tab/><text:tab/><text:tab/><text:tab/><text:tab/>&lt;check&gt;<text:line-break/><text:tab/><text:tab/><text:tab/><text:tab/><text:tab/><text:tab/><text:tab/><text:tab/><text:tab/>&lt;options&gt;b_felvesz&lt;/options&gt;<text:line-break/><text:tab/><text:tab/><text:tab/><text:tab/><text:tab/><text:tab/><text:tab/><text:tab/><text:tab/>&lt;options&gt;b_eldob&lt;/options&gt;<text:line-break/><text:tab/><text:tab/><text:tab/><text:tab/><text:tab/><text:tab/><text:tab/><text:tab/>&lt;/check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data&gt;<text:line-break/><text:tab/><text:tab/><text:tab/>&lt;/click&gt;&lt;/esystem&gt;</text:p>
      <text:h text:style-name="Heading_20_3" text:outline-level="3"><text:bookmark-start text:name="__RefHeading___a_szervertol_kapott_valasz_ertelmezes_10"/><text:bookmark-start text:name="a_szervertol_kapott_valasz_ertelmezes"/>A szervertol kapott valasz ertelmezes<text:bookmark-end text:name="__RefHeading___a_szervertol_kapott_valasz_ertelmezes_10"/><text:bookmark-end text:name="a_szervertol_kapott_valasz_ertelmezes"/></text:h>
      <text:h text:style-name="Heading_20_4" text:outline-level="4"><text:bookmark-start text:name="__RefHeading___tennivalok_11"/><text:bookmark-start text:name="tennivalok2"/>Tennivalók<text:bookmark-end text:name="__RefHeading___tennivalok_11"/><text:bookmark-end text:name="tennivalok2"/></text:h>
      <text:list text:style-name="List_20_1" text:continue-numbering="false">
        <text:list-item>
          <text:p text:style-name="List_20_1_Content_First"> A szerver a &amp;lt;info_message&amp;gt; XML blokkban add információt a művelet sikerességéről vagy a  sikertelenséget okozó hibákról</text:p>
        </text:list-item>
        <text:list-item>
          <text:p text:style-name="List_20_1_Content"> Sikeres rögzítés eseten „Rendelés rögzítve” message tájékoztat a történtekről. A form choce-ban kapunk egy új rendelés rögzítés XML-t</text:p>
        </text:list-item>
        <text:list-item>
          <text:p text:style-name="List_20_1_Content"> Sikertelen esetben a messagebe megjelenik a hibazenet.</text:p>
        </text:list-item>
        <text:list-item>
          <text:p text:style-name="List_20_1_Content_Last"> Igény eseten a sikeres rögzítés után a rendelés PDF-et is megkaphatja a kliens.</text:p>
        </text:list-item>
      </text:list>
      <text:h text:style-name="Heading_20_4" text:outline-level="4"><text:bookmark-start text:name="__RefHeading___a_szerver_felol_kapott_valasz_sikeres_roegzites_eseten_12"/><text:bookmark-start text:name="a_szerver_felol_kapott_valasz_sikeres_roegzites_eseten"/>A szerver felől kapott válasz, sikeres rögzítés eseten<text:bookmark-end text:name="__RefHeading___a_szerver_felol_kapott_valasz_sikeres_roegzites_eseten_12"/><text:bookmark-end text:name="a_szerver_felol_kapott_valasz_sikeres_roegzites_eseten"/></text:h>
      <text:p text:style-name="Preformatted_20_Text">&lt;?xml version''"1.0" encoding''"UTF-8"?&gt;<text:line-break/>&lt;esystem&gt;<text:line-break/><text:tab/>&lt;frame&gt;<text:line-break/><text:tab/><text:tab/>&lt;framename&gt;main&lt;/framename&gt;<text:line-break/><text:tab/><text:tab/>&lt;choice&gt;<text:line-break/><text:tab/><text:tab/><text:tab/>&lt;choicename&gt;form&lt;/choicename&gt;<text:line-break/><text:tab/><text:tab/><text:tab/>&lt;click&gt;<text:line-break/><text:s text:c="39"/>....<text:tab/><text:tab/><text:tab/><text:line-break/><text:tab/><text:tab/><text:tab/>&lt;/click&gt;<text:line-break/><text:tab/><text:tab/>&lt;/choice&gt;<text:line-break/><text:s text:c="24"/>....<text:line-break/><text:tab/><text:tab/>&lt;info_message&gt;<text:line-break/><text:tab/><text:tab/><text:tab/>&lt;msg&gt;<text:line-break/><text:tab/><text:tab/><text:tab/><text:tab/>&lt;level&gt;Info&lt;/level&gt;<text:line-break/><text:tab/><text:tab/><text:tab/><text:tab/>&lt;time&gt;2011.03.30 13:54:02&lt;/time&gt;<text:line-break/><text:tab/><text:tab/><text:tab/><text:tab/>&lt;message&gt;Rendelés rögzítve&lt;/message&gt;<text:line-break/><text:tab/><text:tab/><text:tab/>&lt;/msg&gt;<text:line-break/><text:tab/><text:tab/>&lt;/info_message&gt;<text:line-break/><text:tab/>&lt;/frame&gt;<text:line-break/>&lt;/esystem&gt;</text:p>
      <text:h text:style-name="Heading_20_2" text:outline-level="2"><text:bookmark-start text:name="__RefHeading___pelda_php_kod_13"/><text:bookmark-start text:name="pelda_php_kod"/>Példa php kód<text:bookmark-end text:name="__RefHeading___pelda_php_kod_13"/><text:bookmark-end text:name="pelda_php_kod"/></text:h>
      <text:p text:style-name="Text_20_body">A példa kód feltételezi a termek1 cikszámú terméket és a szolg1 cikkszámú szolgáltatás meglété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tab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0">"error_reporting"</text:span><text:span text:style-name="highlight_sy0">,</text:span><text:span text:style-name="highlight_kw4">E_ALL</text:span><text:span text:style-name="highlight_br0">)</text:span><text:span text:style-name="highlight_sy0">;</text:span><text:line-break/><text:tab/><text:span text:style-name="highlight_kw2">function</text:span> esystem_catch_choice_click <text:span text:style-name="highlight_br0">(</text:span><text:span text:style-name="highlight_re0">$text</text:span><text:span text:style-name="highlight_sy0">,</text:span><text:span text:style-name="highlight_re0">$choice_name</text:span><text:span text:style-name="highlight_br0">)</text:span><text:span text:style-name="highlight_br0">{</text:span><text:line-break/><text:tab/><text:tab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&lt;choice&gt;\s*&lt;choicename&gt;<text:span text:style-name="highlight_es4">$choice_name</text:span>&lt;\/choicename&gt;(\s*&lt;click&gt;.*?&lt;\/click&gt;)\s*&lt;\/choice&gt;/s"</text:span><text:span text:style-name="highlight_sy0">,</text:span> <text:span text:style-name="highlight_st0">"<text:span text:style-name="highlight_es4">$text</text:span>"</text:span><text:span text:style-name="highlight_sy0">,</text:span> <text:span text:style-name="highlight_re0">$matches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re0">$matches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nem talalom a choice-t'</text:span><text:span text:style-name="highlight_br0">)</text:span><text:span text:style-name="highlight_sy0">;</text:span><text:line-break/><text:tab/><text:tab/><text:span text:style-name="highlight_br0">}</text:span><text:line-break/> <text:line-break/><text:tab/><text:span text:style-name="highlight_br0">}</text:span><text:span text:style-name="highlight_sy0">;</text:span><text:line-break/><text:tab/><text:span text:style-name="highlight_kw2">function</text:span> esystem_change_field_value <text:span text:style-name="highlight_br0">(</text:span><text:span text:style-name="highlight_re0">$text</text:span><text:span text:style-name="highlight_sy0">,</text:span><text:span text:style-name="highlight_re0">$field_name</text:span><text:span text:style-name="highlight_sy0">,</text:span><text:span text:style-name="highlight_re0">$value</text:span><text:span text:style-name="highlight_br0">)</text:span><text:span text:style-name="highlight_br0">{</text:span><text:span text:style-name="highlight_co1">//TODO:fel van tetelezve, hogy elol van a name, es utanna a value!</text:span><text:line-break/><text:tab/><text:tab/><text:span text:style-name="highlight_re0">$count</text:span> <text:span text:style-name="highlight_sy0">=</text:span> <text:span text:style-name="highlight_nu0">0</text:span><text:span text:style-name="highlight_sy0">;</text:span><text:line-break/><text:tab/><text:tab/><text:span text:style-name="highlight_re0">$new_text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(&lt;field&gt;.*?&lt;name&gt;<text:span text:style-name="highlight_es4">$field_name</text:span>&lt;\/name&gt;.*?&lt;value&gt;).*?(&lt;\/value&gt;.*?&lt;\/field&gt;)/s"</text:span><text:span text:style-name="highlight_sy0">,</text:span><text:span text:style-name="highlight_st_h">'${1}'</text:span><text:span text:style-name="highlight_sy0">.</text:span><text:span text:style-name="highlight_re0">$value</text:span><text:span text:style-name="highlight_sy0">.</text:span><text:span text:style-name="highlight_st_h">'${2}'</text:span><text:span text:style-name="highlight_sy0">,</text:span> <text:span text:style-name="highlight_re0">$text</text:span><text:span text:style-name="highlight_sy0">,</text:span><text:span text:style-name="highlight_st_h">'-1'</text:span><text:span text:style-name="highlight_sy0">,</text:span><text:span text:style-name="highlight_re0">$count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re0">$count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return</text:span> <text:span text:style-name="highlight_re0">$new_text</text:span><text:span text:style-name="highlight_sy0">;</text:span><text:line-break/> <text:line-break/><text:tab/><text:tab/><text:span text:style-name="highlight_br0">}</text:span> <text:span text:style-name="highlight_kw1">else</text:span> <text:span text:style-name="highlight_br0">{</text:span><text:line-break/><text:tab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talalatok szam('</text:span><text:span text:style-name="highlight_sy0">.</text:span><text:span text:style-name="highlight_re0">$count</text:span><text:span text:style-name="highlight_sy0">.</text:span><text:span text:style-name="highlight_st_h">') != 1 a fieldet:'</text:span><text:span text:style-name="highlight_sy0">.</text:span><text:span text:style-name="highlight_re0">$field_name</text:span><text:span text:style-name="highlight_br0">)</text:span><text:span text:style-name="highlight_sy0">;</text:span><text:line-break/><text:tab/><text:tab/><text:span text:style-name="highlight_br0">}</text:span><text:line-break/> <text:line-break/><text:tab/><text:span text:style-name="highlight_br0">}</text:span><text:span text:style-name="highlight_sy0">;</text:span><text:line-break/> <text:line-break/><text:tab/><text:span text:style-name="highlight_kw2">function</text:span> esystem_xml_communication <text:span text:style-name="highlight_br0">(</text:span><text:span text:style-name="highlight_re0">$url</text:span><text:span text:style-name="highlight_sy0">,</text:span><text:span text:style-name="highlight_re0">$fields</text:span><text:span text:style-name="highlight_br0">)</text:span> <text:span text:style-name="highlight_br0">{</text:span><text:line-break/><text:tab/><text:tab/><text:span text:style-name="highlight_re0">$head</text:span> <text:span text:style-name="highlight_sy0">=</text:span> 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st_h">'&lt;?xml version="1.0" encoding="UTF-8"?&gt;&lt;esystem&gt;&lt;click&gt;&lt;data&gt;&lt;record&gt;'</text:span><text:span text:style-name="highlight_br0">)</text:span><text:span text:style-name="highlight_sy0">;</text:span><text:line-break/><text:tab/><text:tab/><text:span text:style-name="highlight_re0">$tail</text:span> <text:span text:style-name="highlight_sy0">=</text:span> 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st_h">'&lt;/record&gt;&lt;/data&gt;&lt;/click&gt;&lt;/esystem&gt;'</text:span><text:span text:style-name="highlight_br0">)</text:span><text:span text:style-name="highlight_sy0">;</text:span><text:line-break/> <text:line-break/><text:tab/><text:tab/><text:span text:style-name="highlight_re0">$head_nc</text:span> <text:span text:style-name="highlight_sy0">=</text:span> <text:span text:style-name="highlight_st_h">'&lt;?xml version="1.0" encoding="UTF-8"?&gt;&lt;esystem&gt;&lt;click&gt;&lt;data&gt;&lt;record&gt;'</text:span><text:span text:style-name="highlight_sy0">;</text:span><text:line-break/><text:tab/><text:tab/><text:span text:style-name="highlight_re0">$tail_nc</text:span> <text:span text:style-name="highlight_sy0">=</text:span> <text:span text:style-name="highlight_st_h">'&lt;/record&gt;&lt;/data&gt;&lt;/click&gt;&lt;/esystem&gt;'</text:span><text:span text:style-name="highlight_sy0">;</text:span><text:line-break/> <text:line-break/><text:tab/><text:tab/><text:span text:style-name="highlight_kw1">print</text:span> <text:span text:style-name="highlight_st0">"A server fele kuldeno adatok:<text:span text:style-name="highlight_es1">\n</text:span>"</text:span><text:span text:style-name="highlight_sy0">;</text:span><text:line-break/><text:tab/><text:tab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fields</text:span><text:span text:style-name="highlight_br0">)</text:span><text:span text:style-name="highlight_sy0">;</text:span><text:line-break/> <text:line-break/><text:tab/><text:tab/><text:span text:style-name="highlight_re0">$text</text:span> <text:span text:style-name="highlight_sy0">=</text:span> <text:span text:style-name="highlight_re0">$head</text:span><text:span text:style-name="highlight_sy0">;</text:span><text:line-break/><text:tab/><text:tab/><text:span text:style-name="highlight_re0">$text_nc</text:span> <text:span text:style-name="highlight_sy0">=</text:span> <text:span text:style-name="highlight_re0">$head_nc</text:span><text:span text:style-name="highlight_sy0">;</text:span><text:line-break/><text:tab/><text:tab/><text:span text:style-name="highlight_kw1">foreach</text:span><text:span text:style-name="highlight_br0">(</text:span><text:span text:style-name="highlight_re0">$fields</text:span> <text:span text:style-name="highlight_kw1">as</text:span> <text:span text:style-name="highlight_re0">$key</text:span><text:span text:style-name="highlight_sy0">=&gt;</text:span><text:span text:style-name="highlight_re0">$value</text:span><text:span text:style-name="highlight_br0">)</text:span> <text:span text:style-name="highlight_br0">{</text:span><text:line-break/><text:tab/><text:tab/><text:tab/><text:span text:style-name="highlight_re0">$text</text:span><text:span text:style-name="highlight_sy0">.=</text:span><text:span text:style-name="highlight_st_h">'&lt;field&gt;&lt;name&gt;'</text:span><text:span text:style-name="highlight_sy0">.</text:span>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re0">$key</text:span><text:span text:style-name="highlight_br0">)</text:span><text:span text:style-name="highlight_sy0">.</text:span><text:span text:style-name="highlight_st_h">'&lt;/name&gt;&lt;value&gt;'</text:span><text:span text:style-name="highlight_sy0">.</text:span>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re0">$value</text:span><text:span text:style-name="highlight_br0">)</text:span><text:span text:style-name="highlight_sy0">.</text:span><text:span text:style-name="highlight_st_h">'&lt;/value&gt;&lt;/field&gt;'</text:span><text:span text:style-name="highlight_sy0">;</text:span><text:line-break/><text:tab/><text:tab/><text:tab/><text:span text:style-name="highlight_re0">$text_nc</text:span><text:span text:style-name="highlight_sy0">.=</text:span><text:span text:style-name="highlight_st_h">'&lt;field&gt;&lt;name&gt;'</text:span><text:span text:style-name="highlight_sy0">.</text:span><text:span text:style-name="highlight_re0">$key</text:span><text:span text:style-name="highlight_sy0">.</text:span><text:span text:style-name="highlight_st_h">'&lt;/name&gt;&lt;value&gt;'</text:span><text:span text:style-name="highlight_sy0">.</text:span><text:span text:style-name="highlight_re0">$value</text:span><text:span text:style-name="highlight_sy0">.</text:span><text:span text:style-name="highlight_st_h">'&lt;/value&gt;&lt;/field&gt;'</text:span><text:span text:style-name="highlight_sy0">;</text:span><text:line-break/><text:tab/><text:tab/><text:span text:style-name="highlight_br0">}</text:span><text:line-break/><text:tab/><text:tab/><text:span text:style-name="highlight_re0">$text</text:span> <text:span text:style-name="highlight_sy0">.=</text:span> <text:span text:style-name="highlight_re0">$tail</text:span><text:span text:style-name="highlight_sy0">;</text:span><text:tab/><text:line-break/><text:tab/><text:tab/><text:span text:style-name="highlight_re0">$text_nc</text:span> <text:span text:style-name="highlight_sy0">.=</text:span> <text:span text:style-name="highlight_re0">$tail_nc</text:span><text:span text:style-name="highlight_sy0">;</text:span><text:tab/><text:line-break/> <text:line-break/><text:tab/><text:tab/><text:span text:style-name="highlight_kw1">print</text:span> <text:span text:style-name="highlight_st0">"<text:span text:style-name="highlight_es1">\n</text:span>A server fele kuldott get keres (url encodolatlanul):<text:span text:style-name="highlight_es1">\n</text:span>"</text:span><text:span text:style-name="highlight_sy0">.</text:span><text:span text:style-name="highlight_re0">$url</text:span><text:span text:style-name="highlight_sy0">.</text:span><text:span text:style-name="highlight_st_h">'?xml='</text:span><text:span text:style-name="highlight_sy0">.</text:span><text:span text:style-name="highlight_re0">$text_nc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<text:tab/><text:tab/><text:span text:style-name="highlight_re0">$content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.</text:span><text:span text:style-name="highlight_st_h">'?xml='</text:span><text:span text:style-name="highlight_sy0">.</text:span><text:span text:style-name="highlight_re0">$text</text:span><text:span text:style-name="highlight_br0">)</text:span><text:span text:style-name="highlight_sy0">;</text:span><text:line-break/><text:tab/><text:tab/><text:span text:style-name="highlight_kw1">print</text:span> <text:span text:style-name="highlight_st0">"<text:span text:style-name="highlight_es1">\n</text:span>A server felol kapott valasz<text:span text:style-name="highlight_es1">\n</text:span>"</text:span><text:span text:style-name="highlight_sy0">.</text:span><text:span text:style-name="highlight_re0">$contents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<text:tab/><text:tab/><text:span text:style-name="highlight_kw1">return</text:span> <text:span text:style-name="highlight_re0">$contents</text:span><text:span text:style-name="highlight_sy0">;</text:span><text:line-break/><text:tab/><text:span text:style-name="highlight_br0">}</text:span><text:line-break/> <text:line-break/><text:tab/><text:span text:style-name="highlight_kw2">function</text:span> esystem_xml_send_text <text:span text:style-name="highlight_br0">(</text:span><text:span text:style-name="highlight_re0">$url</text:span><text:span text:style-name="highlight_sy0">,</text:span><text:span text:style-name="highlight_re0">$text</text:span><text:span text:style-name="highlight_br0">)</text:span> <text:span text:style-name="highlight_br0">{</text:span><text:line-break/><text:tab/><text:tab/><text:span text:style-name="highlight_re0">$head</text:span> <text:span text:style-name="highlight_sy0">=</text:span> <text:span text:style-name="highlight_st_h">'&lt;?xml version="1.0" encoding="UTF-8"?&gt;&lt;esystem&gt;'</text:span><text:span text:style-name="highlight_sy0">;</text:span><text:line-break/><text:tab/><text:tab/><text:span text:style-name="highlight_re0">$tail</text:span> <text:span text:style-name="highlight_sy0">=</text:span> <text:span text:style-name="highlight_st_h">'&lt;/esystem&gt;'</text:span><text:span text:style-name="highlight_sy0">;</text:span><text:line-break/> <text:line-break/><text:tab/><text:tab/><text:span text:style-name="highlight_re0">$text</text:span> <text:span text:style-name="highlight_sy0">=</text:span> <text:span text:style-name="highlight_re0">$head</text:span><text:span text:style-name="highlight_sy0">.</text:span><text:span text:style-name="highlight_re0">$text</text:span><text:span text:style-name="highlight_sy0">.</text:span><text:span text:style-name="highlight_re0">$tail</text:span><text:span text:style-name="highlight_sy0">;</text:span><text:line-break/> <text:line-break/><text:tab/><text:tab/><text:span text:style-name="highlight_kw1">print</text:span> <text:span text:style-name="highlight_st0">"A server fele xml kuldes:<text:s text:c="2"/>"</text:span><text:span text:style-name="highlight_sy0">.</text:span><text:span text:style-name="highlight_re0">$text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 <text:line-break/> <text:line-break/><text:span text:style-name="highlight_co2">#<text:tab/><text:tab/>print "send:\n".$text."\n\n\n";<text:line-break/></text:span><text:line-break/> <text:line-break/><text:tab/><text:tab/><text:span text:style-name="highlight_re0">$postdata</text:span> <text:span text:style-name="highlight_sy0">=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tab/><text:tab/><text:span text:style-name="highlight_st_h">'xml'</text:span> <text:span text:style-name="highlight_sy0">=&gt;</text:span> <text:span text:style-name="highlight_re0">$text</text:span><text:span text:style-name="highlight_sy0">,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 <text:line-break/><text:tab/><text:tab/><text:span text:style-name="highlight_re0">$opt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http'</text:span> <text:span text:style-name="highlight_sy0">=&gt;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tab/><text:tab/><text:span text:style-name="highlight_st_h">'method'</text:span><text:s text:c="2"/><text:span text:style-name="highlight_sy0">=&gt;</text:span> <text:span text:style-name="highlight_st_h">'POST'</text:span><text:span text:style-name="highlight_sy0">,</text:span><text:line-break/><text:tab/><text:tab/><text:tab/><text:tab/><text:span text:style-name="highlight_st_h">'header'</text:span><text:s text:c="2"/><text:span text:style-name="highlight_sy0">=&gt;</text:span> <text:span text:style-name="highlight_st_h">'Content-type: application/x-www-form-urlencoded'</text:span><text:span text:style-name="highlight_sy0">,</text:span><text:line-break/><text:tab/><text:tab/><text:tab/><text:tab/><text:span text:style-name="highlight_st_h">'content'</text:span> <text:span text:style-name="highlight_sy0">=&gt;</text:span> <text:span text:style-name="highlight_re0">$postdata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 <text:line-break/><text:tab/><text:tab/><text:span text:style-name="highlight_re0">$context</text:span><text:s text:c="2"/>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span text:style-name="highlight_re0">$opts</text:span><text:span text:style-name="highlight_br0">)</text:span><text:span text:style-name="highlight_sy0">;</text:span><text:line-break/> <text:line-break/><text:tab/><text:tab/><text:span text:style-name="highlight_re0">$resul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<text:tab/><text:tab/><text:span text:style-name="highlight_kw1">print</text:span> <text:span text:style-name="highlight_st0">"<text:span text:style-name="highlight_es1">\n</text:span>A server felol kapott valasz:<text:span text:style-name="highlight_es1">\n</text:span>"</text:span><text:span text:style-name="highlight_sy0">.</text:span><text:span text:style-name="highlight_re0">$result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<text:tab/><text:tab/><text:span text:style-name="highlight_kw1">return</text:span> <text:span text:style-name="highlight_re0">$result</text:span><text:span text:style-name="highlight_sy0">;</text:span><text:line-break/><text:tab/><text:span text:style-name="highlight_br0">}</text:span><text:line-break/> <text:line-break/> <text:line-break/><text:tab/><text:span text:style-name="highlight_re0">$url</text:span> <text:span text:style-name="highlight_sy0">=</text:span> <text:span text:style-name="highlight_st_h">'http://.../cgi-bin/index.cgi'</text:span><text:span text:style-name="highlight_sy0">;</text:span><text:line-break/> <text:line-break/><text:tab/><text:span text:style-name="highlight_re0">$fiel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span text:style-name="highlight_st_h">'dok'</text:span><text:span text:style-name="highlight_sy0">=&gt;</text:span><text:span text:style-name="highlight_st_h">'rendeles_xml_felulet'</text:span><text:span text:style-name="highlight_sy0">,</text:span><text:line-break/><text:tab/><text:tab/><text:span text:style-name="highlight_st_h">'token'</text:span><text:span text:style-name="highlight_sy0">=&gt;</text:span><text:span text:style-name="highlight_st_h">'A token helye'</text:span><text:span text:style-name="highlight_sy0">,</text:span><text:line-break/><text:tab/><text:tab/><text:span text:style-name="highlight_st_h">'lang'</text:span><text:span text:style-name="highlight_sy0">=&gt;</text:span><text:span text:style-name="highlight_st_h">'HU'</text:span><text:span text:style-name="highlight_sy0">,</text:span><text:line-break/><text:tab/><text:tab/><text:span text:style-name="highlight_st_h">'tetel_mezok'</text:span><text:span text:style-name="highlight_sy0">=&gt;</text:span><text:span text:style-name="highlight_st_h">'2'</text:span><text:span text:style-name="highlight_sy0">,</text:span><text:line-break/><text:tab/><text:span text:style-name="highlight_br0">)</text:span><text:span text:style-name="highlight_sy0">;</text:span><text:line-break/> <text:line-break/><text:tab/><text:span text:style-name="highlight_re0">$result</text:span> <text:span text:style-name="highlight_sy0">=</text:span> esystem_xml_communication<text:span text:style-name="highlight_br0">(</text:span><text:span text:style-name="highlight_re0">$url</text:span><text:span text:style-name="highlight_sy0">,</text:span><text:span text:style-name="highlight_re0">$fields</text:span><text:span text:style-name="highlight_br0">)</text:span><text:span text:style-name="highlight_sy0">;</text:span><text:line-break/><text:span text:style-name="highlight_co2">#<text:tab/>print $result;<text:line-break/></text:span><text:tab/><text:span text:style-name="highlight_re0">$click</text:span> <text:span text:style-name="highlight_sy0">=</text:span> esystem_catch_choice_click<text:span text:style-name="highlight_br0">(</text:span><text:span text:style-name="highlight_re0">$result</text:span><text:span text:style-name="highlight_sy0">,</text:span><text:span text:style-name="highlight_st_h">'form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partner_id'</text:span><text:span text:style-name="highlight_sy0">,</text:span><text:span text:style-name="highlight_nu0">1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szallitasi_hatarido'</text:span><text:span text:style-name="highlight_sy0">,</text:span><text:span text:style-name="highlight_st_h">'2010-01-02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rendelesi_hivatkozas'</text:span><text:span text:style-name="highlight_sy0">,</text:span><text:span text:style-name="highlight_st_h">'renles0001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megjegyzes'</text:span><text:span text:style-name="highlight_sy0">,</text:span><text:span text:style-name="highlight_st_h">'XML test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zok'</text:span><text:span text:style-name="highlight_sy0">,</text:span><text:span text:style-name="highlight_st_h">'2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tipusa_1'</text:span><text:span text:style-name="highlight_sy0">,</text:span><text:span text:style-name="highlight_st_h">'termék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cikkszam_1'</text:span><text:span text:style-name="highlight_sy0">,</text:span><text:span text:style-name="highlight_st_h">'termek1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nny_1'</text:span><text:span text:style-name="highlight_sy0">,</text:span><text:span text:style-name="highlight_st_h">'3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netto_1'</text:span><text:span text:style-name="highlight_sy0">,</text:span><text:span text:style-name="highlight_st_h">'300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gj_1'</text:span><text:span text:style-name="highlight_sy0">,</text:span><text:span text:style-name="highlight_st_h">'megj1'</text:span><text:span text:style-name="highlight_br0">)</text:span><text:span text:style-name="highlight_sy0">;</text:span><text:line-break/> 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tipusa_2'</text:span><text:span text:style-name="highlight_sy0">,</text:span><text:span text:style-name="highlight_st_h">'szolgáltatás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cikkszam_2'</text:span><text:span text:style-name="highlight_sy0">,</text:span><text:span text:style-name="highlight_st_h">'szolg1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nny_2'</text:span><text:span text:style-name="highlight_sy0">,</text:span><text:span text:style-name="highlight_st_h">'4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netto_2'</text:span><text:span text:style-name="highlight_sy0">,</text:span><text:span text:style-name="highlight_st_h">'500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gj_2'</text:span><text:span text:style-name="highlight_sy0">,</text:span><text:span text:style-name="highlight_st_h">'tetel megj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button'</text:span><text:span text:style-name="highlight_sy0">,</text:span><text:span text:style-name="highlight_st_h">'b_felvesz'</text:span><text:span text:style-name="highlight_br0">)</text:span><text:span text:style-name="highlight_sy0">;</text:span><text:line-break/> <text:line-break/><text:tab/><text:span text:style-name="highlight_re0">$result</text:span> <text:span text:style-name="highlight_sy0">=</text:span> esystem_xml_send_text<text:span text:style-name="highlight_br0">(</text:span><text:span text:style-name="highlight_re0">$url</text:span><text:span text:style-name="highlight_sy0">,</text:span><text:span text:style-name="highlight_re0">$click</text:span><text:span text:style-name="highlight_br0">)</text:span><text:span text:style-name="highlight_sy0">;</text:span><text:line-break/><text:span text:style-name="highlight_co2">#<text:tab/>print $result;<text:line-break/></text:span><text:line-break/> <text:line-break/> <text:line-break/> <text:line-break/> <text:line-break/><text:span text:style-name="highlight_sy1">?&gt;</text:span></text:p>
          </table:table-cell>
        </table:table-row>
      </table:table>
      <text:p text:style-name="Text_20_body">– Main.SzaboAmbrus - 2011-03-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09:53</meta:creation-date>
    <dc:creator>Generated</dc:creator>
    <dc:date>2026-08-01T06::09:53</dc:date>
    <dc:language>en-US</dc:language>
    <meta:editing-cycles>1</meta:editing-cycles>
    <meta:editing-duration>PT0S</meta:editing-duration>
    <dc:title>spec:xml_pelda_rendeles_cikktorzsbol</dc:title>
  </office:meta>
</office:document-meta>
</file>