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ebook:edu"/><text:bookmark-start text:name="__RefHeading___edu_1"/><text:bookmark-start text:name="edu"/>EDU<text:bookmark-end text:name="__RefHeading___edu_1"/><text:bookmark-end text:name="edu"/></text:h>
      <text:list text:style-name="List_20_1" text:continue-numbering="false">
        <text:list-item>
          <text:p text:style-name="List_20_1_Content_First"> <text:a xlink:type="simple" xlink:href="https://doc.evir.hu/doku.php/evir-dev:alapok:001_concepts" text:style-name="Internet_20_link" text:visited-style-name="Visited_20_Internet_20_Link">eVIR alapok</text:a></text:p>
        </text:list-item>
        <text:list-item>
          <text:p text:style-name="List_20_1_Content"> <text:a xlink:type="simple" xlink:href="https://doc.evir.hu/doku.php/evir-dev:alapok:002_filesystem" text:style-name="Internet_20_link" text:visited-style-name="Visited_20_Internet_20_Link">A fájlok rendszere</text:a></text:p>
        </text:list-item>
        <text:list-item>
          <text:p text:style-name="List_20_1_Content"> <text:a xlink:type="simple" xlink:href="https://doc.evir.hu/doku.php/evir-dev:alapok:003_modules" text:style-name="Internet_20_link" text:visited-style-name="Visited_20_Internet_20_Link">Modulok</text:a></text:p>
        </text:list-item>
        <text:list-item>
          <text:p text:style-name="List_20_1_Content"> <text:a xlink:type="simple" xlink:href="https://doc.evir.hu/doku.php/evir-dev:alapok:004_languages" text:style-name="Internet_20_link" text:visited-style-name="Visited_20_Internet_20_Link">Nyelvek és formátumok</text:a></text:p>
        </text:list-item>
        <text:list-item>
          <text:p text:style-name="List_20_1_Content"> <text:a xlink:type="simple" xlink:href="https://doc.evir.hu/doku.php/evir-dev:alapok:010_cgi" text:style-name="Internet_20_link" text:visited-style-name="Visited_20_Internet_20_Link">CGI</text:a></text:p>
        </text:list-item>
        <text:list-item>
          <text:p text:style-name="List_20_1_Content"> <text:a xlink:type="simple" xlink:href="https://doc.evir.hu/doku.php/evir-dev:alapok:011_kernel" text:style-name="Internet_20_link" text:visited-style-name="Visited_20_Internet_20_Link">kernel.pm</text:a></text:p>
        </text:list-item>
        <text:list-item>
          <text:p text:style-name="List_20_1_Content_Last"> <text:a xlink:type="simple" xlink:href="https://doc.evir.hu/doku.php/evir-dev:alapok:012_error" text:style-name="Internet_20_link" text:visited-style-name="Visited_20_Internet_20_Link">Üzenet (hiba) kezel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14::51:40</meta:creation-date>
    <dc:creator>Generated</dc:creator>
    <dc:date>2026-07-31T14::51:40</dc:date>
    <dc:language>en-US</dc:language>
    <meta:editing-cycles>1</meta:editing-cycles>
    <meta:editing-duration>PT0S</meta:editing-duration>
    <dc:title>wiki:ebook:edu</dc:title>
  </office:meta>
</office:document-meta>
</file>