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vir"/><text:bookmark-start text:name="__RefHeading___evir_1"/><text:bookmark-start text:name="evir"/>evir<text:bookmark-end text:name="__RefHeading___evir_1"/><text:bookmark-end text:name="evir"/></text:h>
      <text:list text:style-name="List_20_1" text:continue-numbering="false">
        <text:list-item>
          <text:p text:style-name="List_20_1_Content_First"> <text:a xlink:type="simple" xlink:href="https://doc.evir.hu/doku.php/start" text:style-name="Internet_20_link" text:visited-style-name="Visited_20_Internet_20_Link">start</text:a></text:p>
        </text:list-item>
        <text:list-item>
          <text:p text:style-name="List_20_1_Content"> <text:a xlink:type="simple" xlink:href="https://doc.evir.hu/doku.php/evir-faq:tortenet" text:style-name="Internet_20_link" text:visited-style-name="Visited_20_Internet_20_Link">tortenet</text:a></text:p>
        </text:list-item>
        <text:list-item>
          <text:p text:style-name="List_20_1_Content"> <text:a xlink:type="simple" xlink:href="https://doc.evir.hu/doku.php/evir:alapok:hardver_es_szoftver_kovetelmenyek" text:style-name="Internet_20_link" text:visited-style-name="Visited_20_Internet_20_Link">hardver_es_szoftver_kovetelmenyek</text:a></text:p>
        </text:list-item>
        <text:list-item>
          <text:p text:style-name="List_20_1_Content"> <text:a xlink:type="simple" xlink:href="https://doc.evir.hu/doku.php/evir:alapok:felepites_mukodes" text:style-name="Internet_20_link" text:visited-style-name="Visited_20_Internet_20_Link">felepites_mukodes</text:a></text:p>
        </text:list-item>
        <text:list-item>
          <text:p text:style-name="List_20_1_Content"> <text:a xlink:type="simple" xlink:href="https://doc.evir.hu/doku.php/evir-faq:beuzemeles" text:style-name="Internet_20_link" text:visited-style-name="Visited_20_Internet_20_Link">beuzemeles</text:a></text:p>
        </text:list-item>
        <text:list-item>
          <text:p text:style-name="List_20_1_Content"> <text:a xlink:type="simple" xlink:href="https://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felhasznalok:jogosultsagi_rendszer" text:style-name="Internet_20_link" text:visited-style-name="Visited_20_Internet_20_Link">jogosultsagi_rendszer</text:a></text:p>
        </text:list-item>
        <text:list-item>
          <text:p text:style-name="List_20_1_Content"> <text:a xlink:type="simple" xlink:href="https://doc.evir.hu/doku.php/evir:torzsadatok:torzsadat_kezeles" text:style-name="Internet_20_link" text:visited-style-name="Visited_20_Internet_20_Link">torzsadat_kezeles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amok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_nyilvantartas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eszletkezeles</text:a></text:p>
        </text:list-item>
        <text:list-item>
          <text:p text:style-name="List_20_1_Content"> <text:a xlink:type="simple" xlink:href="https://doc.evir.hu/doku.php/evir:bizonylatok:bizonylat_keszites" text:style-name="Internet_20_link" text:visited-style-name="Visited_20_Internet_20_Link">bizonylat_keszites</text:a></text:p>
        </text:list-item>
        <text:list-item>
          <text:p text:style-name="List_20_1_Content"> <text:a xlink:type="simple" xlink:href="https://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alapok:listak" text:style-name="Internet_20_link" text:visited-style-name="Visited_20_Internet_20_Link">listak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ar_bevetelezes</text:a></text:p>
        </text:list-item>
        <text:list-item>
          <text:p text:style-name="List_20_1_Content"> <text:a xlink:type="simple" xlink:href="https://doc.evir.hu/doku.php/evir:raktar:raktarkozi_mozgas" text:style-name="Internet_20_link" text:visited-style-name="Visited_20_Internet_20_Link">raktarkozi_mozgas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amla</text:a></text:p>
        </text:list-item>
        <text:list-item>
          <text:p text:style-name="List_20_1_Content"> <text:a xlink:type="simple" xlink:href="https://doc.evir.hu/doku.php/evir:szamlazas:szamla_helyesbites_storno" text:style-name="Internet_20_link" text:visited-style-name="Visited_20_Internet_20_Link">szamla_helyesbites_storno</text:a></text:p>
        </text:list-item>
        <text:list-item>
          <text:p text:style-name="List_20_1_Content"> <text:a xlink:type="simple" xlink:href="https://doc.evir.hu/doku.php/evir:szamlazas:kezi_szamla" text:style-name="Internet_20_link" text:visited-style-name="Visited_20_Internet_20_Link">kezi_szamla</text:a></text:p>
        </text:list-item>
        <text:list-item>
          <text:p text:style-name="List_20_1_Content"> <text:a xlink:type="simple" xlink:href="https://doc.evir.hu/doku.php/evir:proforma:proforma_szamla" text:style-name="Internet_20_link" text:visited-style-name="Visited_20_Internet_20_Link">proforma_szamla</text:a></text:p>
        </text:list-item>
        <text:list-item>
          <text:p text:style-name="List_20_1_Content"> <text:a xlink:type="simple" xlink:href="https://doc.evir.hu/doku.php/evir:szamlazas:export_szamla" text:style-name="Internet_20_link" text:visited-style-name="Visited_20_Internet_20_Link">export_szamla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allitolevel</text:a></text:p>
        </text:list-item>
        <text:list-item>
          <text:p text:style-name="List_20_1_Content"> <text:a xlink:type="simple" xlink:href="https://doc.evir.hu/doku.php/evir:torzsadatok:cikktorzs:arkategoriak:arkategoriak" text:style-name="Internet_20_link" text:visited-style-name="Visited_20_Internet_20_Link">arkategoriak</text:a></text:p>
        </text:list-item>
        <text:list-item>
          <text:p text:style-name="List_20_1_Content"> <text:a xlink:type="simple" xlink:href="https://doc.evir.hu/doku.php/evir:torzsadatok:partner:torzs_partner" text:style-name="Internet_20_link" text:visited-style-name="Visited_20_Internet_20_Link">torzs_partner</text:a></text:p>
        </text:list-item>
        <text:list-item>
          <text:p text:style-name="List_20_1_Content"> <text:a xlink:type="simple" xlink:href="https://doc.evir.hu/doku.php/evir:torzsadatok:raktar:torzs_raktar" text:style-name="Internet_20_link" text:visited-style-name="Visited_20_Internet_20_Link">torzs_raktar</text:a></text:p>
        </text:list-item>
        <text:list-item>
          <text:p text:style-name="List_20_1_Content"> <text:a xlink:type="simple" xlink:href="https://doc.evir.hu/doku.php/evir:torzsadatok:torzs_pdf" text:style-name="Internet_20_link" text:visited-style-name="Visited_20_Internet_20_Link">torzs_pdf</text:a></text:p>
        </text:list-item>
        <text:list-item>
          <text:p text:style-name="List_20_1_Content"> <text:a xlink:type="simple" xlink:href="https://doc.evir.hu/doku.php/evir:torzsadatok:bizonylat:torzs_bizonylat" text:style-name="Internet_20_link" text:visited-style-name="Visited_20_Internet_20_Link">torzs_bizonylat</text:a></text:p>
        </text:list-item>
        <text:list-item>
          <text:p text:style-name="List_20_1_Content"> <text:a xlink:type="simple" xlink:href="https://doc.evir.hu/doku.php/evir:torzsadatok:penzugyi:torzs_penzugy" text:style-name="Internet_20_link" text:visited-style-name="Visited_20_Internet_20_Link">torzs_penzugy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torzs_cikkszam</text:a></text:p>
        </text:list-item>
        <text:list-item>
          <text:p text:style-name="List_20_1_Content"> <text:a xlink:type="simple" xlink:href="https://doc.evir.hu/doku.php/evir:torzsadatok:egyeb:torzs_egyeb" text:style-name="Internet_20_link" text:visited-style-name="Visited_20_Internet_20_Link">torzs_egyeb</text:a></text:p>
        </text:list-item>
        <text:list-item>
          <text:p text:style-name="List_20_1_Content"> <text:a xlink:type="simple" xlink:href="https://doc.evir.hu/doku.php/evir:penzugy:penzugy" text:style-name="Internet_20_link" text:visited-style-name="Visited_20_Internet_20_Link">penzugy</text:a></text:p>
        </text:list-item>
        <text:list-item>
          <text:p text:style-name="List_20_1_Content"> <text:a xlink:type="simple" xlink:href="https://doc.evir.hu/doku.php/evir:torzsadatok:penzugyi:penznemek" text:style-name="Internet_20_link" text:visited-style-name="Visited_20_Internet_20_Link">penznemek</text:a></text:p>
        </text:list-item>
        <text:list-item>
          <text:p text:style-name="List_20_1_Content"> <text:a xlink:type="simple" xlink:href="https://doc.evir.hu/doku.php/evir:penzugy:arfolyam_rogzites" text:style-name="Internet_20_link" text:visited-style-name="Visited_20_Internet_20_Link">arfolyam_rogzites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amla_nyilvantartas</text:a></text:p>
        </text:list-item>
        <text:list-item>
          <text:p text:style-name="List_20_1_Content"> <text:a xlink:type="simple" xlink:href="https://doc.evir.hu/doku.php/evir:penzugy:penztar:hazipenztar_kezeles" text:style-name="Internet_20_link" text:visited-style-name="Visited_20_Internet_20_Link">hazipenztar_kezeles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amla_kezeles</text:a></text:p>
        </text:list-item>
        <text:list-item>
          <text:p text:style-name="List_20_1_Content"> <text:a xlink:type="simple" xlink:href="https://doc.evir.hu/doku.php/evir:penzugy:egyeb_bizonylatok" text:style-name="Internet_20_link" text:visited-style-name="Visited_20_Internet_20_Link">egyeb_bizonylatok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enzugyi_lekerdezesek</text:a></text:p>
        </text:list-item>
        <text:list-item>
          <text:p text:style-name="List_20_1_Content"> <text:a xlink:type="simple" xlink:href="https://doc.evir.hu/doku.php/evir:crm:partner_portal" text:style-name="Internet_20_link" text:visited-style-name="Visited_20_Internet_20_Link">partner_portal</text:a></text:p>
        </text:list-item>
        <text:list-item>
          <text:p text:style-name="List_20_1_Content"> <text:a xlink:type="simple" xlink:href="https://doc.evir.hu/doku.php/evir:crm:partner_esemenyek" text:style-name="Internet_20_link" text:visited-style-name="Visited_20_Internet_20_Link">partner_esemenyek</text:a></text:p>
        </text:list-item>
        <text:list-item>
          <text:p text:style-name="List_20_1_Content"> <text:a xlink:type="simple" xlink:href="https://doc.evir.hu/doku.php/evir:crm:partner_statisztikak" text:style-name="Internet_20_link" text:visited-style-name="Visited_20_Internet_20_Link">partner_statisztikak</text:a></text:p>
        </text:list-item>
        <text:list-item>
          <text:p text:style-name="List_20_1_Content"> <text:a xlink:type="simple" xlink:href="https://doc.evir.hu/doku.php/evir:nav:nav_nyilatkozat" text:style-name="Internet_20_link" text:visited-style-name="Visited_20_Internet_20_Link">nav_nyilatkozat</text:a></text:p>
        </text:list-item>
        <text:list-item>
          <text:p text:style-name="List_20_1_Content_Last"> <text:a xlink:type="simple" xlink:href="https://doc.evir.hu/doku.php/evir:nav:nav_bejelentes" text:style-name="Internet_20_link" text:visited-style-name="Visited_20_Internet_20_Link">nav_bejelen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8::52:34</meta:creation-date>
    <dc:creator>Generated</dc:creator>
    <dc:date>2026-07-20T08::52:34</dc:date>
    <dc:language>en-US</dc:language>
    <meta:editing-cycles>1</meta:editing-cycles>
    <meta:editing-duration>PT0S</meta:editing-duration>
    <dc:title>wiki:ebook:evir</dc:title>
  </office:meta>
</office:document-meta>
</file>