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informaciok"/><text:bookmark-start text:name="__RefHeading___partner_informaciok_1"/><text:bookmark-start text:name="partner_informaciok"/>Partner információk<text:bookmark-end text:name="__RefHeading___partner_informaciok_1"/><text:bookmark-end text:name="partner_informaciok"/></text:h>
      <text:p text:style-name="Text_20_body">A rendszerben tárolt adatok alapján gyors áttekintést ad a partnerrel kapcsolatos pénzügyi sarokszámokról. Ezek az adatok a <text:span text:style-name="Source_20_Text">CRM → Partner információk</text:span> menüpontban érhetőek el, a feltelepített moduloktól függenek, bizonylat típusonként és időszakonkénti csoportosításban jelennek meg, mint pl:</text:p>
      <text:h text:style-name="Heading_20_4" text:outline-level="4"><text:bookmark-start text:name="__RefHeading___altalanos_szamla_proforma_munkalap_szallitolevel_statisztikak_2"/><text:bookmark-start text:name="altalanos_szamla_proforma_munkalap_szallitolevel_statisztikak"/>Általános számla / Proforma / munkalap / szállítólevél statisztikák<text:bookmark-end text:name="__RefHeading___altalanos_szamla_proforma_munkalap_szallitolevel_statisztikak_2"/><text:bookmark-end text:name="altalanos_szamla_proforma_munkalap_szallitolevel_statisztikak"/></text:h>
      <text:list text:style-name="List_20_1" text:continue-numbering="false">
        <text:list-item>
          <text:p text:style-name="List_20_1_Content_First"> Első bizonylat kiállítás</text:p>
        </text:list-item>
        <text:list-item>
          <text:p text:style-name="List_20_1_Content"> Utolsó bizonylat kiállítás</text:p>
        </text:list-item>
        <text:list-item>
          <text:p text:style-name="List_20_1_Content"> Darabszám összesen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havi_szamla_proforma_munkalap_szallitolevel_statisztikak_3"/><text:bookmark-start text:name="havi_szamla_proforma_munkalap_szallitolevel_statisztikak"/>Havi számla / Proforma / munkalap / szállítólevél statisztikák<text:bookmark-end text:name="__RefHeading___havi_szamla_proforma_munkalap_szallitolevel_statisztikak_3"/><text:bookmark-end text:name="havi_szamla_proforma_munkalap_szallitolevel_statisztikak"/></text:h>
      <text:list text:style-name="List_20_1" text:continue-numbering="false">
        <text:list-item>
          <text:p text:style-name="List_20_1_Content_First"> havonta egy sor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eves_szamla_proforma_munkalap_szallitolevel_statisztikak_4"/><text:bookmark-start text:name="eves_szamla_proforma_munkalap_szallitolevel_statisztikak"/>Éves számla / Proforma / munkalap / szállítólevél statisztikák<text:bookmark-end text:name="__RefHeading___eves_szamla_proforma_munkalap_szallitolevel_statisztikak_4"/><text:bookmark-end text:name="eves_szamla_proforma_munkalap_szallitolevel_statisztikak"/></text:h>
      <text:list text:style-name="List_20_1" text:continue-numbering="false">
        <text:list-item>
          <text:p text:style-name="List_20_1_Content_First"> havonta egy sor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crm:partner_informaciok</dc:title>
  </office:meta>
</office:document-meta>
</file>