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c:pdf_bizonylatsablon_tartalma"/><text:bookmark-start text:name="__RefHeading___pdf_bizonylatsablon_tartalma_1"/><text:bookmark-start text:name="pdf_bizonylatsablon_tartalma"/>PDF bizonylatsablon tartalma<text:bookmark-end text:name="__RefHeading___pdf_bizonylatsablon_tartalma_1"/><text:bookmark-end text:name="pdf_bizonylatsablon_tartalma"/></text:h>
      <text:p text:style-name="Text_20_body"><text:a xlink:type="simple" xlink:href="https://doc.evir.hu/doku.php/evir:torzsadatok:pdf_markup_language_felhasznaloi_segedlet.pdf" text:style-name="Internet_20_link" text:visited-style-name="Visited_20_Internet_20_Link">PML, azaz PDF Markup Language</text:a></text:p>
      <text:p text:style-name="Text_20_body"><text:span text:style-name="Emphasis">Például: <text:a xlink:type="simple" xlink:href="#spec:pdf_bizonylatsablon_tartalma" text:style-name="Local_20_link" text:visited-style-name="Visited_20_Local_20_Link">bizonylat alap sablon, egyedi számlakép készítése</text:a></text:span></text:p>
      <text:h text:style-name="Heading_20_3" text:outline-level="3"><text:bookmark-start text:name="__RefHeading___toebbnyelvusitett_szoeveges_tartalmak_kulcsai_2"/><text:bookmark-start text:name="toebbnyelvusitett_szoeveges_tartalmak_kulcsai"/>Többnyelvűsített szöveges tartalmak  kulcsai<text:bookmark-end text:name="__RefHeading___toebbnyelvusitett_szoeveges_tartalmak_kulcsai_2"/><text:bookmark-end text:name="toebbnyelvusitett_szoeveges_tartalmak_kulcsai"/></text:h>
      <text:p text:style-name="Text_20_body">Ha a bizonylatsablon szövegezését az alapsablonban használt kulcsok használatával készítjük, akkor a program angol és spanyol nyelven is automatikusan ki tudja nyomtatni a bizonylatot a <text:a xlink:type="simple" xlink:href="https://doc.evir.hu/doku.php/evir:bizonylatok:parameterek" text:style-name="Internet_20_link" text:visited-style-name="Visited_20_Internet_20_Link">bizonylatkészítéskor</text:a> a <text:span text:style-name="Source_20_Text">Paraméterek</text:span> terület <text:span text:style-name="Source_20_Text">Nyelv</text:span> mezőben kiválasztott szerint. <text:line-break/>
 Egyedi szöveget is írhatunk a bizonylatsablonba, kulcsok nélkül. Ebben az esetben például az angol nyelvű bizonylathoz egy angol nyelven írt sablont is készíteni kell.</text:p>
      <text:p text:style-name="Text_20_body"><text:span text:style-name="Strong_20_Emphasis">Például</text:span>: <text:span text:style-name="Strong_20_Emphasis">{kulcs}</text:span> = <text:span text:style-name="Source_20_Text">Szöveg, ami a bizonylatra kerül</text:span></text:p>
      <text:list text:style-name="List_20_1" text:continue-numbering="false">
        <text:list-item>
          <text:p text:style-name="List_20_1_Content_First"> <text:span text:style-name="Strong_20_Emphasis">{cikk_ksh_megj}</text:span> = <text:span text:style-name="Source_20_Text">Cikkszám, Ksh jel, Megjegyzés</text:span> <text:line-break/></text:p>
        </text:list-item>
        <text:list-item>
          <text:p text:style-name="List_20_1_Content"> <text:span text:style-name="Strong_20_Emphasis">{cikkszam}</text:span> = <text:span text:style-name="Source_20_Text">Cikkszám</text:span></text:p>
        </text:list-item>
        <text:list-item>
          <text:p text:style-name="List_20_1_Content_Last"> <text:span text:style-name="Strong_20_Emphasis">{megnevezes}</text:span> = <text:span text:style-name="Source_20_Text">Megnevezés</text:span></text:p>
        </text:list-item>
      </text:list>
      <text:p text:style-name="Text_20_body"> Szerkesztéskor a <text:span text:style-name="Emphasis">&lt;vardebug&gt;</text:span> tag-et a sablon a megjegyzés cellájába beillesztve az előnézeti képen látható milyen kulcs-érték párokat tud kiírni a program az adott bizonylattípusra.</text:p>
      <text:list text:style-name="List_20_1" text:continue-numbering="false">
        <text:list-item>
          <text:p text:style-name="List_20_1_Content_First"> A <text:span text:style-name="Emphasis">{dynlabels}</text:span> előtag jelzi a bizonylattípusonként dinamikusan változó szövegeket: </text:p>
          <text:list text:style-name="List_20_1">
            <text:list-item>
              <text:p text:style-name="List_20_1_Content"> <text:span text:style-name="Strong_20_Emphasis">{dynlabels}{title}</text:span>: a bizonylattíput írja ki. <text:span text:style-name="Emphasis">Például: Számla, Szállítólevél, Bevételezés</text:span></text:p>
            </text:list-item>
          </text:list>
        </text:list-item>
        <text:list-item>
          <text:p text:style-name="List_20_1_Content"> A <text:span text:style-name="Emphasis">{labels}</text:span> előtag jelzi a központi szótárból érkező szövegeket: </text:p>
          <text:list text:style-name="List_20_1">
            <text:list-item>
              <text:p text:style-name="List_20_1_Content"> <text:span text:style-name="Strong_20_Emphasis">{labels}{szlaszam}</text:span>: kiírja a <text:span text:style-name="Source_20_Text">Számlaszám</text:span> szöveget.</text:p>
            </text:list-item>
          </text:list>
        </text:list-item>
        <text:list-item>
          <text:p text:style-name="List_20_1_Content"> A <text:span text:style-name="Emphasis">{fej}</text:span> előtag jelzi a programból érkező adatokat:</text:p>
          <text:list text:style-name="List_20_1">
            <text:list-item>
              <text:p text:style-name="List_20_1_Content_Last"> <text:span text:style-name="Strong_20_Emphasis">{fej}{szlaszam}</text:span>: kiírja a számlaszámot.</text:p>
            </text:list-item>
          </text:list>
        </text:list-item>
      </text:list>
      <text:h text:style-name="Heading_20_3" text:outline-level="3"><text:bookmark-start text:name="__RefHeading___ismetlodo_elemek_macro_3"/><text:bookmark-start text:name="ismetlodo_elemek_macro"/>Ismétlődő elemek, macro<text:bookmark-end text:name="__RefHeading___ismetlodo_elemek_macro_3"/><text:bookmark-end text:name="ismetlodo_elemek_macro"/></text:h>
      <text:list text:style-name="List_20_1" text:continue-numbering="false">
        <text:list-item>
          <text:p text:style-name="List_20_1_Content_First"> <text:span text:style-name="Strong_20_Emphasis">&lt;define</text:span> <text:span text:style-name="Emphasis"><text:span text:style-name="Source_20_Text">macro_neve</text:span></text:span><text:span text:style-name="Strong_20_Emphasis">&gt;</text:span> A macro definiálása. Ha ismétlődő tartalmat szeretnénk létrehozni, amit többször felhasználunk azt makró elembe célszerű elhelyezni. <text:line-break/>Ezek az elemeg egy-egy utólagos módosítást nagyon felgyorsíthatnak. <text:line-break/><text:span text:style-name="Emphasis">Például: elválasztó vonal színének vastagságának definiálására, vagy tétellista táblázat oszlopszélességeinek megadására, ami a header és a tételek táblázatban felhasználható.</text:span></text:p>
          <text:list text:style-name="List_20_1">
            <text:list-item>
              <text:p text:style-name="List_20_1_Content_Last"> <text:span text:style-name="Strong_20_Emphasis">&lt;macro</text:span> <text:span text:style-name="Emphasis"><text:span text:style-name="Source_20_Text">macro_neve</text:span></text:span><text:span text:style-name="Strong_20_Emphasis">&gt;</text:span> A definiált macro teljes egészét behelyezi a tag helyére.</text:p>
            </text:list-item>
          </text:list>
        </text:list-item>
      </text:list>
      <text:p text:style-name="Text_20_body">A makró elemek definiálása mindig a <text:span text:style-name="Emphasis">document</text:span> tag előtt kell megtörténjen. <text:line-break/></text:p>
      <text:p text:style-name="Text_20_body">A <text:span text:style-name="Emphasis">define tetel_table</text:span> tag-en belül meghatározunk egy 8 oszlopos táblázatot és <text:line-break/>
 a <text:span text:style-name="Emphasis">define piros_text</text:span> tag-en belül meghatározunk egy piros betűszínt. <text:line-break/>
Ezeket később <text:span text:style-name="Source_20_Text">macro</text:span> elemként felhasználhatjuk a környező elemeket figyelembe véve akárhol a dokumentumban és így ha bármin módosítani szeretnénk csak ezen az egy helyen kell megtennünk. <text:line-break/></text:p>
      <text:p text:style-name="Preformatted_20_Text">&lt;define tetel_table&gt;<text:line-break/><text:tab/>&lt;table null R3% | L20% | R14% | R12% | R14% | R8% | R13% | R15% &gt;<text:line-break/>&lt;/define tetel_table&gt;<text:line-break/><text:line-break/>&lt;define piros_text&gt;<text:line-break/><text:tab/>&lt;color ff0000 &gt;<text:line-break/>&lt;/define piros_text&gt;</text:p>
      <text:h text:style-name="Heading_20_3" text:outline-level="3"><text:bookmark-start text:name="__RefHeading___document_4"/><text:bookmark-start text:name="document"/>document<text:bookmark-end text:name="__RefHeading___document_4"/><text:bookmark-end text:name="document"/></text:h>
      <text:list text:style-name="List_20_1" text:continue-numbering="false">
        <text:list-item>
          <text:p text:style-name="LastListParagraph_List_20_1_Content_First"> <text:span text:style-name="Strong_20_Emphasis">&lt;document</text:span> <text:span text:style-name="Emphasis"><text:span text:style-name="Source_20_Text">bizonylat_neve</text:span></text:span><text:span text:style-name="Strong_20_Emphasis">&gt;</text:span> <text:line-break/>A bizonylat, vagy bármilyen PDF dokumentum kezdete, a dokumentum fejléceit, címsorait tartalmazza. Ezzel kezdődik a pdf sablon. <text:line-break/>Oldalanként ismétlődik, ennek a dokumentum résznek a tartalma minden oldalon ott lesz. <text:line-break/>Nagyon fontos a bizonylat elnevezése a document szó után (ékezet és szóköz nélkül). <text:line-break/><text:span text:style-name="Emphasis">Például: számla felirat, számlaszám, lábléc. </text:span></text:p>
        </text:list-item>
      </text:list>
      <text:h text:style-name="Heading_20_3" text:outline-level="3"><text:bookmark-start text:name="__RefHeading___tablazat_5"/><text:bookmark-start text:name="tablazat"/>Táblázat<text:bookmark-end text:name="__RefHeading___tablazat_5"/><text:bookmark-end text:name="tablazat"/></text:h>
      <text:list text:style-name="List_20_1" text:continue-numbering="false">
        <text:list-item>
          <text:p text:style-name="List_20_1_Content_First"> <text:span text:style-name="Strong_20_Emphasis">&lt;table <text:span text:style-name="Emphasis"><text:span text:style-name="Source_20_Text">null L5% | C90% | R5%</text:span></text:span>&gt;</text:span> Egy táblázatot mindenképpen tartalmaznia kell a dokumentumnak. </text:p>
          <text:list text:style-name="List_20_1">
            <text:list-item>
              <text:p text:style-name="List_20_1_Content"> A táblázat stílusa lehet:</text:p>
              <text:list text:style-name="List_20_1">
                <text:list-item>
                  <text:p text:style-name="List_20_1_Content"> null: keret és margó nélkül,</text:p>
                </text:list-item>
                <text:list-item>
                  <text:p text:style-name="List_20_1_Content"> space: keret nélkül margóval,</text:p>
                </text:list-item>
                <text:list-item>
                  <text:p text:style-name="List_20_1_Content"> box: kerettel és margóval,</text:p>
                </text:list-item>
                <text:list-item>
                  <text:p text:style-name="List_20_1_Content"> cbox: lekerekített sarkú kerettel és margóval.</text:p>
                </text:list-item>
              </text:list>
            </text:list-item>
            <text:list-item>
              <text:p text:style-name="List_20_1_Content"> A vízszintes pozicionálása lehet:</text:p>
              <text:list text:style-name="List_20_1">
                <text:list-item>
                  <text:p text:style-name="List_20_1_Content"> L = left/balra rendezett</text:p>
                </text:list-item>
                <text:list-item>
                  <text:p text:style-name="List_20_1_Content"> C = center/középre rendezett</text:p>
                </text:list-item>
                <text:list-item>
                  <text:p text:style-name="List_20_1_Content"> R = right/jobbra rendezett</text:p>
                </text:list-item>
              </text:list>
            </text:list-item>
            <text:list-item>
              <text:p text:style-name="List_20_1_Content_Last"> Az cellák szélességét %-os értékben kell megadni. <text:line-break/>A példában egy alap dokumentum margó méret látható. <text:line-break/>Egy táblázat cellájába helyezett másik táblázat szélessége mindig a befoglaló cellát veszi alapul</text:p>
            </text:list-item>
          </text:list>
        </text:list-item>
      </text:list>
      <text:p text:style-name="Text_20_body">A következő kódrészlettel elindítható egy PDF dokumentum szerkesztése, így ezzel elhelyezünk egy átlátszó befoglaló keretet a papíron:</text:p>
      <text:p text:style-name="Preformatted_20_Text">&lt;document feketefeher_szamla&gt;<text:line-break/><text:tab/>&lt;h&gt;&lt;vspace 20&gt;<text:line-break/><text:tab/>&lt;table space L5% | C90% | L5%&gt;<text:line-break/><text:tab/>|</text:p>
      <text:h text:style-name="Heading_20_3" text:outline-level="3"><text:bookmark-start text:name="__RefHeading___fejlec_6"/><text:bookmark-start text:name="fejlec"/>Fejléc<text:bookmark-end text:name="__RefHeading___fejlec_6"/><text:bookmark-end text:name="fejlec"/></text:h>
      <text:p text:style-name="Text_20_body">A következő adatok a <text:span text:style-name="Emphasis">Számla</text:span> felirat, a logo, a bizonylattípus, a bizonylatszám, ezek a PDF minden oldalán szerepelnek majd:</text:p>
      <text:p text:style-name="Preformatted_20_Text"><text:tab/><text:tab/>&lt;sub fejlec&gt;<text:line-break/><text:tab/><text:tab/>&lt;table space L33% | C33% | R33%&gt;<text:line-break/><text:tab/><text:tab/><text:tab/>&lt;vspace 10&gt;<text:line-break/><text:tab/><text:tab/><text:tab/>&lt;logo&gt;<text:line-break/><text:tab/><text:tab/>|<text:line-break/><text:tab/><text:tab/><text:tab/>&lt;vspace 10&gt;<text:line-break/><text:tab/><text:tab/><text:tab/>{dynlabels} &lt;if subtitle subtitle&gt;&lt;10&gt;{dynlabels}{subtitle}&lt;/if subtitle&gt;<text:line-break/><text:tab/><text:tab/><text:tab/>&lt;20&gt;{dynlabels}{title}<text:line-break/><text:tab/><text:tab/>|<text:line-break/><text:tab/><text:tab/><text:tab/>&lt;vspace 10&gt;<text:line-break/><text:tab/><text:tab/><text:tab/>&lt;10&gt;{labels}{szlaszam}:<text:line-break/><text:tab/><text:tab/><text:tab/>&lt;b&gt;&lt;12&gt;{fej}{szlaszam}&lt;/b&gt;<text:line-break/><text:tab/><text:tab/><text:tab/>&lt;8&gt;{dynparams} &lt;if subtitle_param subtitle_param&gt;{dynlabels}{subtitle_param_label} <text:line-break/><text:tab/><text:tab/><text:tab/>{dynparams}{subtitle_param}&lt;/if subtitle_param&gt;<text:line-break/><text:tab/><text:tab/><text:tab/>&lt;vspace 5&gt;<text:line-break/><text:tab/><text:tab/>&lt;/table&gt;<text:line-break/><text:tab/><text:tab/>&lt;/sub fejlec&gt;</text:p>
      <text:p text:style-name="Text_20_body">A <text:span text:style-name="Emphasis"><text:span text:style-name="Strong_20_Emphasis">&lt;sub …&gt;</text:span></text:span> tag a tartalom tagolására szolgál, mindig <text:span text:style-name="Emphasis">&lt;/sub …&gt;</text:span> elemmel kell lezárni.</text:p>
      <text:h text:style-name="Heading_20_3" text:outline-level="3"><text:bookmark-start text:name="__RefHeading___page_content_7"/><text:bookmark-start text:name="page_content"/>page_content<text:bookmark-end text:name="__RefHeading___page_content_7"/><text:bookmark-end text:name="page_content"/></text:h>
      <text:list text:style-name="List_20_1" text:continue-numbering="false">
        <text:list-item>
          <text:p text:style-name="LastListParagraph_List_20_1_Content_First"> <text:span text:style-name="Strong_20_Emphasis">&lt;page_content&gt;</text:span> <text:line-break/>A <text:span text:style-name="Emphasis"><text:span text:style-name="Strong_20_Emphasis">page</text:span></text:span> részben létrehozott tartalom elhelyezése a dokumentumban, például a dokumentum egy cellájában.</text:p>
        </text:list-item>
      </text:list>
      <text:p text:style-name="Preformatted_20_Text"><text:tab/>&lt;row&gt; | &lt;page_content&gt;<text:line-break/></text:p>
      <text:h text:style-name="Heading_20_3" text:outline-level="3"><text:bookmark-start text:name="__RefHeading___szallito_vevo_adatai_8"/><text:bookmark-start text:name="szallito_vevo_adatai"/>Szállító, vevő adatai<text:bookmark-end text:name="__RefHeading___szallito_vevo_adatai_8"/><text:bookmark-end text:name="szallito_vevo_adatai"/></text:h>
      <text:p text:style-name="Text_20_body">A program átal generált adatok kulcsai. Ajánlott az alább megadott formában megtartani ezeket.</text:p>
      <text:list text:style-name="List_20_1" text:continue-numbering="false">
        <text:list-item>
          <text:p text:style-name="List_20_1_Content_First"> <text:span text:style-name="Strong_20_Emphasis">{labels}{company}</text:span> = <text:span text:style-name="Source_20_Text">Szállító</text:span></text:p>
        </text:list-item>
        <text:list-item>
          <text:p text:style-name="List_20_1_Content_Last"> <text:span text:style-name="Strong_20_Emphasis">{labels}{partner}</text:span> = <text:span text:style-name="Source_20_Text">Vevő</text:span></text:p>
        </text:list-item>
      </text:list>
      <text:p text:style-name="Preformatted_20_Text"><text:tab/>&lt;row&gt; |<text:line-break/><text:tab/><text:tab/>&lt;table null C100%&gt;<text:line-break/><text:tab/><text:tab/><text:tab/>&lt;sub bizonylat_partnerek&gt;<text:line-break/><text:tab/><text:tab/><text:tab/>&lt;table space L50% | L50% &gt;<text:line-break/><text:tab/><text:tab/><text:tab/><text:tab/>&lt;12&gt;&lt;b&gt;{labels}{company}&lt;/b&gt;<text:line-break/><text:tab/><text:tab/><text:tab/><text:tab/>&lt;vspace 10&gt;<text:line-break/><text:tab/><text:tab/><text:tab/><text:tab/>&lt;10&gt;&lt;b&gt;{company}{ceg}<text:line-break/><text:tab/><text:tab/><text:tab/><text:tab/>{company}{cim}&lt;/b&gt;<text:line-break/><text:tab/><text:tab/><text:tab/><text:tab/>&lt;vspace 3&gt;<text:line-break/><text:tab/><text:tab/><text:tab/><text:tab/>{company}{adoszam}<text:line-break/><text:tab/><text:tab/><text:tab/><text:tab/>{company}{bank}<text:line-break/><text:tab/><text:tab/><text:tab/><text:tab/>{company}{tel}<text:line-break/><text:tab/><text:tab/><text:tab/>|<text:line-break/><text:tab/><text:tab/><text:tab/><text:tab/>&lt;12&gt;&lt;b&gt;{labels}{partner}&lt;/b&gt;<text:line-break/><text:tab/><text:tab/><text:tab/><text:tab/>&lt;vspace 10&gt;<text:line-break/><text:tab/><text:tab/><text:tab/><text:tab/>&lt;10&gt;&lt;b&gt;{fej}{nev}<text:line-break/><text:tab/><text:tab/><text:tab/><text:tab/>{fej}{cim_orszag} {fej}{cim_irszam}<text:line-break/><text:tab/><text:tab/><text:tab/><text:tab/>{fej}{varos} {fej}{cim_cim}&lt;/b&gt;<text:line-break/><text:tab/><text:tab/><text:tab/><text:tab/>&lt;vspace 3&gt;<text:line-break/><text:tab/><text:tab/><text:tab/><text:tab/>{fej}&lt;if adoszam adoszam&gt;<text:line-break/><text:tab/><text:tab/><text:tab/><text:tab/>{labels}{adoszam}: {fej}{adoszam}<text:line-break/><text:tab/><text:tab/><text:tab/><text:tab/>&lt;/if adoszam&gt;<text:line-break/><text:tab/><text:tab/><text:tab/><text:tab/>{fej}&lt;if kozadoszam kozadoszam&gt;<text:line-break/><text:tab/><text:tab/><text:tab/><text:tab/>{labels}{kozossegi_adoszam}: {fej}{kozadoszam}<text:line-break/><text:tab/><text:tab/><text:tab/><text:tab/>&lt;/if kozadoszam&gt;<text:line-break/><text:tab/><text:tab/><text:tab/><text:tab/>{fej}&lt;if csoport_adoszam csoport_adoszam&gt;<text:line-break/><text:tab/><text:tab/><text:tab/><text:tab/>{labels}{csoportazonosito}: {fej}{csoport_adoszam}<text:line-break/><text:tab/><text:tab/><text:tab/><text:tab/>&lt;/if csoport_adoszam&gt;<text:line-break/><text:tab/><text:tab/><text:tab/><text:tab/>&lt;vspace 10&gt;<text:line-break/><text:tab/><text:tab/><text:tab/>&lt;/table&gt;<text:line-break/><text:tab/><text:tab/><text:tab/>&lt;/sub bizonylat_partnerek&gt;<text:line-break/><text:tab/><text:tab/>&lt;/table&gt;</text:p>
      <text:h text:style-name="Heading_20_3" text:outline-level="3"><text:bookmark-start text:name="__RefHeading___footer_9"/><text:bookmark-start text:name="footer"/>footer<text:bookmark-end text:name="__RefHeading___footer_9"/><text:bookmark-end text:name="footer"/></text:h>
      <text:list text:style-name="List_20_1" text:continue-numbering="false">
        <text:list-item>
          <text:p text:style-name="List_20_1_Content_First"> A dokumentum lábléce, ami minden oldalon szerepel. Szöveges tartalma a <text:span text:style-name="Source_20_Text">Törzsadatok → Bizonylat beállítások → Bizonylat lábléc</text:span> menüpont alatt szerkeszthető.</text:p>
          <text:list text:style-name="List_20_1">
            <text:list-item>
              <text:p text:style-name="List_20_1_Content_Last"> <text:span text:style-name="Strong_20_Emphasis">{footer}&lt;varmacro_footer&gt;</text:span> Ha ezt a tag-et elhelyezzük a footeren belül, akkor a <text:span text:style-name="Source_20_Text">Törzsadatok → Bizonylat beállítások → <text:a xlink:type="simple" xlink:href="https://doc.evir.hu/doku.php/evir:torzsadatok:bizonylat:torzs_bizonylat_lablec" text:style-name="Internet_20_link" text:visited-style-name="Visited_20_Internet_20_Link">Bizonylat lábléc</text:a></text:span> menüpont alatt elmentett szöveget helyezi el a helyére a program. Bizonylattípusonként különböző lábléc készíthető.</text:p>
            </text:list-item>
          </text:list>
        </text:list-item>
      </text:list>
      <text:p text:style-name="Preformatted_20_Text"><text:tab/>&lt;row&gt; | &lt;page_content&gt;<text:line-break/><text:tab/>&lt;row&gt; |<text:line-break/><text:tab/><text:tab/>&lt;7&gt;&lt;sub footer&gt;{footer}&lt;varmacro footer&gt;&lt;/sub footer&gt;<text:line-break/><text:tab/><text:tab/>&lt;hspace 1&gt;<text:line-break/><text:tab/><text:tab/>&lt;i&gt;&lt;macro footer_sysinfo&gt;&lt;/i&gt;<text:line-break/><text:line-break/>&lt;page feketefeher_szamla&gt;<text:line-break/><text:tab/></text:p>
      <text:h text:style-name="Heading_20_3" text:outline-level="3"><text:bookmark-start text:name="__RefHeading___page_10"/><text:bookmark-start text:name="page"/>page<text:bookmark-end text:name="__RefHeading___page_10"/><text:bookmark-end text:name="page"/></text:h>
      <text:list text:style-name="List_20_1" text:continue-numbering="false">
        <text:list-item>
          <text:p text:style-name="LastListParagraph_List_20_1_Content_First"> <text:span text:style-name="Strong_20_Emphasis">&lt;page</text:span> <text:span text:style-name="Emphasis"><text:span text:style-name="Source_20_Text">bizonylat_neve</text:span></text:span><text:span text:style-name="Strong_20_Emphasis">&gt;</text:span> <text:line-break/>A dokumentum tartalmi része, ami nem ismétlődik. <text:line-break/>Akárhány oldalas lehet a dokumentum ezek csak egyszer szerepeljenek benne. <text:line-break/><text:span text:style-name="Strong_20_Emphasis">A footer után kezdődik!</text:span> Ez a tartalom folyamatosan töltődik be oldalról oldalra, ezért ezt a dokumentum legvégére kell elhelyezni.  <text:line-break/> <text:line-break/>Itt is fontos az elnevezés a page szó után, ami megegyezzen a document tag-ben, megadott névvel. <text:line-break/><text:line-break/><text:span text:style-name="Emphasis">Például:  vevő és szállító adatai, tétellista fejléce, számla tételek, megjegyzés, fizetendő összeg.</text:span></text:p>
        </text:list-item>
      </text:list>
      <text:p text:style-name="Preformatted_20_Text">&lt;page feketefeher_szamla&gt;</text:p>
      <text:h text:style-name="Heading_20_3" text:outline-level="3"><text:bookmark-start text:name="__RefHeading___teljes_egesz_mintasablon_szamla_kesziteshez_szamlakep_11"/><text:bookmark-start text:name="teljes_egesz_mintasablon_szamla_kesziteshez_szamlakep"/>Teljes egész mintasablon számla készítéshez, számlakép<text:bookmark-end text:name="__RefHeading___teljes_egesz_mintasablon_szamla_kesziteshez_szamlakep_11"/><text:bookmark-end text:name="teljes_egesz_mintasablon_szamla_kesziteshez_szamlakep"/></text:h>
      <text:p text:style-name="Preformatted_20_Text"><text:s text:c="2"/>&lt;document dokumentum_neve&gt;<text:line-break/><text:s text:c="4"/>&lt;table null L5% | C90% | R5%&gt;<text:line-break/><text:s text:c="6"/>&lt;table space L50% | L50%&gt;<text:line-break/><text:s text:c="8"/>Szállító adatai | Vevő adatai<text:line-break/><text:s text:c="6"/>&lt;/table&gt;<text:line-break/><text:s text:c="6"/>&lt;table box L100%&gt;<text:line-break/><text:s text:c="8"/>&lt;page_content&gt;<text:line-break/><text:s text:c="6"/>&lt;/table&gt;<text:line-break/><text:s text:c="6"/>&lt;tabe null C100%&gt;<text:line-break/><text:s text:c="8"/>&lt;7&gt;&lt;sub footer&gt;{footer}&lt;varmacro footer&gt;&lt;/sub footer&gt;<text:line-break/><text:s text:c="8"/>&lt;hspace 1&gt;<text:line-break/><text:s text:c="8"/>&lt;i&gt;&lt;macro footer_sysinfo&gt;&lt;/i&gt;<text:line-break/><text:s text:c="8"/>&lt;vspace 20&gt;<text:line-break/><text:s text:c="6"/>&lt;/table&gt;<text:line-break/><text:s text:c="4"/>&lt;/table&gt;<text:line-break/><text:s text:c="2"/>&lt;page dokumentum_neve&gt;<text:line-break/><text:s text:c="4"/>&lt;b&gt;Ez itt a tartalom, amit a page_contentbe írunk ki.&lt;/b&gt;<text:line-break/><text:s text:c="4"/><text:line-break/><text:s text:c="4"/>&lt;define tetel_table&gt;<text:line-break/><text:tab/>&lt;table null R3% | L20% | R14% | R12% | R14% | R8% | R13% | R15% &gt;<text:line-break/>&lt;/define tetel_table&gt;<text:line-break/><text:line-break/>&lt;document feketefeher_szamla&gt;<text:line-break/><text:tab/>&lt;h&gt;&lt;vspace 20&gt;<text:line-break/><text:tab/>&lt;table space L5% | C90% | L5%&gt;<text:line-break/><text:tab/>|<text:line-break/><text:tab/><text:tab/>&lt;sub fejlec&gt;<text:line-break/><text:tab/><text:tab/>&lt;table space L33% | C33% | R33%&gt;<text:line-break/><text:tab/><text:tab/><text:tab/>&lt;vspace 10&gt;<text:line-break/><text:tab/><text:tab/><text:tab/>&lt;logo&gt;<text:line-break/><text:tab/><text:tab/>|<text:line-break/><text:tab/><text:tab/><text:tab/>&lt;vspace 10&gt;<text:line-break/><text:tab/><text:tab/><text:tab/>{dynlabels} &lt;if subtitle subtitle&gt;&lt;10&gt;{dynlabels}{subtitle}&lt;/if subtitle&gt;<text:line-break/><text:tab/><text:tab/><text:tab/>&lt;20&gt;{dynlabels}{title}<text:line-break/><text:tab/><text:tab/>|<text:line-break/><text:tab/><text:tab/><text:tab/>&lt;vspace 10&gt;<text:line-break/><text:tab/><text:tab/><text:tab/>&lt;10&gt;{labels}{szlaszam}:<text:line-break/><text:tab/><text:tab/><text:tab/>&lt;b&gt;&lt;12&gt;{fej}{szlaszam}&lt;/b&gt;<text:line-break/><text:tab/><text:tab/><text:tab/>&lt;8&gt;{dynparams} &lt;if subtitle_param subtitle_param&gt;{dynlabels}{subtitle_param_label} <text:line-break/><text:tab/><text:tab/><text:tab/>{dynparams}{subtitle_param}&lt;/if subtitle_param&gt;<text:line-break/><text:tab/><text:tab/><text:tab/>&lt;vspace 5&gt;<text:line-break/><text:tab/><text:tab/>&lt;/table&gt;<text:line-break/><text:tab/><text:tab/>&lt;/sub fejlec&gt;<text:line-break/><text:tab/><text:line-break/><text:tab/>&lt;row&gt; |<text:line-break/><text:tab/><text:tab/>&lt;vspace -5&gt;<text:line-break/><text:tab/>&lt;row&gt; | &lt;page_content&gt;<text:line-break/><text:tab/>&lt;row&gt; |<text:line-break/><text:tab/><text:tab/>&lt;7&gt;&lt;sub footer&gt;{footer}&lt;varmacro footer&gt;&lt;/sub footer&gt;<text:line-break/><text:tab/><text:tab/>&lt;hspace 1&gt;<text:line-break/><text:tab/><text:tab/>&lt;i&gt;&lt;macro footer_sysinfo&gt;&lt;/i&gt;<text:line-break/><text:line-break/>&lt;page feketefeher_szamla&gt;<text:line-break/><text:tab/>&lt;row&gt; |<text:line-break/><text:tab/><text:tab/>&lt;table null C100%&gt;<text:line-break/><text:tab/><text:tab/><text:tab/>&lt;sub bizonylat_partnerek&gt;<text:line-break/><text:tab/><text:tab/><text:tab/>&lt;table space L50% | L50% &gt;<text:line-break/><text:tab/><text:tab/><text:tab/><text:tab/>&lt;12&gt;&lt;b&gt;{labels}{company}&lt;/b&gt;<text:line-break/><text:tab/><text:tab/><text:tab/><text:tab/>&lt;vspace 10&gt;<text:line-break/><text:tab/><text:tab/><text:tab/><text:tab/>&lt;10&gt;&lt;b&gt;{company}{ceg}<text:line-break/><text:tab/><text:tab/><text:tab/><text:tab/>{company}{cim}&lt;/b&gt;<text:line-break/><text:tab/><text:tab/><text:tab/><text:tab/>&lt;vspace 3&gt;<text:line-break/><text:tab/><text:tab/><text:tab/><text:tab/>{company}{adoszam}<text:line-break/><text:tab/><text:tab/><text:tab/><text:tab/>{company}{bank}<text:line-break/><text:tab/><text:tab/><text:tab/><text:tab/>{company}{tel}<text:line-break/><text:tab/><text:tab/><text:tab/>|<text:line-break/><text:tab/><text:tab/><text:tab/><text:tab/>&lt;12&gt;&lt;b&gt;{labels}{partner}&lt;/b&gt;<text:line-break/><text:tab/><text:tab/><text:tab/><text:tab/>&lt;vspace 10&gt;<text:line-break/><text:tab/><text:tab/><text:tab/><text:tab/>&lt;10&gt;&lt;b&gt;{fej}{nev}<text:line-break/><text:tab/><text:tab/><text:tab/><text:tab/>{fej}{cim_orszag} {fej}{cim_irszam}<text:line-break/><text:tab/><text:tab/><text:tab/><text:tab/>{fej}{varos} {fej}{cim_cim}&lt;/b&gt;<text:line-break/><text:tab/><text:tab/><text:tab/><text:tab/>&lt;vspace 3&gt;<text:line-break/><text:tab/><text:tab/><text:tab/><text:tab/>{fej}&lt;if adoszam adoszam&gt;<text:line-break/><text:tab/><text:tab/><text:tab/><text:tab/>{labels}{adoszam}: {fej}{adoszam}<text:line-break/><text:tab/><text:tab/><text:tab/><text:tab/>&lt;/if adoszam&gt;<text:line-break/><text:tab/><text:tab/><text:tab/><text:tab/>{fej}&lt;if kozadoszam kozadoszam&gt;<text:line-break/><text:tab/><text:tab/><text:tab/><text:tab/>{labels}{kozossegi_adoszam}: {fej}{kozadoszam}<text:line-break/><text:tab/><text:tab/><text:tab/><text:tab/>&lt;/if kozadoszam&gt;<text:line-break/><text:tab/><text:tab/><text:tab/><text:tab/>{fej}&lt;if csoport_adoszam csoport_adoszam&gt;<text:line-break/><text:tab/><text:tab/><text:tab/><text:tab/>{labels}{csoportazonosito}: {fej}{csoport_adoszam}<text:line-break/><text:tab/><text:tab/><text:tab/><text:tab/>&lt;/if csoport_adoszam&gt;<text:line-break/><text:tab/><text:tab/><text:tab/><text:tab/>&lt;vspace 10&gt;<text:line-break/><text:tab/><text:tab/><text:tab/>&lt;/table&gt;<text:line-break/><text:tab/><text:tab/><text:tab/>&lt;/sub bizonylat_partnerek&gt;<text:line-break/><text:tab/><text:tab/>&lt;/table&gt;<text:line-break/><text:tab/>&lt;row&gt; |<text:line-break/><text:tab/>&lt;sub parameterek&gt;<text:line-break/><text:tab/><text:tab/>&lt;vspace 15&gt;<text:line-break/><text:tab/><text:tab/>&lt;table space C20% | C20% | C20% | C20% | C20% &gt;<text:line-break/><text:tab/><text:tab/><text:tab/>&lt;10&gt;<text:line-break/><text:tab/><text:tab/><text:tab/>{labels}{fizmod} | {labels}{megjelenesi_forma} |{labels}{teljdat} | {labels}{kiallitas_datuma} | {labels}{fizhat} |<text:line-break/><text:tab/><text:tab/><text:tab/>&lt;line 1 1 0&gt; | &lt;line 1&gt; | &lt;line 1&gt; | &lt;line 1&gt; | &lt;line 1&gt; |<text:line-break/><text:tab/><text:tab/><text:tab/>&lt;b&gt;{fej}{fizmod} | {dynlabels}{megjelenesi_forma} | {fej}{teljdat} | {fej}{datum} | {fej}{fizhat}&lt;/b&gt; |<text:line-break/><text:tab/><text:tab/>&lt;/table&gt;<text:line-break/><text:tab/>&lt;/sub parameterek&gt;<text:line-break/><text:tab/><text:line-break/><text:tab/>{fej}<text:line-break/><text:tab/>&lt;if top_megj_bool top_megj_bool&gt;<text:line-break/><text:tab/>&lt;row&gt; |<text:line-break/><text:tab/><text:tab/>&lt;table space L100%&gt;<text:line-break/><text:tab/><text:tab/><text:tab/>&lt;hspace 13&gt;&lt;10&gt;{fej}{top_megj_label}<text:line-break/><text:tab/><text:tab/>&lt;row&gt; &lt;line 1&gt;<text:line-break/><text:tab/><text:tab/><text:tab/>&lt;vspace 2&gt;<text:line-break/><text:tab/><text:tab/><text:tab/>{fej}&lt;if top_megj_data_bool top_megj_data_bool&gt;<text:line-break/><text:tab/><text:tab/><text:tab/><text:tab/>&lt;9&gt;{fej}{top_megj_data}<text:line-break/><text:tab/><text:tab/><text:tab/><text:tab/>&lt;rows&gt; &lt;hspace 13&gt; {name} &lt;b&gt;{value}&lt;/b&gt;<text:line-break/><text:tab/><text:tab/><text:tab/><text:tab/>&lt;/rows&gt;<text:line-break/><text:tab/><text:tab/><text:tab/>&lt;/if top_megj_data_bool&gt;<text:line-break/><text:tab/><text:tab/><text:tab/>&lt;vspace 3&gt;<text:line-break/><text:tab/><text:tab/><text:tab/>&lt;sub top_megjegyzes&gt;<text:line-break/><text:tab/><text:tab/><text:tab/>&lt;table null L3% | L97%&gt;<text:line-break/><text:tab/><text:tab/><text:tab/><text:tab/>| {fej}{top_megj} |<text:line-break/><text:tab/><text:tab/><text:tab/>&lt;/table&gt;<text:line-break/><text:tab/><text:tab/><text:tab/>&lt;/sub top_megjegyzes&gt;<text:line-break/><text:tab/><text:tab/>&lt;/table&gt;<text:line-break/><text:tab/>&lt;vspace 10&gt;<text:line-break/><text:tab/>&lt;line 2 1 0&gt;<text:line-break/><text:tab/>&lt;/if top_megj_bool&gt;<text:line-break/><text:line-break/><text:tab/>&lt;row&gt; |<text:line-break/><text:tab/>&lt;sub lista_fejlec&gt;<text:line-break/><text:tab/><text:tab/>&lt;vspace 10&gt;<text:line-break/><text:tab/><text:tab/>&lt;macro tetel_table&gt;<text:line-break/><text:tab/><text:tab/><text:tab/>&lt;9&gt;&lt;b&gt;<text:line-break/><text:tab/><text:tab/><text:tab/># | {labels}{megnevezes} | {labels}{egysegar} | {labels}{menny} |{labels}{netto_ossz} | {labels}{afa} | {labels}{afa_osszeg} | {labels}{brutto_ossz}<text:line-break/><text:tab/><text:tab/>&lt;row&gt; | &lt;7&gt;{labels}{cikk_ksh_megj}&lt;/b&gt; | | | | | | |<text:line-break/><text:tab/><text:tab/>&lt;/table&gt;<text:line-break/><text:tab/>&lt;/sub lista_fejlec&gt;<text:line-break/><text:tab/>&lt;table space C100%&gt;<text:line-break/><text:tab/><text:tab/>&lt;line 1&gt;<text:line-break/><text:tab/>&lt;/table&gt;<text:line-break/><text:line-break/><text:tab/><text:tab/>&lt;9&gt;<text:line-break/><text:tab/><text:tab/>{tetelek}&lt;rows itemlista&gt;<text:line-break/><text:tab/><text:tab/><text:tab/>&lt;table null C100%&gt;<text:line-break/><text:tab/><text:tab/><text:tab/>&lt;sub item&gt;<text:line-break/><text:tab/><text:tab/><text:tab/><text:tab/>&lt;vspace 1&gt;<text:line-break/><text:tab/><text:tab/><text:tab/><text:tab/>&lt;macro tetel_table&gt;<text:line-break/><text:tab/><text:tab/><text:tab/><text:tab/><text:tab/>&lt;9&gt;{sorsz}. | &lt;i&gt;{megnevezes}&lt;/i&gt; | {calc_netto_formatted} | {calc_menny_formatted} {megys} | {calc_ossz_netto_formatted} | {calc_afa_short} | {calc_ossz_afa_formatted} | {calc_brutto_formatted} |<text:line-break/><text:tab/><text:tab/><text:tab/><text:tab/><text:tab/>| &lt;9&gt;{cikkszam}<text:line-break/><text:tab/><text:tab/><text:tab/><text:tab/><text:tab/> {ksh}<text:line-break/><text:tab/><text:tab/><text:tab/><text:tab/><text:tab/> {megj}<text:line-break/><text:tab/><text:tab/><text:tab/><text:tab/><text:tab/> {megj2} | | | | | |<text:line-break/><text:tab/><text:tab/><text:tab/><text:tab/>&lt;/table&gt;<text:line-break/><text:tab/><text:tab/><text:tab/><text:tab/>&lt;vspace 3&gt;<text:line-break/><text:tab/><text:tab/><text:tab/><text:tab/>&lt;line 1 1 2&gt;<text:line-break/><text:tab/><text:tab/><text:tab/>&lt;/sub item&gt;<text:line-break/><text:tab/><text:tab/><text:tab/>&lt;/table&gt;<text:line-break/><text:tab/><text:tab/>&lt;/rows itemlista&gt;<text:line-break/><text:tab/><text:tab/>&lt;vspace -1&gt;<text:line-break/><text:tab/><text:tab/>&lt;line 2 1 0&gt;<text:line-break/><text:tab/><text:tab/>&lt;vspace 10&gt;<text:line-break/><text:tab/><text:tab/><text:line-break/><text:tab/><text:tab/>&lt;table space L60% | R40% &gt;<text:line-break/><text:tab/><text:tab/><text:tab/>&lt;sub afa_osszesito&gt;<text:line-break/><text:tab/><text:tab/><text:tab/><text:tab/>{/}{fej}&lt;if deviza calc_penznem_deviza_bool&gt;<text:line-break/><text:tab/><text:tab/><text:tab/><text:tab/><text:tab/>&lt;table null C20% | C40% | C40% &gt;<text:line-break/><text:tab/><text:tab/><text:tab/><text:tab/><text:tab/><text:tab/>&lt;7&gt;{fej}&lt;if disabled afa_arfolyam_disabled&gt;<text:line-break/><text:tab/><text:tab/><text:tab/><text:tab/><text:tab/><text:tab/><text:tab/>&lt;nop&gt;<text:line-break/><text:tab/><text:tab/><text:tab/><text:tab/><text:tab/><text:tab/>&lt;else disabled&gt;<text:line-break/><text:tab/><text:tab/><text:tab/><text:tab/><text:tab/><text:tab/><text:tab/>1 {fej}{penznem}=&lt;nop&gt;{fej}{afa_arfolyam} {fej}{ado_penznem}<text:line-break/><text:tab/><text:tab/><text:tab/><text:tab/><text:tab/><text:tab/>&lt;/if disabled&gt;<text:line-break/><text:tab/><text:tab/><text:tab/><text:tab/><text:tab/>| &lt;9&gt;&lt;b&gt;{labels}{netto} {/}{fej}{penznem}&lt;/b&gt; (&lt;nop&gt;{/}{fej}{ado_penznem})&lt;line 1&gt;<text:line-break/><text:tab/><text:tab/><text:tab/><text:tab/><text:tab/>| &lt;b&gt;{labels}{afa_rov} {/}{fej}{penznem} &lt;/b&gt; (&lt;nop&gt;{/}{fej}{ado_penznem})&lt;line 1&gt;<text:line-break/><text:tab/><text:tab/><text:tab/><text:tab/><text:tab/>&lt;/table&gt;<text:line-break/><text:tab/><text:tab/><text:tab/><text:tab/>&lt;else deviza&gt;<text:line-break/><text:tab/><text:tab/><text:tab/><text:tab/><text:tab/>&lt;table null R20% | C20% | C20% | R40%&gt;<text:line-break/><text:tab/><text:tab/><text:tab/><text:tab/><text:tab/>|<text:line-break/><text:tab/><text:tab/><text:tab/><text:tab/><text:tab/><text:tab/>&lt;b&gt;{labels}{netto} {/}{fej}{penznem}&lt;/b&gt;&lt;line 1&gt; | &lt;b&gt;{labels}{afa_rov} {/}{fej}{penznem}&lt;/b&gt;&lt;line 1&gt; | |<text:line-break/><text:tab/><text:tab/><text:tab/><text:tab/><text:tab/>&lt;/table&gt;<text:line-break/><text:tab/><text:tab/><text:tab/><text:tab/>&lt;/if deviza&gt;<text:line-break/><text:tab/><text:tab/><text:tab/><text:tab/>&lt;8&gt;{osszesito}&lt;rows osszesito_table&gt;<text:line-break/><text:tab/><text:tab/><text:tab/><text:tab/><text:tab/>&lt;if afakor afakor_bool&gt;<text:line-break/><text:tab/><text:tab/><text:tab/><text:tab/><text:tab/><text:tab/>{/}{fej}&lt;if deviza calc_penznem_deviza_bool&gt;<text:line-break/><text:tab/><text:tab/><text:tab/><text:tab/><text:tab/><text:tab/><text:tab/>&lt;table space R20% | R15% | R25% | R15% | R25% &gt;<text:line-break/><text:tab/><text:tab/><text:tab/><text:tab/><text:tab/><text:tab/><text:tab/><text:tab/>&lt;b&gt;{/}{labels}{afa_rov} {calc_afa_short} | {calc_ossz_netto_formatted}&lt;/b&gt; | (&lt;nop&gt;{calc_huf_netto_formatted}&lt;nop&gt;) | &lt;b&gt;{calc_ossz_afa_formatted}&lt;/b&gt; | (&lt;nop&gt;{calc_huf_afa_formatted}&lt;nop&gt;) |<text:line-break/><text:tab/><text:tab/><text:tab/><text:tab/><text:tab/><text:tab/><text:tab/>&lt;/table&gt;<text:line-break/><text:tab/><text:tab/><text:tab/><text:tab/><text:tab/><text:tab/>&lt;else deviza&gt;<text:line-break/><text:tab/><text:tab/><text:tab/><text:tab/><text:tab/><text:tab/><text:tab/>&lt;table space R20% | R20% | R20% | R40% &gt;<text:line-break/><text:tab/><text:tab/><text:tab/><text:tab/><text:tab/><text:tab/><text:tab/><text:tab/>&lt;b&gt;{/}{labels}{afa_rov} {calc_afa_short} | {calc_ossz_netto_formatted} | {calc_ossz_afa_formatted}&lt;/b&gt; | |<text:line-break/><text:tab/><text:tab/><text:tab/><text:tab/><text:tab/><text:tab/><text:tab/>&lt;/table&gt;<text:line-break/><text:tab/><text:tab/><text:tab/><text:tab/><text:tab/><text:tab/>&lt;/if deviza&gt;<text:line-break/><text:tab/><text:tab/><text:tab/><text:tab/><text:tab/>&lt;else afakor&gt;<text:line-break/><text:tab/><text:tab/><text:tab/><text:tab/><text:tab/><text:tab/>{/}{fej}&lt;if deviza calc_penznem_deviza_bool&gt;<text:line-break/><text:tab/><text:tab/><text:tab/><text:tab/><text:tab/><text:tab/><text:tab/>&lt;table space R20% | R15% | R25% | R40% &gt;<text:line-break/><text:tab/><text:tab/><text:tab/><text:tab/><text:tab/><text:tab/><text:tab/><text:tab/>&lt;b&gt;{calc_afa_short} | {calc_ossz_netto_formatted}&lt;/b&gt; | (&lt;nop&gt;{calc_huf_netto_formatted}&lt;nop&gt;)<text:s text:c="2"/>| &lt;8&gt;&lt;left&gt;{onlineszamla_vat_reason} |<text:line-break/><text:tab/><text:tab/><text:tab/><text:tab/><text:tab/><text:tab/><text:tab/>&lt;/table&gt;<text:line-break/><text:tab/><text:tab/><text:tab/><text:tab/><text:tab/><text:tab/>&lt;else deviza&gt;<text:line-break/><text:tab/><text:tab/><text:tab/><text:tab/><text:tab/><text:tab/><text:tab/>&lt;table space R20% | R20% | R60% &gt;<text:line-break/><text:tab/><text:tab/><text:tab/><text:tab/><text:tab/><text:tab/><text:tab/><text:tab/>&lt;b&gt;{calc_afa_short} | {calc_ossz_netto_formatted}&lt;/b&gt; | &lt;8&gt;&lt;left&gt;{onlineszamla_vat_reason} |<text:line-break/><text:tab/><text:tab/><text:tab/><text:tab/><text:tab/><text:tab/><text:tab/>&lt;/table&gt;<text:line-break/><text:tab/><text:tab/><text:tab/><text:tab/><text:tab/><text:tab/>&lt;/if deviza&gt;<text:line-break/><text:tab/><text:tab/><text:tab/><text:tab/><text:tab/>&lt;/if afakor&gt;<text:line-break/><text:tab/><text:tab/><text:tab/><text:tab/>&lt;/rows osszesito_table&gt;<text:line-break/><text:tab/><text:tab/><text:tab/>&lt;/sub afa_osszesito&gt;<text:line-break/><text:tab/><text:tab/>|<text:line-break/><text:tab/><text:tab/><text:tab/>&lt;bottom&gt;&lt;vspace 10&gt;<text:line-break/><text:tab/><text:tab/><text:tab/>&lt;sub mindosszesen&gt;<text:line-break/><text:tab/><text:tab/><text:tab/><text:tab/>&lt;table space R50% | R50% &gt;<text:line-break/><text:tab/><text:tab/><text:tab/><text:tab/><text:tab/>&lt;10&gt;{labels}{netto_ossz} | {fej}{calc_ossz_netto_formatted} {fej}{penznem} |<text:line-break/><text:tab/><text:tab/><text:tab/><text:tab/><text:tab/>&lt;10&gt;{labels}{afa_ossz} | {fej}{calc_ossz_afa_formatted} {fej}{penznem} |<text:line-break/><text:tab/><text:tab/><text:tab/><text:tab/><text:tab/>{fej}&lt;if cash_round cash_round&gt;<text:line-break/><text:tab/><text:tab/><text:tab/><text:tab/><text:tab/><text:tab/>&lt;10&gt;{labels}{brutto_ossz} | {fej}{calc_ossz_brutto_formatted} {fej}{penznem} |<text:line-break/><text:tab/><text:tab/><text:tab/><text:tab/><text:tab/>&lt;/if cash_round&gt;<text:line-break/><text:tab/><text:tab/><text:tab/><text:tab/><text:tab/>&lt;b&gt;&lt;12&gt;{labels}{fizetendo} | {fej}{fizetendo} {fej}{penznem}&lt;/b&gt; |<text:line-break/><text:tab/><text:tab/><text:tab/><text:tab/>&lt;/table&gt;<text:line-break/><text:tab/><text:tab/><text:tab/><text:tab/>&lt;table space R100% &gt;<text:line-break/><text:tab/><text:tab/><text:tab/><text:tab/><text:tab/>&lt;8&gt;{fej}{calc_ossz_brutto_betuvel}. |<text:line-break/><text:tab/><text:tab/><text:tab/><text:tab/>&lt;/table&gt;<text:line-break/><text:tab/><text:tab/><text:tab/>&lt;/sub mindosszesen&gt;<text:line-break/><text:tab/><text:tab/>&lt;/table&gt;<text:line-break/><text:tab/><text:tab/>&lt;vspace 10&gt;<text:line-break/><text:tab/><text:tab/>&lt;table space L100%&gt;<text:line-break/><text:tab/><text:tab/><text:tab/>&lt;10&gt;&lt;b&gt;{labels}{koszonjuk_a_vasarlast}&lt;/b&gt;<text:line-break/><text:tab/><text:tab/><text:tab/>&lt;vspace 15&gt;<text:line-break/><text:tab/><text:tab/><text:tab/>&lt;9&gt;{labels}{megjegyzes}:<text:line-break/><text:tab/><text:tab/><text:tab/>&lt;vspace 10&gt;<text:line-break/><text:tab/><text:tab/><text:tab/>&lt;table space L5% | L90% | L5%&gt;<text:line-break/><text:tab/><text:tab/><text:tab/><text:tab/> | {fej}{megj} |<text:line-break/><text:tab/><text:tab/><text:tab/>&lt;/table&gt;<text:line-break/><text:tab/><text:tab/><text:tab/>&lt;vspace 15&gt;<text:line-break/><text:tab/><text:tab/>&lt;/table&gt;<text:line-break/>&lt;macro alairas_minimal&gt;<text:line-break/><text:line-break/><text:s text:c="4"/><text:line-break/><text:s text:c="4"/><text:line-break/><text:s text:c="4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1::28:35</meta:creation-date>
    <dc:creator>Generated</dc:creator>
    <dc:date>2026-07-06T11::28:35</dc:date>
    <dc:language>en-US</dc:language>
    <meta:editing-cycles>1</meta:editing-cycles>
    <meta:editing-duration>PT0S</meta:editing-duration>
    <dc:title>spec:pdf_bizonylatsablon_tartalma</dc:title>
  </office:meta>
</office:document-meta>
</file>